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5.101cm" style:rel-width="30%" table:align="center"/>
    </style:style>
    <style:style style:name="Tableau1.A" style:family="table-column">
      <style:table-column-properties style:column-width="5.101cm" style:rel-column-width="2892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H" style:family="table-column">
      <style:table-column-properties style:column-width="2.127cm" style:rel-column-width="8198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E5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gneto" fo:font-size="26pt" officeooo:rsid="00068767" officeooo:paragraph-rsid="00090f50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agneto" fo:font-size="16pt" officeooo:rsid="00090f50" officeooo:paragraph-rsid="00090f50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officeooo:rsid="00068767" officeooo:paragraph-rsid="00068767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6pt" officeooo:rsid="00068767" officeooo:paragraph-rsid="00068767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officeooo:rsid="00082d64" officeooo:paragraph-rsid="00082d64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4pt" officeooo:rsid="00068767" officeooo:paragraph-rsid="00068767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68767" officeooo:paragraph-rsid="000687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officeooo:rsid="00068767" officeooo:paragraph-rsid="00068767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068767" officeooo:paragraph-rsid="0006876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082d64" officeooo:paragraph-rsid="00082d6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068767" officeooo:paragraph-rsid="0006876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text-underline-style="none" officeooo:rsid="00082d64" officeooo:paragraph-rsid="00082d6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4pt" officeooo:paragraph-rsid="00068767" style:font-size-asian="14pt" style:font-size-complex="14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" fo:font-size="14pt" officeooo:rsid="00068767" officeooo:paragraph-rsid="00068767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officeooo:rsid="00082d64" officeooo:paragraph-rsid="00082d64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language="la" fo:country="VA"/>
    </style:style>
    <style:style style:name="T3" style:family="text">
      <style:text-properties style:font-name="Arial" officeooo:rsid="00068767"/>
    </style:style>
    <style:style style:name="T4" style:family="text">
      <style:text-properties style:font-name="Arial" officeooo:rsid="00068767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bc22a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90f50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a26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2"><text:span text:style-name="T9">Chou</text:span></text:span><text:span text:style-name="syll_5f_dys_5f_1"><text:span text:style-name="T9">e</text:span></text:span><text:span text:style-name="syll_5f_dys_5f_2"><text:span text:style-name="T9">tte</text:span></text:span><text:span text:style-name="T9"> !</text:span></text:p>
      <text:p text:style-name="P1"><text:span text:style-name="syll_5f_dys_5f_2">Les</text:span> <text:span text:style-name="syll_5f_dys_5f_2">ta</text:span><text:span text:style-name="syll_5f_dys_5f_1">bles</text:span> <text:span text:style-name="syll_5f_dys_5f_2">de</text:span> <text:span text:style-name="syll_5f_dys_5f_2">mul</text:span><text:span text:style-name="syll_5f_dys_5f_1">ti</text:span><text:span text:style-name="syll_5f_dys_5f_2">pli</text:span><text:span text:style-name="syll_5f_dys_5f_1">ca</text:span><text:span text:style-name="syll_5f_dys_5f_2">tion</text:span>…</text:p>
      <text:p text:style-name="P6"><text:span text:style-name="syll_5f_dys_5f_2"><text:span text:style-name="T8">Vo</text:span></text:span><text:span text:style-name="syll_5f_dys_5f_1"><text:span text:style-name="T8">ca</text:span></text:span><text:span text:style-name="syll_5f_dys_5f_2"><text:span text:style-name="T8">bu</text:span></text:span><text:span text:style-name="syll_5f_dys_5f_1"><text:span text:style-name="T8">lai</text:span></text:span><text:span text:style-name="syll_5f_dys_5f_2"><text:span text:style-name="T8">re</text:span></text:span></text:p>
      <text:p text:style-name="P4"><text:span text:style-name="syll_5f_dys_5f_2"><text:span text:style-name="T5">U</text:span></text:span><text:span text:style-name="syll_5f_dys_5f_1"><text:span text:style-name="T5">ne</text:span></text:span><text:span text:style-name="T5"> </text:span><text:span text:style-name="syll_5f_dys_5f_2"><text:span text:style-name="T5">mul</text:span></text:span><text:span text:style-name="syll_5f_dys_5f_1"><text:span text:style-name="T5">ti</text:span></text:span><text:span text:style-name="syll_5f_dys_5f_2"><text:span text:style-name="T5">pli</text:span></text:span><text:span text:style-name="syll_5f_dys_5f_1"><text:span text:style-name="T5">ca</text:span></text:span><text:span text:style-name="syll_5f_dys_5f_2"><text:span text:style-name="T5">tion</text:span></text:span><text:span text:style-name="T5"> </text:span><text:span text:style-name="syll_5f_dys_5f_2"><text:span text:style-name="T5">est</text:span></text:span><text:span text:style-name="T5"> </text:span><text:span text:style-name="syll_5f_dys_5f_2"><text:span text:style-name="T5">le</text:span></text:span><text:span text:style-name="T5"> </text:span><text:span text:style-name="syll_5f_dys_5f_2"><text:span text:style-name="T5">pro</text:span></text:span><text:span text:style-name="syll_5f_dys_5f_1"><text:span text:style-name="T5">duit</text:span></text:span><text:span text:style-name="T5"> </text:span><text:span text:style-name="syll_5f_dys_5f_2"><text:span text:style-name="T5">de</text:span></text:span><text:span text:style-name="T5"> 2 </text:span><text:span text:style-name="syll_5f_dys_5f_2"><text:span text:style-name="T5">nom</text:span></text:span><text:span text:style-name="syll_5f_dys_5f_1"><text:span text:style-name="T5">bres</text:span></text:span><text:span text:style-name="T5"> </text:span><text:span text:style-name="syll_5f_dys_5f_2"><text:span text:style-name="T5">qu</text:span></text:span><text:span text:style-name="T5">’</text:span><text:span text:style-name="syll_5f_dys_5f_2"><text:span text:style-name="T5">on</text:span></text:span><text:span text:style-name="T5"> </text:span><text:span text:style-name="syll_5f_dys_5f_2"><text:span text:style-name="T5">pré</text:span></text:span><text:span text:style-name="syll_5f_dys_5f_1"><text:span text:style-name="T5">sen</text:span></text:span><text:span text:style-name="syll_5f_dys_5f_2"><text:span text:style-name="T5">te</text:span></text:span><text:span text:style-name="T5"> </text:span><text:span text:style-name="syll_5f_dys_5f_2"><text:span text:style-name="T5">sous</text:span></text:span><text:span text:style-name="T5"> </text:span><text:span text:style-name="syll_5f_dys_5f_2"><text:span text:style-name="T5">la</text:span></text:span><text:span text:style-name="T5"> </text:span><text:span text:style-name="syll_5f_dys_5f_2"><text:span text:style-name="T5">for</text:span></text:span><text:span text:style-name="syll_5f_dys_5f_1"><text:span text:style-name="T5">m</text:span></text:span><text:span text:style-name="syll_5f_dys_5f_1">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a x b</text:p>
          </table:table-cell>
        </table:table-row>
      </table:table>
      <text:p text:style-name="P6"><text:span text:style-name="syll_5f_dys_5f_2">on a</text:span><text:span text:style-name="syll_5f_dys_5f_1">ppe</text:span><text:span text:style-name="syll_5f_dys_5f_2">lle</text:span><text:span text:style-name="syll_5f_dys_5f_1"> :</text:span></text:p>
      <text:list xml:id="list5538932564808211310" text:style-name="L1">
        <text:list-item>
          <text:p text:style-name="P15"><text:span text:style-name="syll_5f_dys_5f_2"><text:span text:style-name="T3">a le</text:span></text:span><text:span text:style-name="T3"> </text:span><text:span text:style-name="syll_5f_dys_5f_2"><text:span text:style-name="T4">mul</text:span></text:span><text:span text:style-name="syll_5f_dys_5f_1"><text:span text:style-name="T4">ti</text:span></text:span><text:span text:style-name="syll_5f_dys_5f_2"><text:span text:style-name="T4">pli</text:span></text:span><text:span text:style-name="syll_5f_dys_5f_1"><text:span text:style-name="T4">can</text:span></text:span><text:span text:style-name="syll_5f_dys_5f_2"><text:span text:style-name="T4">de</text:span></text:span><text:span text:style-name="syll_5f_dys_5f_2"><text:span text:style-name="T3"> </text:span></text:span><text:span text:style-name="syll_5f_dys_5f_1"><text:span text:style-name="T3">(</text:span></text:span><text:span text:style-name="syll_5f_dys_5f_2"><text:span text:style-name="T3">Du la</text:span></text:span><text:span text:style-name="syll_5f_dys_5f_1"><text:span text:style-name="T3">tin</text:span></text:span><text:span text:style-name="T3"> </text:span><text:span text:style-name="syll_5f_dys_5f_2"><text:span text:style-name="T2">mul</text:span></text:span><text:span text:style-name="syll_5f_dys_5f_1"><text:span text:style-name="T2">ti</text:span></text:span><text:span text:style-name="syll_5f_dys_5f_2"><text:span text:style-name="T2">pli</text:span></text:span><text:span text:style-name="syll_5f_dys_5f_1"><text:span text:style-name="T2">can</text:span></text:span><text:span text:style-name="syll_5f_dys_5f_2"><text:span text:style-name="T2">dum</text:span></text:span><text:span text:style-name="syll_5f_dys_5f_1"><text:span text:style-name="T1"> « </text:span></text:span><text:span text:style-name="syll_5f_dys_5f_2"><text:span text:style-name="T1">ce qui est mul</text:span></text:span><text:span text:style-name="syll_5f_dys_5f_1"><text:span text:style-name="T1">ti</text:span></text:span><text:span text:style-name="syll_5f_dys_5f_2"><text:span text:style-name="T1">plié</text:span></text:span><text:span text:style-name="syll_5f_dys_5f_1"><text:span text:style-name="T1"> »</text:span></text:span><text:span text:style-name="syll_5f_dys_5f_2"><text:span text:style-name="T1">)</text:span></text:span></text:p>
        </text:list-item>
        <text:list-item>
          <text:p text:style-name="P16"><text:span text:style-name="syll_5f_dys_5f_2">b le</text:span> <text:span text:style-name="syll_5f_dys_5f_2"><text:span text:style-name="T10">mul</text:span></text:span><text:span text:style-name="syll_5f_dys_5f_1"><text:span text:style-name="T10">ti</text:span></text:span><text:span text:style-name="syll_5f_dys_5f_2"><text:span text:style-name="T10">pli</text:span></text:span><text:span text:style-name="syll_5f_dys_5f_1"><text:span text:style-name="T10">ca</text:span></text:span><text:span text:style-name="syll_5f_dys_5f_2"><text:span text:style-name="T10">teur</text:span></text:span><text:span text:style-name="syll_5f_dys_5f_1"> (</text:span><text:span text:style-name="syll_5f_dys_5f_2">Du la</text:span><text:span text:style-name="syll_5f_dys_5f_1">tin</text:span> <text:span text:style-name="syll_5f_dys_5f_2">mul</text:span><text:span text:style-name="syll_5f_dys_5f_1">ti</text:span><text:span text:style-name="syll_5f_dys_5f_2">pli</text:span><text:span text:style-name="syll_5f_dys_5f_1">ca</text:span><text:span text:style-name="syll_5f_dys_5f_2">tor </text:span><text:span text:style-name="syll_5f_dys_5f_1">« </text:span><text:span text:style-name="syll_5f_dys_5f_2">qui</text:span> <text:span text:style-name="syll_5f_dys_5f_2">mul</text:span><text:span text:style-name="syll_5f_dys_5f_1">ti</text:span><text:span text:style-name="syll_5f_dys_5f_2">plie</text:span><text:span text:style-name="syll_5f_dys_5f_1"> »</text:span><text:span text:style-name="syll_5f_dys_5f_2">)</text:span></text:p>
        </text:list-item>
      </text:list>
      <text:p text:style-name="P3"><text:span text:style-name="syll_5f_dys_5f_2"/></text:p>
      <text:p text:style-name="P7"><text:span text:style-name="syll_5f_dys_5f_2"><text:span text:style-name="T7">A</text:span></text:span><text:span text:style-name="syll_5f_dys_5f_1"><text:span text:style-name="T7">tten</text:span></text:span><text:span text:style-name="syll_5f_dys_5f_2"><text:span text:style-name="T7">tion</text:span></text:span></text:p>
      <text:p text:style-name="P6"><text:span text:style-name="syll_5f_dys_5f_2">Dans u</text:span><text:span text:style-name="syll_5f_dys_5f_1">ne</text:span><text:span text:style-name="syll_5f_dys_5f_2"> mul</text:span><text:span text:style-name="syll_5f_dys_5f_1">ti</text:span><text:span text:style-name="syll_5f_dys_5f_2">pli</text:span><text:span text:style-name="syll_5f_dys_5f_1">ca</text:span><text:span text:style-name="syll_5f_dys_5f_2">tion</text:span><text:span text:style-name="syll_5f_dys_5f_1">, </text:span><text:span text:style-name="syll_5f_dys_5f_2">quand</text:span> <text:span text:style-name="syll_5f_dys_5f_2">on é</text:span><text:span text:style-name="syll_5f_dys_5f_1">chan</text:span><text:span text:style-name="syll_5f_dys_5f_2">ge</text:span><text:span text:style-name="syll_5f_dys_5f_1"> </text:span><text:span text:style-name="syll_5f_dys_5f_2">les nom</text:span><text:span text:style-name="syll_5f_dys_5f_1">bres</text:span><text:span text:style-name="syll_5f_dys_5f_2">, le</text:span><text:span text:style-name="syll_5f_dys_5f_1"> </text:span><text:span text:style-name="syll_5f_dys_5f_2">ré</text:span><text:span text:style-name="syll_5f_dys_5f_1">sul</text:span><text:span text:style-name="syll_5f_dys_5f_2">tat</text:span><text:span text:style-name="syll_5f_dys_5f_1"> </text:span><text:span text:style-name="syll_5f_dys_5f_2">est in</text:span><text:span text:style-name="syll_5f_dys_5f_1">chan</text:span><text:span text:style-name="syll_5f_dys_5f_2">gé</text:span><text:span text:style-name="syll_5f_dys_5f_1">.</text:span></text:p>
      <text:p text:style-name="P6"><text:span text:style-name="syll_5f_dys_5f_2">On dit que la mul</text:span><text:span text:style-name="syll_5f_dys_5f_1">ti</text:span><text:span text:style-name="syll_5f_dys_5f_2">pli</text:span><text:span text:style-name="syll_5f_dys_5f_1">ca</text:span><text:span text:style-name="syll_5f_dys_5f_2">tion</text:span><text:span text:style-name="syll_5f_dys_5f_1"> </text:span><text:span text:style-name="syll_5f_dys_5f_2">est co</text:span><text:span text:style-name="syll_5f_dys_5f_1">mmu</text:span><text:span text:style-name="syll_5f_dys_5f_2">ta</text:span><text:span text:style-name="syll_5f_dys_5f_1">ti</text:span><text:span text:style-name="syll_5f_dys_5f_2">v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syll_5f_dys_5f_2">4 x 8 = 32</text:span></text:p>
          </table:table-cell>
          <table:table-cell table:style-name="Tableau2.B1" office:value-type="string">
            <text:p text:style-name="P8"><text:span text:style-name="syll_5f_dys_5f_2">8 x 4 = 32</text:span></text:p>
          </table:table-cell>
        </table:table-row>
      </table:table>
      <text:p text:style-name="P3"><text:span text:style-name="syll_5f_dys_5f_1"/></text:p>
      <text:p text:style-name="P3"><text:span text:style-name="syll_5f_dys_5f_2"><text:span text:style-name="T5">Le ta</text:span></text:span><text:span text:style-name="syll_5f_dys_5f_1"><text:span text:style-name="T5">bleau</text:span></text:span><text:span text:style-name="T5"> </text:span><text:span text:style-name="syll_5f_dys_5f_2"><text:span text:style-name="T5">sui</text:span></text:span><text:span text:style-name="syll_5f_dys_5f_1"><text:span text:style-name="T5">vant</text:span></text:span><text:span text:style-name="T5"> </text:span><text:span text:style-name="syll_5f_dys_5f_2"><text:span text:style-name="T5">ne</text:span></text:span><text:span text:style-name="T5"> </text:span><text:span text:style-name="syll_5f_dys_5f_2"><text:span text:style-name="T5">pré</text:span></text:span><text:span text:style-name="syll_5f_dys_5f_1"><text:span text:style-name="T5">sen</text:span></text:span><text:span text:style-name="syll_5f_dys_5f_2"><text:span text:style-name="T5">te</text:span></text:span><text:span text:style-name="T5"> </text:span><text:span text:style-name="syll_5f_dys_5f_2"><text:span text:style-name="T5">donc</text:span></text:span><text:span text:style-name="T5"> </text:span><text:span text:style-name="syll_5f_dys_5f_2"><text:span text:style-name="T5">qu’u</text:span></text:span><text:span text:style-name="syll_5f_dys_5f_1"><text:span text:style-name="T5">ne</text:span></text:span><text:span text:style-name="T5"> </text:span><text:span text:style-name="syll_5f_dys_5f_2"><text:span text:style-name="T5">seu</text:span></text:span><text:span text:style-name="syll_5f_dys_5f_1"><text:span text:style-name="T5">le</text:span></text:span><text:span text:style-name="T5"> </text:span><text:span text:style-name="syll_5f_dys_5f_2"><text:span text:style-name="T5">des</text:span></text:span><text:span text:style-name="T5"> 2 </text:span><text:span text:style-name="syll_5f_dys_5f_2"><text:span text:style-name="T5">o</text:span></text:span><text:span text:style-name="syll_5f_dys_5f_1"><text:span text:style-name="T5">pé</text:span></text:span><text:span text:style-name="syll_5f_dys_5f_2"><text:span text:style-name="T5">ra</text:span></text:span><text:span text:style-name="syll_5f_dys_5f_1"><text:span text:style-name="T5">tions</text:span></text:span><text:span text:style-name="T5">.</text:span></text:p>
      <text:p text:style-name="P3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12">2 x 2 = 4</text:p>
          </table:table-cell>
          <table:table-cell table:style-name="Tableau3.B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3 = 6</text:p>
          </table:table-cell>
          <table:table-cell table:style-name="Tableau3.B1" office:value-type="string">
            <text:p text:style-name="P13">3 x 3 = 9</text:p>
          </table:table-cell>
          <table:table-cell table:style-name="Tableau3.B1" office:value-type="string">
            <text:p text:style-name="P14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4 = 8</text:p>
          </table:table-cell>
          <table:table-cell table:style-name="Tableau3.B1" office:value-type="string">
            <text:p text:style-name="P10">3 x 4 = 12</text:p>
          </table:table-cell>
          <table:table-cell table:style-name="Tableau3.B1" office:value-type="string">
            <text:p text:style-name="P13">4 x 4 = 16</text:p>
          </table:table-cell>
          <table:table-cell table:style-name="Tableau3.D3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5 = 10</text:p>
          </table:table-cell>
          <table:table-cell table:style-name="Tableau3.B1" office:value-type="string">
            <text:p text:style-name="P10">3 x 5 = 15</text:p>
          </table:table-cell>
          <table:table-cell table:style-name="Tableau3.A1" office:value-type="string">
            <text:p text:style-name="P10">4 x 5 = 20</text:p>
          </table:table-cell>
          <table:table-cell table:style-name="Tableau3.A1" office:value-type="string">
            <text:p text:style-name="P13">5 x 5 = 25</text:p>
          </table:table-cell>
          <table:table-cell table:style-name="Tableau3.D3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2">2 x 6 = 12</text:p>
          </table:table-cell>
          <table:table-cell table:style-name="Tableau3.B1" office:value-type="string">
            <text:p text:style-name="P10">3 x 6 = 18</text:p>
          </table:table-cell>
          <table:table-cell table:style-name="Tableau3.B1" office:value-type="string">
            <text:p text:style-name="P10">4 x 6 = 24</text:p>
          </table:table-cell>
          <table:table-cell table:style-name="Tableau3.B1" office:value-type="string">
            <text:p text:style-name="P10">5 x 6 = 30</text:p>
          </table:table-cell>
          <table:table-cell table:style-name="Tableau3.E5" office:value-type="string">
            <text:p text:style-name="P13">6 x 6 = 36</text:p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7 = 14</text:p>
          </table:table-cell>
          <table:table-cell table:style-name="Tableau3.B1" office:value-type="string">
            <text:p text:style-name="P10">3 x 7 = 21</text:p>
          </table:table-cell>
          <table:table-cell table:style-name="Tableau3.B1" office:value-type="string">
            <text:p text:style-name="P10">4 x 7 = 28</text:p>
          </table:table-cell>
          <table:table-cell table:style-name="Tableau3.B1" office:value-type="string">
            <text:p text:style-name="P10">5 x 7 = 35</text:p>
          </table:table-cell>
          <table:table-cell table:style-name="Tableau3.B1" office:value-type="string">
            <text:p text:style-name="P10">6 x 7 = 42</text:p>
          </table:table-cell>
          <table:table-cell table:style-name="Tableau3.A1" office:value-type="string">
            <text:p text:style-name="P13">7 x 7 = <text:span text:style-name="T11">49</text:span></text:p>
          </table:table-cell>
          <table:table-cell table:style-name="Tableau3.D3" office:value-type="string">
            <text:p text:style-name="P11"/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8 = 16</text:p>
          </table:table-cell>
          <table:table-cell table:style-name="Tableau3.B1" office:value-type="string">
            <text:p text:style-name="P10">3 x 8 = 24</text:p>
          </table:table-cell>
          <table:table-cell table:style-name="Tableau3.B1" office:value-type="string">
            <text:p text:style-name="P10">4 x 8 = 32</text:p>
          </table:table-cell>
          <table:table-cell table:style-name="Tableau3.B1" office:value-type="string">
            <text:p text:style-name="P10">5 x 8 = 40</text:p>
          </table:table-cell>
          <table:table-cell table:style-name="Tableau3.B1" office:value-type="string">
            <text:p text:style-name="P10">6 x 8 = 48</text:p>
          </table:table-cell>
          <table:table-cell table:style-name="Tableau3.B1" office:value-type="string">
            <text:p text:style-name="P10">7 x 8 = 56</text:p>
          </table:table-cell>
          <table:table-cell table:style-name="Tableau3.E5" office:value-type="string">
            <text:p text:style-name="P13">8 x 8 =64</text:p>
          </table:table-cell>
          <table:table-cell table:style-name="Tableau3.C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2 x 9 = 18</text:p>
          </table:table-cell>
          <table:table-cell table:style-name="Tableau3.B1" office:value-type="string">
            <text:p text:style-name="P10">3 x 9 = 27</text:p>
          </table:table-cell>
          <table:table-cell table:style-name="Tableau3.B1" office:value-type="string">
            <text:p text:style-name="P10">4 x 9 = 36</text:p>
          </table:table-cell>
          <table:table-cell table:style-name="Tableau3.B1" office:value-type="string">
            <text:p text:style-name="P10">5 x 9 = 45</text:p>
          </table:table-cell>
          <table:table-cell table:style-name="Tableau3.B1" office:value-type="string">
            <text:p text:style-name="P10">6 x 9 =54</text:p>
          </table:table-cell>
          <table:table-cell table:style-name="Tableau3.B1" office:value-type="string">
            <text:p text:style-name="P10">7 x 9 = 63</text:p>
          </table:table-cell>
          <table:table-cell table:style-name="Tableau3.B1" office:value-type="string">
            <text:p text:style-name="P10">8 x 9 = 72</text:p>
          </table:table-cell>
          <table:table-cell table:style-name="Tableau3.E5" office:value-type="string">
            <text:p text:style-name="P13">9 x 9 = 81</text:p>
          </table:table-cell>
        </table:table-row>
      </table:table>
      <text:p text:style-name="P3"/>
      <text:p text:style-name="P5"><text:span text:style-name="syll_5f_dys_5f_2"><text:span text:style-name="T5">Mi</text:span></text:span><text:span text:style-name="syll_5f_dys_5f_1"><text:span text:style-name="T5">ssion</text:span></text:span><text:span text:style-name="T5"> : </text:span><text:span text:style-name="syll_5f_dys_5f_2"><text:span text:style-name="T5">A</text:span></text:span><text:span text:style-name="syll_5f_dys_5f_1"><text:span text:style-name="T5">ppren</text:span></text:span><text:span text:style-name="syll_5f_dys_5f_2"><text:span text:style-name="T5">dre</text:span></text:span><text:span text:style-name="T5"> 3 </text:span><text:span text:style-name="syll_5f_dys_5f_2"><text:span text:style-name="T5">ré</text:span></text:span><text:span text:style-name="syll_5f_dys_5f_1"><text:span text:style-name="T5">sul</text:span></text:span><text:span text:style-name="syll_5f_dys_5f_2"><text:span text:style-name="T5">tats</text:span></text:span><text:span text:style-name="T5"> </text:span><text:span text:style-name="syll_5f_dys_5f_2"><text:span text:style-name="T5">par</text:span></text:span><text:span text:style-name="T5"> </text:span><text:span text:style-name="syll_5f_dys_5f_2"><text:span text:style-name="T5">jour</text:span></text:span></text:p>
      <text:p text:style-name="P17"/>
      <text:p text:style-name="P2"><text:span text:style-name="syll_5f_dys_5f_2"><text:span text:style-name="T5">Vous</text:span></text:span><text:span text:style-name="T5"> </text:span><text:span text:style-name="syll_5f_dys_5f_2"><text:span text:style-name="T5">ê</text:span></text:span><text:span text:style-name="syll_5f_dys_5f_1"><text:span text:style-name="T5">tes</text:span></text:span><text:span text:style-name="T5"> </text:span><text:span text:style-name="syll_5f_dys_5f_2"><text:span text:style-name="T5">o</text:span></text:span><text:span text:style-name="syll_5f_dys_5f_1"><text:span text:style-name="T5">bli</text:span></text:span><text:span text:style-name="syll_5f_dys_5f_2"><text:span text:style-name="T5">gé</text:span></text:span><text:span text:style-name="syll_5f_dys_5f_2"><text:span text:style-name="T6">s</text:span></text:span><text:span text:style-name="T5"> </text:span><text:span text:style-name="syll_5f_dys_5f_2"><text:span text:style-name="T5">d’ac</text:span></text:span><text:span text:style-name="syll_5f_dys_5f_1"><text:span text:style-name="T5">cep</text:span></text:span><text:span text:style-name="syll_5f_dys_5f_2"><text:span text:style-name="T5">ter</text:span></text:span><text:span text:style-name="T5"> </text:span><text:span text:style-name="syll_5f_dys_5f_2"><text:span text:style-name="T5">la</text:span></text:span><text:span text:style-name="T5"> </text:span><text:span text:style-name="syll_5f_dys_5f_2"><text:span text:style-name="T5">mi</text:span></text:span><text:span text:style-name="syll_5f_dys_5f_1"><text:span text:style-name="T5">ssion</text:span></text:span><text:span text:style-name="T5">. </text:span><text:span text:style-name="syll_5f_dys_5f_2"><text:span text:style-name="T5">Ce</text:span></text:span><text:span text:style-name="T5"> </text:span><text:span text:style-name="syll_5f_dys_5f_2"><text:span text:style-name="T5">me</text:span></text:span><text:span text:style-name="syll_5f_dys_5f_1"><text:span text:style-name="T5">ssa</text:span></text:span><text:span text:style-name="syll_5f_dys_5f_2"><text:span text:style-name="T5">ge</text:span></text:span><text:span text:style-name="T5"> </text:span><text:span text:style-name="syll_5f_dys_5f_2"><text:span text:style-name="T5">ne</text:span></text:span><text:span text:style-name="T5"> </text:span><text:span text:style-name="syll_5f_dys_5f_2"><text:span text:style-name="T5">s</text:span></text:span><text:span text:style-name="T5">’</text:span><text:span text:style-name="syll_5f_dys_5f_2"><text:span text:style-name="T5">au</text:span></text:span><text:span text:style-name="syll_5f_dys_5f_1"><text:span text:style-name="T5">to</text:span></text:span><text:span text:style-name="syll_5f_dys_5f_2"><text:span text:style-name="T5">dé</text:span></text:span><text:span text:style-name="syll_5f_dys_5f_1"><text:span text:style-name="T5">trui</text:span></text:span><text:span text:style-name="syll_5f_dys_5f_2"><text:span text:style-name="T5">ra</text:span></text:span><text:span text:style-name="T5"> </text:span><text:span text:style-name="syll_5f_dys_5f_2"><text:span text:style-name="T5">pas</text:span>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22cm" fo:margin-bottom="0.109cm" loext:contextual-spacing="false" fo:text-align="start" style:justify-single-word="false" fo:padding="0cm" fo:border="non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212cm" loext:contextual-spacing="false" style:page-numb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style:use-window-font-color="true" style:text-outline="tru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m" style:display-name="phon_m" style:family="text" style:parent-style-name="phon_5f_consonne">
      <style:text-properties fo:text-shadow="1pt 1pt" fo:background-color="#ffff66"/>
    </style:style>
    <style:style style:name="phon_5f_ge" style:display-name="phon_ge" style:family="text" style:parent-style-name="phon_5f_consonne">
      <style:text-properties fo:background-color="#aecf00"/>
    </style:style>
    <style:style style:name="phon_5f_s" style:display-name="phon_s" style:family="text" style:parent-style-name="phon_5f_consonne">
      <style:text-properties fo:text-shadow="1pt 1pt" fo:background-color="#ffd320"/>
    </style:style>
    <style:style style:name="phon_5f_l" style:display-name="phon_l" style:family="text" style:parent-style-name="phon_5f_consonne">
      <style:text-properties style:text-outline="true" fo:background-color="#ffff66"/>
    </style:style>
    <style:style style:name="phon_5f_p" style:display-name="phon_p" style:family="text" style:parent-style-name="phon_5f_consonne">
      <style:text-properties style:text-outline="true" fo:background-color="#00dcff"/>
    </style:style>
    <style:style style:name="phon_5f_r" style:display-name="phon_r" style:family="text" style:parent-style-name="phon_5f_consonne">
      <style:text-properties fo:background-color="#cccccc"/>
    </style:style>
    <style:style style:name="phon_5f_d" style:display-name="phon_d" style:family="text" style:parent-style-name="phon_5f_consonne">
      <style:text-properties fo:text-shadow="1pt 1pt" fo:background-color="#ff9966"/>
    </style:style>
    <style:style style:name="phon_5f_o_5f_ouvert" style:display-name="phon_o_ouvert" style:family="text" style:parent-style-name="phon_5f_o"/>
    <style:style style:name="phon_5f_z" style:display-name="phon_z" style:family="text" style:parent-style-name="phon_5f_consonne">
      <style:text-properties fo:text-shadow="1pt 1pt" fo:background-color="#aecf00"/>
    </style:style>
    <style:style style:name="phon_5f_g" style:display-name="phon_g" style:family="text" style:parent-style-name="phon_5f_consonne">
      <style:text-properties fo:background-color="#ff9966"/>
    </style:style>
    <style:style style:name="phon_5f_b" style:display-name="phon_b" style:family="text" style:parent-style-name="phon_5f_consonne">
      <style:text-properties style:text-outline="true" fo:background-color="#ff9966"/>
    </style:style>
    <style:style style:name="phon_5f_t" style:display-name="phon_t" style:family="text" style:parent-style-name="phon_5f_consonne">
      <style:text-properties style:text-outline="false" fo:text-shadow="1pt 1pt" fo:background-color="#00dcff"/>
    </style:style>
    <style:style style:name="phon_5f_v" style:display-name="phon_v" style:family="text" style:parent-style-name="phon_5f_consonne">
      <style:text-properties style:text-outline="true" fo:background-color="#aecf00"/>
    </style:style>
    <style:style style:name="phon_5f_ch" style:display-name="phon_ch" style:family="text" style:parent-style-name="phon_5f_consonne">
      <style:text-properties fo:background-color="#ffd320"/>
    </style:style>
    <style:style style:name="phon_5f_f" style:display-name="phon_f" style:family="text" style:parent-style-name="phon_5f_consonne">
      <style:text-properties style:text-outline="true" fo:background-color="#ffd320"/>
    </style:style>
    <style:style style:name="phon_5f_k" style:display-name="phon_k" style:family="text" style:parent-style-name="phon_5f_consonne">
      <style:text-properties fo:background-color="#00dcff"/>
    </style:style>
    <style:style style:name="phon_5f_n" style:display-name="phon_n" style:family="text" style:parent-style-name="phon_5f_consonne">
      <style:text-properties fo:background-color="#ffff66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gn" style:display-name="phon_gn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21:22:32.310000000</meta:creation-date>
    <dc:date>2014-09-30T21:29:58.478000000</dc:date>
    <meta:editing-duration>PT19M19S</meta:editing-duration>
    <meta:editing-cycles>5</meta:editing-cycles>
    <meta:generator>LibreOffice/4.3.0.4$Windows_x86 LibreOffice_project/62ad5818884a2fc2e5780dd45466868d41009ec0</meta:generator>
    <meta:document-statistic meta:table-count="3" meta:image-count="0" meta:object-count="0" meta:page-count="1" meta:paragraph-count="52" meta:word-count="287" meta:character-count="963" meta:non-whitespace-character-count="730"/>
  </office:meta>
</office:document-meta>
</file>