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ffff" fo:padding="0.097cm" fo:border="0.05pt solid #000000">
        <style:background-image/>
      </style:table-cell-properties>
    </style:style>
    <style:style style:name="Tableau1.2" style:family="table-row">
      <style:table-row-properties style:min-row-height="10.763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12cm"/>
    </style:style>
    <style:style style:name="Tableau1.4" style:family="table-row">
      <style:table-row-properties style:min-row-height="1.215cm"/>
    </style:style>
    <style:style style:name="Tableau1.5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officeooo:rsid="000c1484" officeooo:paragraph-rsid="000c1484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13b3c2" officeooo:paragraph-rsid="0013b3c2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officeooo:rsid="0053b6d5" officeooo:paragraph-rsid="0053b6d5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6pt" officeooo:rsid="005af827" officeooo:paragraph-rsid="005af827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officeooo:rsid="005bb615" officeooo:paragraph-rsid="005bb615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6pt" officeooo:rsid="0061e101" officeooo:paragraph-rsid="0061e101" style:font-size-asian="16pt" style:font-size-complex="16pt"/>
    </style:style>
    <style:style style:name="T1" style:family="text">
      <style:text-properties officeooo:rsid="00433b9a"/>
    </style:style>
    <style:style style:name="T2" style:family="text">
      <style:text-properties officeooo:rsid="005951d4"/>
    </style:style>
    <style:style style:name="T3" style:family="text">
      <style:text-properties officeooo:rsid="005d9434"/>
    </style:style>
    <style:style style:name="T4" style:family="text">
      <style:text-properties officeooo:rsid="005ef33a"/>
    </style:style>
    <style:style style:name="T5" style:family="text">
      <style:text-properties officeooo:rsid="0061e1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<text:span text:style-name="T5">1 du 7 au 18 septembr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Verbes</text:p>
          </table:table-cell>
          <table:table-cell table:style-name="Tableau1.B1" office:value-type="string">
            <text:p text:style-name="P3">Adjectifs</text:p>
            <text:p text:style-name="P4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>aller</text:p>
            <text:p text:style-name="P8">chatouiller</text:p>
            <text:p text:style-name="P8">inventer</text:p>
            <text:p text:style-name="P8">il y a</text:p>
          </table:table-cell>
          <table:table-cell table:style-name="Tableau1.B2" office:value-type="string">
            <text:p text:style-name="P8">automatique</text:p>
            <text:p text:style-name="P8">même</text:p>
            <text:p text:style-name="P8">gros / grosse</text:p>
          </table:table-cell>
        </table:table-row>
        <table:table-row table:style-name="Tableau1.3">
          <table:covered-table-cell/>
          <table:table-cell table:style-name="Tableau1.B2" table:number-rows-spanned="2" office:value-type="string">
            <text:p text:style-name="P3">Mots invariables</text:p>
          </table:table-cell>
        </table:table-row>
        <table:table-row table:style-name="Tableau1.4">
          <table:table-cell table:style-name="Tableau1.A2" office:value-type="string">
            <text:p text:style-name="P3"><text:span text:style-name="T1">N</text:span>oms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8">dimanche</text:p>
            <text:p text:style-name="P8">voiture</text:p>
            <text:p text:style-name="P8">rouleau</text:p>
            <text:p text:style-name="P8">les gens</text:p>
            <text:p text:style-name="P8">temps</text:p>
          </table:table-cell>
          <table:table-cell table:style-name="Tableau1.B2" office:value-type="string">
            <text:p text:style-name="P8">bie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7T09:45:53.849000000</meta:creation-date>
    <dc:date>2020-09-11T10:25:40.152000000</dc:date>
    <meta:editing-duration>PT6H29M51S</meta:editing-duration>
    <meta:editing-cycles>48</meta:editing-cycles>
    <meta:generator>LibreOffice/6.3.2.2$Windows_X86_64 LibreOffice_project/98b30e735bda24bc04ab42594c85f7fd8be07b9c</meta:generator>
    <meta:print-date>2020-09-11T10:23:32.135000000</meta:print-date>
    <meta:document-statistic meta:table-count="1" meta:image-count="0" meta:object-count="0" meta:page-count="1" meta:paragraph-count="19" meta:word-count="33" meta:character-count="182" meta:non-whitespace-character-count="168"/>
  </office:meta>
</office:document-meta>
</file>