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6pt" style:font-size-asian="96pt" style:font-size-complex="96pt"/>
    </style:style>
    <style:style style:name="P2" style:family="paragraph">
      <style:paragraph-properties fo:text-align="center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2" draw:text-style-name="P2" svg:x1="7.946cm" svg:y1="0.519cm" svg:x2="7.946cm" svg:y2="4.532cm"><text:p/></draw:line><draw:custom-shape text:anchor-type="paragraph" draw:z-index="0" draw:style-name="gr1" svg:width="15.454cm" svg:height="4.014cm" svg:x="0.062cm" svg:y="0.519cm"><text:p/><draw:enhanced-geometry svg:viewBox="0 0 21600 21600" draw:type="rectangle" draw:enhanced-path="M 0 0 L 21600 0 21600 21600 0 21600 0 0 Z N"/></draw:custom-shape><draw:line text:anchor-type="paragraph" draw:z-index="2" draw:style-name="gr2" draw:text-style-name="P2" svg:x1="6.509cm" svg:y1="0.519cm" svg:x2="6.509cm" svg:y2="4.532cm"><text:p/></draw:line>J'ai <text:s/>rêvé</text:p>
      <text:p text:style-name="P1"><draw:custom-shape text:anchor-type="paragraph" draw:z-index="3" draw:style-name="gr1" svg:width="15.747cm" svg:height="4.014cm" svg:x="0.062cm" svg:y="0.861cm"><text:p/><draw:enhanced-geometry svg:viewBox="0 0 21600 21600" draw:type="rectangle" draw:enhanced-path="M 0 0 L 21600 0 21600 21600 0 21600 0 0 Z N"/></draw:custom-shape><draw:line text:anchor-type="paragraph" draw:z-index="4" draw:style-name="gr2" draw:text-style-name="P2" svg:x1="6.144cm" svg:y1="0.861cm" svg:x2="6.144cm" svg:y2="4.874cm"><text:p/></draw:line>que vivant</text:p>
      <text:p text:style-name="P1"><draw:custom-shape text:anchor-type="paragraph" draw:z-index="5" draw:style-name="gr1" svg:width="15.25cm" svg:height="4.014cm" svg:x="0.062cm" svg:y="0.677cm"><text:p/><draw:enhanced-geometry svg:viewBox="0 0 21600 21600" draw:type="rectangle" draw:enhanced-path="M 0 0 L 21600 0 21600 21600 0 21600 0 0 Z N"/></draw:custom-shape><draw:line text:anchor-type="paragraph" draw:z-index="6" draw:style-name="gr2" draw:text-style-name="P2" svg:x1="6.641cm" svg:y1="0.677cm" svg:x2="6.641cm" svg:y2="4.69cm"><text:p/></draw:line>mon était</text:p>
      <text:p text:style-name="P1"><draw:custom-shape text:anchor-type="paragraph" draw:z-index="7" draw:style-name="gr1" svg:width="14.332cm" svg:height="4.014cm" svg:x="0.062cm" svg:y="0.677cm"><text:p/><draw:enhanced-geometry svg:viewBox="0 0 21600 21600" draw:type="rectangle" draw:enhanced-path="M 0 0 L 21600 0 21600 21600 0 21600 0 0 Z N"/></draw:custom-shape>nounours</text:p>
      <text:p text:style-name="P1"><draw:line text:anchor-type="paragraph" draw:z-index="9" draw:style-name="gr2" draw:text-style-name="P2" svg:x1="6.798cm" svg:y1="0.519cm" svg:x2="6.798cm" svg:y2="4.532cm"><text:p/></draw:line><draw:custom-shape text:anchor-type="paragraph" draw:z-index="8" draw:style-name="gr1" svg:width="14.567cm" svg:height="4.014cm" svg:x="0.062cm" svg:y="0.519cm"><text:p/><draw:enhanced-geometry svg:viewBox="0 0 21600 21600" draw:type="rectangle" draw:enhanced-path="M 0 0 L 21600 0 21600 21600 0 21600 0 0 Z N"/></draw:custom-shape>J'ai rêvé</text:p>
      <text:p text:style-name="P1"><draw:line text:anchor-type="paragraph" draw:z-index="11" draw:style-name="gr2" draw:text-style-name="P2" svg:x1="5.907cm" svg:y1="0.806cm" svg:x2="5.907cm" svg:y2="4.819cm"><text:p/></draw:line><draw:custom-shape text:anchor-type="paragraph" draw:z-index="10" draw:style-name="gr1" svg:width="16.899cm" svg:height="4.014cm" svg:x="0.062cm" svg:y="0.806cm"><text:p/><draw:enhanced-geometry svg:viewBox="0 0 21600 21600" draw:mirror-horizontal="false" draw:mirror-vertical="false" draw:type="rectangle" draw:enhanced-path="M 0 0 L 21600 0 21600 21600 0 21600 0 0 Z N"/></draw:custom-shape>que j'étais</text:p>
      <text:p text:style-name="P1"><draw:custom-shape text:anchor-type="paragraph" draw:z-index="12" draw:style-name="gr1" svg:width="16.244cm" svg:height="4.014cm" svg:x="0.062cm" svg:y="0.806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13" draw:style-name="gr2" draw:text-style-name="P2" svg:x1="3.418cm" svg:y1="0.806cm" svg:x2="3.418cm" svg:y2="4.819cm"><text:p/></draw:line><draw:line text:anchor-type="paragraph" draw:z-index="14" draw:style-name="gr2" draw:text-style-name="P2" svg:x1="11.539cm" svg:y1="0.806cm" svg:x2="11.539cm" svg:y2="4.819cm"><text:p/></draw:line><text:soft-page-break/>le chef du</text:p>
      <text:p text:style-name="P1"><draw:custom-shape text:anchor-type="paragraph" draw:z-index="15" draw:style-name="gr1" svg:width="16.558cm" svg:height="4.014cm" svg:x="0.062cm" svg:y="0.806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16" draw:style-name="gr2" draw:text-style-name="P2" svg:x1="10.779cm" svg:y1="0.806cm" svg:x2="10.779cm" svg:y2="4.819cm"><text:p/></draw:line>monde 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21:03:44.20</meta:creation-date>
    <meta:print-date>2012-10-01T21:13:05.67</meta:print-date>
    <meta:document-statistic meta:table-count="0" meta:image-count="0" meta:object-count="0" meta:page-count="2" meta:paragraph-count="8" meta:word-count="16" meta:character-count="76"/>
    <dc:date>2012-10-01T21:24:38.01</dc:date>
    <meta:editing-duration>PT5M43S</meta:editing-duration>
    <meta:editing-cycles>1</meta:editing-cycles>
    <meta:generator>OpenOffice.org/3.4$Win32 OpenOffice.org_project/340m1$Build-9590</meta:generator>
  </office:meta>
</office:document-meta>
</file>