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5.4cm" svg:height="5.4cm" svg:x="1.5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7.6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3.7cm" svg:y="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.5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2.3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8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4.5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2.3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7.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2.8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2.3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8.4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4.5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2.3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.3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7.4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3.5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4cm" svg:height="5.4cm" svg:x="1.3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draw:custom-shape draw:style-name="gr1" draw:text-style-name="P1" draw:layer="layout" svg:width="9.4cm" svg:height="9.7cm" svg:x="1.5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9.4cm" svg:height="9.7cm" svg:x="10.3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9.4cm" svg:height="9.7cm" svg:x="1.4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9.4cm" svg:height="9.7cm" svg:x="9.3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Standard">
        <draw:custom-shape draw:style-name="gr1" draw:text-style-name="P1" draw:layer="layout" svg:width="3.3cm" svg:height="3.4cm" svg:x="1.4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4.9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8.4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1.9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5.5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.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4.8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8.3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1.8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5.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.3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4.8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8.3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1.8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5.4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.2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4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8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1.7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5.3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.5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5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8.5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2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5.6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.4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4.9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8.4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1.9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5.5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.4cm" svg:y="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4.9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8.4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1.9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cm" svg:height="3.4cm" svg:x="15.5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Standard">
        <draw:custom-shape draw:style-name="gr2" draw:text-style-name="P1" draw:layer="layout" svg:width="3cm" svg:height="3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4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7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0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3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6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4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7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0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3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6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4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7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0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3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6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4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7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0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3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6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4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7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0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3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6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cm" svg:y="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4cm" svg:y="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7cm" svg:y="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0cm" svg:y="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3cm" svg:y="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6cm" svg:y="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cm" svg:y="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4cm" svg:y="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7cm" svg:y="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0cm" svg:y="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3cm" svg:y="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6cm" svg:y="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cm" svg:y="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4cm" svg:y="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7cm" svg:y="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0cm" svg:y="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3cm" svg:y="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6cm" svg:y="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cm" svg:y="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4cm" svg:y="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7cm" svg:y="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0cm" svg:y="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3cm" svg:y="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6cm" svg:y="2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custom-shape draw:style-name="gr2" draw:text-style-name="P1" draw:layer="layout" svg:width="5.7cm" svg:height="5.5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6.7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2.4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6.7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2.4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6.7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2.4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cm" svg:y="17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6.7cm" svg:y="17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2.4cm" svg:y="17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cm" svg:y="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6.7cm" svg:y="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2.4cm" svg:y="23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Standard">
        <draw:custom-shape draw:style-name="gr2" draw:text-style-name="P1" draw:layer="layout" svg:width="9.5cm" svg:height="9.5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5cm" svg:height="9.5cm" svg:x="10.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5cm" svg:height="9.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5cm" svg:height="9.5cm" svg:x="10.5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cm" svg:y="2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6.7cm" svg:y="2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cm" svg:height="5.5cm" svg:x="12.4cm" svg:y="20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custom-shape draw:style-name="gr1" draw:text-style-name="P1" draw:layer="layout" svg:width="3cm" svg:height="2.8cm" svg:x="1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1cm" svg:y="3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1cm" svg:y="6.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1cm" svg:y="6.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1cm" svg:y="6.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1cm" svg:y="6.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1cm" svg:y="6.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1cm" svg:y="6.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1cm" svg:y="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1cm" svg:y="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1cm" svg:y="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1cm" svg:y="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1cm" svg:y="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1cm" svg:y="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2cm" svg:y="12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2cm" svg:y="1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2cm" svg:y="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2cm" svg:y="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2cm" svg:y="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2cm" svg:y="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2cm" svg:y="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2cm" svg:y="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2cm" svg:y="20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2cm" svg:y="20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2cm" svg:y="20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2cm" svg:y="20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2cm" svg:y="20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2cm" svg:y="20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.1cm" svg:y="2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4.1cm" svg:y="2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7.1cm" svg:y="2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0.1cm" svg:y="2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3.1cm" svg:y="2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2.8cm" svg:x="16.1cm" svg:y="2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8" draw:style-name="dp1" draw:master-page-name="Standard">
        <draw:custom-shape draw:style-name="gr1" draw:text-style-name="P1" draw:layer="layout" svg:width="7.5cm" svg:height="6.8cm" svg:x="1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svg:x="8.5cm" svg:y="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svg:x="1.1cm" svg:y="7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svg:x="8.6cm" svg:y="7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draw:transform="rotate (-3.14159265358979) translate (19.8cm 7.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draw:transform="rotate (-3.14159265358979) translate (19.9cm 14.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svg:x="1.1cm" svg:y="14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svg:x="8.6cm" svg:y="14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svg:x="1.2cm" svg:y="21.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svg:x="8.7cm" svg:y="21.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draw:transform="rotate (-3.14159265358979) translate (19.9cm 21.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7.5cm" svg:height="6.8cm" draw:transform="rotate (-3.14159265358979) translate (20cm 28.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9" draw:style-name="dp1" draw:master-page-name="Standard">
        <draw:custom-shape draw:style-name="gr1" draw:text-style-name="P1" draw:layer="layout" svg:width="8cm" svg:height="8cm" svg:x="9cm" svg:y="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8cm" svg:height="8cm" svg:x="1cm" svg:y="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8cm" svg:height="8cm" draw:transform="rotate (-3.14159265358979) translate (17cm 9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8cm" svg:height="8cm" svg:x="9cm" svg:y="9.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8cm" svg:height="8cm" svg:x="1cm" svg:y="9.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8cm" svg:height="8cm" draw:transform="rotate (-3.14159265358979) translate (17cm 17.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8cm" svg:height="8cm" svg:x="9cm" svg:y="17.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8cm" svg:height="8cm" svg:x="1cm" svg:y="17.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8cm" svg:height="8cm" draw:transform="rotate (-3.14159265358979) translate (17cm 25.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</draw:page>
      <draw:page draw:name="page10" draw:style-name="dp1" draw:master-page-name="Standard">
        <draw:custom-shape draw:style-name="gr1" draw:text-style-name="P1" draw:layer="layout" svg:width="3.5cm" svg:height="3.5cm" svg:x="1cm" svg:y="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4.5cm" svg:y="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8cm" svg:y="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1.5cm" svg:y="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5cm" svg:y="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draw:transform="rotate (-3.14159265358979) translate (18.5cm 4.5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cm" svg:y="4.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4.5cm" svg:y="4.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8cm" svg:y="4.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1.5cm" svg:y="4.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5cm" svg:y="4.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draw:transform="rotate (-3.14159265358979) translate (18.5cm 7.9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cm" svg:y="7.9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4.5cm" svg:y="7.9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8cm" svg:y="7.9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1.5cm" svg:y="7.9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5cm" svg:y="7.9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draw:transform="rotate (-3.14159265358979) translate (18.5cm 11.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cm" svg:y="11.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4.5cm" svg:y="11.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8cm" svg:y="11.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1.5cm" svg:y="11.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5cm" svg:y="11.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draw:transform="rotate (-3.14159265358979) translate (18.5cm 14.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cm" svg:y="14.8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4.5cm" svg:y="14.8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8cm" svg:y="14.8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1.5cm" svg:y="14.8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5cm" svg:y="14.8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draw:transform="rotate (-3.14159265358979) translate (18.5cm 18.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cm" svg:y="18.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4.5cm" svg:y="18.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8cm" svg:y="18.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1.5cm" svg:y="18.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5cm" svg:y="18.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draw:transform="rotate (-3.14159265358979) translate (18.5cm 21.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cm" svg:y="21.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4.5cm" svg:y="21.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8cm" svg:y="21.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1.5cm" svg:y="21.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5cm" svg:y="21.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draw:transform="rotate (-3.14159265358979) translate (18.5cm 25.2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cm" svg:y="25.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4.5cm" svg:y="25.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8cm" svg:y="25.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1.5cm" svg:y="25.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svg:x="15cm" svg:y="25.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" draw:text-style-name="P1" draw:layer="layout" svg:width="3.5cm" svg:height="3.5cm" draw:transform="rotate (-3.14159265358979) translate (18.5cm 28.6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2T13:41:12.217863000</meta:creation-date>
    <dc:date>2014-01-02T14:01:56.696520000</dc:date>
    <meta:editing-duration>PT4M53S</meta:editing-duration>
    <meta:editing-cycles>1</meta:editing-cycles>
    <meta:document-statistic meta:object-count="282"/>
    <meta:generator>LibreOffice/4.1.1.2$MacOSX_x86 LibreOffice_project/7e4286b58adc75a14f6d83f53a03b6c11fa2903</meta:generator>
  </office:meta>
</office:document-meta>
</file>