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entury-Light" svg:font-family="Century-Light"/>
    <style:font-face style:name="HelveticaNeue-BlackCond" svg:font-family="HelveticaNeue-BlackCond"/>
    <style:font-face style:name="Mangal1" svg:font-family="Mangal"/>
    <style:font-face style:name="OpenSymbol" svg:font-family="OpenSymbol"/>
    <style:font-face style:name="TriplexBold" svg:font-family="TriplexBold"/>
    <style:font-face style:name="TriplexLight" svg:font-family="TriplexLight"/>
    <style:font-face style:name="Century-LightItalic" svg:font-family="Century-LightItalic" style:font-family-generic="script"/>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918cm" table:align="margins"/>
    </style:style>
    <style:style style:name="Tableau2.A" style:family="table-column">
      <style:table-column-properties style:column-width="4.489cm" style:rel-column-width="15551*"/>
    </style:style>
    <style:style style:name="Tableau2.B" style:family="table-column">
      <style:table-column-properties style:column-width="8.121cm" style:rel-column-width="28132*"/>
    </style:style>
    <style:style style:name="Tableau2.C" style:family="table-column">
      <style:table-column-properties style:column-width="6.308cm" style:rel-column-width="2185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B3" style:family="table-cell" style:data-style-name="N0">
      <style:table-cell-properties fo:padding="0.097cm" fo:border-left="0.002cm solid #000000" fo:border-right="none" fo:border-top="none" fo:border-bottom="0.002cm solid #000000"/>
    </style:style>
    <style:style style:name="Tableau1" style:family="table">
      <style:table-properties style:width="18.918cm" table:align="margins"/>
    </style:style>
    <style:style style:name="Tableau1.A" style:family="table-column">
      <style:table-column-properties style:column-width="4.489cm" style:rel-column-width="15551*"/>
    </style:style>
    <style:style style:name="Tableau1.B" style:family="table-column">
      <style:table-column-properties style:column-width="8.121cm" style:rel-column-width="28132*"/>
    </style:style>
    <style:style style:name="Tableau1.C" style:family="table-column">
      <style:table-column-properties style:column-width="6.308cm" style:rel-column-width="2185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B3" style:family="table-cell" style:data-style-name="N0">
      <style:table-cell-properties fo:padding="0.097cm" fo:border-left="0.002cm solid #000000" fo:border-right="none" fo:border-top="none" fo:border-bottom="0.002cm solid #000000"/>
    </style:style>
    <style:style style:name="Tableau3" style:family="table">
      <style:table-properties style:width="18.918cm" table:align="margins"/>
    </style:style>
    <style:style style:name="Tableau3.A" style:family="table-column">
      <style:table-column-properties style:column-width="4.489cm" style:rel-column-width="15551*"/>
    </style:style>
    <style:style style:name="Tableau3.B" style:family="table-column">
      <style:table-column-properties style:column-width="8.121cm" style:rel-column-width="28132*"/>
    </style:style>
    <style:style style:name="Tableau3.C" style:family="table-column">
      <style:table-column-properties style:column-width="6.308cm" style:rel-column-width="21852*"/>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3.B3" style:family="table-cell" style:data-style-name="N0">
      <style:table-cell-properties fo:padding="0.097cm" fo:border-left="0.002cm solid #000000" fo:border-right="none" fo:border-top="none" fo:border-bottom="0.002cm solid #000000"/>
    </style:style>
    <style:style style:name="Tableau4" style:family="table">
      <style:table-properties style:width="18.918cm" table:align="margins"/>
    </style:style>
    <style:style style:name="Tableau4.A" style:family="table-column">
      <style:table-column-properties style:column-width="4.489cm" style:rel-column-width="15551*"/>
    </style:style>
    <style:style style:name="Tableau4.B" style:family="table-column">
      <style:table-column-properties style:column-width="8.121cm" style:rel-column-width="28132*"/>
    </style:style>
    <style:style style:name="Tableau4.C" style:family="table-column">
      <style:table-column-properties style:column-width="6.308cm" style:rel-column-width="21852*"/>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data-style-name="N0">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5" style:family="table">
      <style:table-properties style:width="18.918cm" table:align="margins"/>
    </style:style>
    <style:style style:name="Tableau5.A" style:family="table-column">
      <style:table-column-properties style:column-width="4.489cm" style:rel-column-width="15551*"/>
    </style:style>
    <style:style style:name="Tableau5.B" style:family="table-column">
      <style:table-column-properties style:column-width="8.121cm" style:rel-column-width="28132*"/>
    </style:style>
    <style:style style:name="Tableau5.C" style:family="table-column">
      <style:table-column-properties style:column-width="6.308cm" style:rel-column-width="21852*"/>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data-style-name="N0">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Trebuchet MS" fo:font-size="14pt" style:font-name-asian="TriplexLight" style:font-size-asian="14pt" style:font-name-complex="TriplexLight" style:font-size-complex="14pt"/>
    </style:style>
    <style:style style:name="P2" style:family="paragraph" style:parent-style-name="Table_20_Contents">
      <style:paragraph-properties fo:text-align="center" style:justify-single-word="false"/>
      <style:text-properties style:font-name="Trebuchet MS" fo:font-size="14pt" style:font-name-asian="TriplexLight" style:font-size-asian="14pt" style:font-name-complex="TriplexLight" style:font-size-complex="14pt"/>
    </style:style>
    <style:style style:name="P3" style:family="paragraph" style:parent-style-name="Standard">
      <style:paragraph-properties fo:text-align="center" style:justify-single-word="false"/>
      <style:text-properties style:font-name="Tahoma" fo:font-size="15pt" fo:font-weight="bold" style:font-size-asian="15pt" style:font-weight-asian="bold" style:font-size-complex="15pt" style:font-weight-complex="bold"/>
    </style:style>
    <style:style style:name="P4" style:family="paragraph" style:parent-style-name="Standard">
      <style:paragraph-properties fo:line-height="150%"/>
      <style:text-properties style:font-name="Tahoma" fo:font-size="15pt" style:text-underline-style="solid" style:text-underline-width="auto" style:text-underline-color="font-color" style:font-size-asian="15pt" style:font-size-complex="15pt"/>
    </style:style>
    <style:style style:name="P5" style:family="paragraph" style:parent-style-name="Standard">
      <style:paragraph-properties fo:line-height="150%" fo:text-align="start" style:justify-single-word="false"/>
      <style:text-properties style:font-name="Tahoma" fo:font-size="12pt" fo:font-style="normal" fo:font-weight="bold" style:font-name-asian="Candara" style:font-size-asian="12pt" style:font-style-asian="normal" style:font-weight-asian="bold" style:font-name-complex="Candara" style:font-size-complex="12pt" style:font-style-complex="normal" style:font-weight-complex="bold"/>
    </style:style>
    <style:style style:name="P6" style:family="paragraph" style:parent-style-name="Standard">
      <style:paragraph-properties fo:line-height="150%" fo:text-align="start" style:justify-single-word="false"/>
      <style:text-properties style:font-name="Tahoma" fo:font-size="12pt" fo:font-style="normal" fo:font-weight="normal" style:font-name-asian="Candara" style:font-size-asian="12pt" style:font-style-asian="normal" style:font-weight-asian="normal" style:font-name-complex="Candara" style:font-size-complex="12pt" style:font-style-complex="normal" style:font-weight-complex="normal"/>
    </style:style>
    <style:style style:name="P7" style:family="paragraph" style:parent-style-name="Standard">
      <style:paragraph-properties fo:line-height="150%" fo:text-align="start" style:justify-single-word="false"/>
      <style:text-properties style:font-name="Tahoma"/>
    </style:style>
    <style:style style:name="P8" style:family="paragraph" style:parent-style-name="Standard">
      <style:paragraph-properties fo:line-height="150%"/>
      <style:text-properties style:font-name="Tahoma" style:text-underline-style="solid" style:text-underline-width="auto" style:text-underline-color="font-color"/>
    </style:style>
    <style:style style:name="P9" style:family="paragraph" style:parent-style-name="Standard">
      <style:paragraph-properties fo:line-height="150%" fo:text-align="start" style:justify-single-word="false"/>
      <style:text-properties style:font-name="Tahoma" fo:font-weight="bold" style:font-weight-asian="bold" style:font-weight-complex="bold"/>
    </style:style>
    <style:style style:name="P10" style:family="paragraph" style:parent-style-name="Standard">
      <style:paragraph-properties fo:line-height="150%"/>
      <style:text-properties style:font-name="Tahoma" fo:font-size="14pt" style:text-underline-style="solid" style:text-underline-width="auto" style:text-underline-color="font-color" style:font-size-asian="14pt" style:font-size-complex="14pt"/>
    </style:style>
    <style:style style:name="P11" style:family="paragraph" style:parent-style-name="Standard">
      <style:paragraph-properties fo:line-height="150%" fo:text-align="start" style:justify-single-word="false"/>
      <style:text-properties style:font-name="Tahoma" fo:font-size="14pt" fo:font-style="normal" fo:font-weight="bold" style:font-name-asian="Candara" style:font-size-asian="14pt" style:font-style-asian="normal" style:font-weight-asian="bold" style:font-name-complex="Candara" style:font-size-complex="14pt" style:font-style-complex="normal" style:font-weight-complex="bold"/>
    </style:style>
    <style:style style:name="P12" style:family="paragraph" style:parent-style-name="Standard">
      <style:paragraph-properties fo:line-height="150%" fo:text-align="start" style:justify-single-word="false">
        <style:tab-stops>
          <style:tab-stop style:position="18.362cm" style:leader-style="solid" style:leader-text="-"/>
        </style:tab-stops>
      </style:paragraph-properties>
      <style:text-properties style:font-name="Tahoma" fo:font-size="14pt" fo:font-style="normal" style:font-name-asian="Candara" style:font-size-asian="14pt" style:font-style-asian="normal" style:font-name-complex="Candara" style:font-size-complex="14pt" style:font-style-complex="normal"/>
    </style:style>
    <style:style style:name="P13" style:family="paragraph" style:parent-style-name="Standard">
      <style:paragraph-properties fo:text-align="start" style:justify-single-word="false"/>
      <style:text-properties style:font-name="Tahoma" fo:font-size="14pt" fo:font-style="normal" fo:font-weight="normal" style:font-name-asian="Candara" style:font-size-asian="14pt" style:font-style-asian="normal" style:font-weight-asian="normal" style:font-name-complex="Candara" style:font-size-complex="14pt" style:font-style-complex="normal" style:font-weight-complex="normal"/>
    </style:style>
    <style:style style:name="P14" style:family="paragraph" style:parent-style-name="Standard">
      <style:paragraph-properties fo:text-align="start" style:justify-single-word="false"/>
      <style:text-properties style:font-name="Tahoma" fo:font-size="14pt" fo:font-style="normal" fo:font-weight="normal" style:font-name-asian="TriplexLight" style:font-size-asian="14pt" style:font-style-asian="normal" style:font-weight-asian="normal" style:font-name-complex="TriplexLight" style:font-size-complex="14pt" style:font-style-complex="normal" style:font-weight-complex="normal"/>
    </style:style>
    <style:style style:name="P15" style:family="paragraph" style:parent-style-name="Standard">
      <style:paragraph-properties fo:line-height="150%" fo:text-align="start" style:justify-single-word="false">
        <style:tab-stops>
          <style:tab-stop style:position="18.362cm" style:leader-style="solid" style:leader-text="-"/>
        </style:tab-stops>
      </style:paragraph-properties>
      <style:text-properties style:font-name="Tahoma" fo:font-size="14pt" fo:font-style="normal" style:font-name-asian="TriplexLight" style:font-size-asian="14pt" style:font-style-asian="normal" style:font-name-complex="TriplexLight" style:font-size-complex="14pt" style:font-style-complex="normal"/>
    </style:style>
    <style:style style:name="P16" style:family="paragraph" style:parent-style-name="Standard">
      <style:paragraph-properties fo:line-height="150%">
        <style:tab-stops>
          <style:tab-stop style:position="3.648cm"/>
        </style:tab-stops>
      </style:paragraph-properties>
      <style:text-properties style:font-name="Tahoma" fo:font-size="8pt" style:text-underline-style="solid" style:text-underline-width="auto" style:text-underline-color="font-color" style:font-size-asian="8pt" style:font-size-complex="8pt"/>
    </style:style>
    <style:style style:name="P17" style:family="paragraph" style:parent-style-name="Standard">
      <style:paragraph-properties fo:line-height="150%" fo:text-align="start" style:justify-single-word="false"/>
      <style:text-properties style:font-name="Tahoma" fo:font-size="8pt" fo:font-style="normal" fo:font-weight="normal" style:font-name-asian="Candara" style:font-size-asian="8pt" style:font-style-asian="normal" style:font-weight-asian="normal" style:font-name-complex="Candara" style:font-size-complex="8pt" style:font-style-complex="normal" style:font-weight-complex="normal"/>
    </style:style>
    <style:style style:name="P18" style:family="paragraph" style:parent-style-name="Standard">
      <style:paragraph-properties fo:text-align="start" style:justify-single-word="false" style:text-autospace="none"/>
      <style:text-properties style:font-name="TriplexLight" fo:font-size="11pt" style:font-name-asian="TriplexLight" style:font-size-asian="11pt" style:font-name-complex="TriplexLight" style:font-size-complex="11pt"/>
    </style:style>
    <style:style style:name="P19" style:family="paragraph" style:parent-style-name="Standard">
      <style:paragraph-properties fo:text-align="start" style:justify-single-word="false" style:text-autospace="none"/>
      <style:text-properties style:font-name="TriplexLight" fo:font-size="20pt" style:font-name-asian="TriplexLight" style:font-size-asian="20pt" style:font-name-complex="TriplexLight" style:font-size-complex="20pt"/>
    </style:style>
    <style:style style:name="P20" style:family="paragraph" style:parent-style-name="Standard">
      <style:paragraph-properties fo:line-height="150%" fo:text-align="start" style:justify-single-word="false">
        <style:tab-stops>
          <style:tab-stop style:position="19.094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21" style:family="paragraph" style:parent-style-name="Standard">
      <style:paragraph-properties fo:line-height="150%" fo:text-align="start" style:justify-single-word="false">
        <style:tab-stops>
          <style:tab-stop style:position="18.891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22" style:family="paragraph" style:parent-style-name="Standard">
      <style:paragraph-properties fo:text-align="start" style:justify-single-word="false"/>
      <style:text-properties style:font-name="Trebuchet MS" fo:font-size="24pt" fo:font-style="normal" fo:font-weight="bold" style:font-name-asian="HelveticaNeue-BlackCond" style:font-size-asian="24pt" style:font-style-asian="normal" style:font-weight-asian="bold" style:font-name-complex="HelveticaNeue-BlackCond" style:font-size-complex="24pt" style:font-style-complex="normal" style:font-weight-complex="bold"/>
    </style:style>
    <style:style style:name="P23" style:family="paragraph" style:parent-style-name="Standard">
      <style:paragraph-properties fo:text-align="start" style:justify-single-word="false"/>
      <style:text-properties style:font-name="Century-Light" fo:font-size="32pt" fo:font-style="normal" style:font-name-asian="Century-Light" style:font-size-asian="32pt" style:font-style-asian="normal" style:font-name-complex="Century-Light" style:font-size-complex="32pt" style:font-style-complex="normal"/>
    </style:style>
    <style:style style:name="P24" style:family="paragraph" style:parent-style-name="Standard">
      <style:paragraph-properties fo:text-align="start" style:justify-single-word="false"/>
      <style:text-properties style:font-name="Century-Light" fo:font-size="32pt" style:font-name-asian="Century-Light" style:font-size-asian="32pt" style:font-name-complex="Century-Light" style:font-size-complex="32pt"/>
    </style:style>
    <style:style style:name="P25" style:family="paragraph" style:parent-style-name="Standard">
      <style:paragraph-properties fo:text-align="start" style:justify-single-word="false" style:text-autospace="none"/>
      <style:text-properties style:font-name="Century-Light" fo:font-size="32pt" style:font-name-asian="Century-Light" style:font-size-asian="32pt" style:font-name-complex="Century-Light" style:font-size-complex="32pt"/>
    </style:style>
    <style:style style:name="P26" style:family="paragraph" style:parent-style-name="Standard">
      <style:paragraph-properties fo:text-align="start" style:justify-single-word="false" style:text-autospace="none"/>
      <style:text-properties style:font-name="Century-Light" fo:font-size="22pt" style:font-name-asian="Century-Light" style:font-size-asian="22pt" style:font-name-complex="Century-Light" style:font-size-complex="22pt"/>
    </style:style>
    <style:style style:name="P27" style:family="paragraph" style:parent-style-name="Standard">
      <style:paragraph-properties fo:text-align="start" style:justify-single-word="false"/>
      <style:text-properties fo:color="#ff00ff" style:font-name="Trebuchet MS" fo:font-size="24pt" fo:font-style="normal" fo:font-weight="bold" style:font-name-asian="TriplexLight" style:font-size-asian="24pt" style:font-style-asian="normal" style:font-weight-asian="bold" style:font-name-complex="TriplexLight" style:font-size-complex="24pt" style:font-style-complex="normal" style:font-weight-complex="bold"/>
    </style:style>
    <style:style style:name="P28" style:family="paragraph" style:parent-style-name="Standard">
      <style:paragraph-properties fo:text-align="start" style:justify-single-word="false" style:text-autospace="none"/>
      <style:text-properties style:font-name="TriplexBold" fo:font-size="20pt" fo:font-weight="bold" style:font-name-asian="TriplexBold" style:font-size-asian="20pt" style:font-weight-asian="bold" style:font-name-complex="TriplexBold" style:font-size-complex="20pt" style:font-weight-complex="bold"/>
    </style:style>
    <style:style style:name="P29" style:family="paragraph" style:parent-style-name="Standard" style:list-style-name="L1">
      <style:paragraph-properties fo:line-height="150%">
        <style:tab-stops/>
      </style:paragraph-properties>
      <style:text-properties style:font-name="Tahoma" fo:font-size="14pt" fo:font-weight="bold" style:font-size-asian="14pt" style:font-weight-asian="bold" style:font-size-complex="14pt" style:font-weight-complex="bold"/>
    </style:style>
    <style:style style:name="P30" style:family="paragraph" style:parent-style-name="Standard">
      <style:paragraph-properties fo:text-align="start" style:justify-single-word="false"/>
      <style:text-properties fo:color="#ff0000" style:font-name="Tahoma" fo:font-size="14pt" fo:font-style="normal" fo:font-weight="normal" style:font-name-asian="TriplexLight" style:font-size-asian="14pt" style:font-style-asian="normal" style:font-weight-asian="normal" style:font-name-complex="TriplexLight" style:font-size-complex="14pt" style:font-style-complex="normal" style:font-weight-complex="normal"/>
    </style:style>
    <style:style style:name="P31" style:family="paragraph" style:parent-style-name="Standard">
      <style:paragraph-properties fo:text-align="start" style:justify-single-word="false" style:text-autospace="none"/>
      <style:text-properties style:font-name="TriplexLight" fo:font-size="20pt" style:font-name-asian="TriplexLight" style:font-size-asian="20pt" style:font-name-complex="TriplexLight" style:font-size-complex="20pt"/>
    </style:style>
    <style:style style:name="P32" style:family="paragraph" style:parent-style-name="Standard">
      <style:paragraph-properties fo:text-align="start" style:justify-single-word="false"/>
      <style:text-properties style:font-name="Arial" fo:font-size="28pt" fo:font-style="normal" style:font-name-asian="Century-Light" style:font-size-asian="28pt" style:font-style-asian="normal" style:font-name-complex="Century-Light" style:font-size-complex="28pt" style:font-style-complex="normal"/>
    </style:style>
    <style:style style:name="P33" style:family="paragraph" style:parent-style-name="Standard">
      <style:paragraph-properties fo:text-align="start" style:justify-single-word="false"/>
      <style:text-properties style:font-name="Arial" fo:font-size="28pt" style:font-name-asian="Century-Light" style:font-size-asian="28pt" style:font-name-complex="Century-Light" style:font-size-complex="28pt"/>
    </style:style>
    <style:style style:name="P34" style:family="paragraph" style:parent-style-name="Standard">
      <style:paragraph-properties fo:text-align="start" style:justify-single-word="false" style:text-autospace="none"/>
      <style:text-properties style:font-name="Arial" fo:font-size="28pt" style:font-name-asian="Century-Light" style:font-size-asian="28pt" style:font-name-complex="Century-Light" style:font-size-complex="28pt"/>
    </style:style>
    <style:style style:name="P35" style:family="paragraph" style:parent-style-name="Standard">
      <style:paragraph-properties fo:text-align="start" style:justify-single-word="false"/>
      <style:text-properties style:font-name="Arial" fo:font-size="20pt" fo:font-style="normal" style:font-name-asian="Century-Light" style:font-size-asian="20pt" style:font-style-asian="normal" style:font-name-complex="Century-Light" style:font-size-complex="20pt" style:font-style-complex="normal"/>
    </style:style>
    <style:style style:name="P36" style:family="paragraph" style:parent-style-name="Table_20_Contents">
      <style:paragraph-properties fo:text-align="start" style:justify-single-word="false"/>
      <style:text-properties style:font-name="Trebuchet MS" fo:font-size="20pt" style:font-name-asian="TriplexLight" style:font-size-asian="20pt" style:font-name-complex="TriplexLight" style:font-size-complex="20pt"/>
    </style:style>
    <style:style style:name="P37" style:family="paragraph" style:parent-style-name="Table_20_Contents">
      <style:paragraph-properties fo:text-align="center" style:justify-single-word="false"/>
      <style:text-properties style:font-name="Trebuchet MS" fo:font-size="20pt" style:font-name-asian="TriplexLight" style:font-size-asian="20pt" style:font-name-complex="TriplexLight" style:font-size-complex="20pt"/>
    </style:style>
    <style:style style:name="P38" style:family="paragraph">
      <style:paragraph-properties fo:text-align="start"/>
    </style:style>
    <style:style style:name="P39" style:family="paragraph">
      <style:paragraph-properties fo:text-align="center"/>
    </style:style>
    <style:style style:name="P40" style:family="paragraph">
      <style:paragraph-properties fo:text-align="start"/>
      <style:text-properties style:font-name="Calibri" fo:font-size="32pt" style:font-size-asian="32pt" style:font-size-complex="32pt"/>
    </style:style>
    <style:style style:name="P41" style:family="paragraph">
      <style:paragraph-properties fo:text-align="center"/>
      <style:text-properties fo:font-size="15pt" style:font-size-asian="15pt" style:font-size-complex="15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2pt" fo:font-style="normal" fo:font-weight="bold" style:font-name-asian="Candara" style:font-size-asian="12pt" style:font-style-asian="normal" style:font-weight-asian="bold" style:font-name-complex="Candara" style:font-size-complex="12pt" style:font-style-complex="normal" style:font-weight-complex="bold"/>
    </style:style>
    <style:style style:name="T4" style:family="text">
      <style:text-properties fo:font-size="12pt" fo:font-style="normal" fo:font-weight="normal" style:font-name-asian="Candara" style:font-size-asian="12pt" style:font-style-asian="normal" style:font-weight-asian="normal" style:font-name-complex="Candara" style:font-size-complex="12pt" style:font-style-complex="normal" style:font-weight-complex="normal"/>
    </style:style>
    <style:style style:name="T5" style:family="text">
      <style:text-properties fo:font-size="12pt" fo:font-style="italic" fo:font-weight="normal" style:font-name-asian="Candara" style:font-size-asian="12pt" style:font-style-asian="italic" style:font-weight-asian="normal" style:font-name-complex="Candara" style:font-size-complex="12pt" style:font-style-complex="italic" style:font-weight-complex="normal"/>
    </style:style>
    <style:style style:name="T6" style:family="text">
      <style:text-properties style:font-name-asian="TriplexLight" style:font-name-complex="TriplexLight"/>
    </style:style>
    <style:style style:name="T7" style:family="text">
      <style:text-properties fo:font-style="normal" style:font-style-asian="normal" style:font-style-complex="normal"/>
    </style:style>
    <style:style style:name="T8" style:family="text">
      <style:text-properties style:font-name="Century-LightItalic" fo:font-style="italic" style:font-name-asian="Century-LightItalic" style:font-style-asian="italic" style:font-name-complex="Century-LightItalic"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TriplexLight" style:font-name-complex="TriplexLight"/>
    </style:style>
    <style:style style:name="T11" style:family="text">
      <style:text-properties fo:font-weight="normal" style:font-weight-asian="normal" style:font-weight-complex="normal"/>
    </style:style>
    <style:style style:name="T12" style:family="text">
      <style:text-properties style:font-name-asian="TriplexBold" style:font-name-complex="TriplexBold"/>
    </style:style>
    <style:style style:name="T13" style:family="text">
      <style:text-properties fo:color="#ff0000"/>
    </style:style>
    <style:style style:name="T14" style:family="text">
      <style:text-properties fo:color="#ff0000" style:font-name-asian="TriplexLight" style:font-name-complex="TriplexLight"/>
    </style:style>
    <style:style style:name="T15" style:family="text">
      <style:text-properties fo:color="#ff0000" fo:font-style="normal" style:font-style-asian="normal" style:font-style-complex="normal"/>
    </style:style>
    <style:style style:name="T16" style:family="text">
      <style:text-properties fo:color="#000080"/>
    </style:style>
    <style:style style:name="T17" style:family="text">
      <style:text-properties fo:color="#000080" style:font-name-asian="TriplexLight" style:font-name-complex="TriplexLight"/>
    </style:style>
    <style:style style:name="T18" style:family="text">
      <style:text-properties fo:color="#008000"/>
    </style:style>
    <style:style style:name="T19" style:family="text">
      <style:text-properties fo:color="#008000" style:font-name-asian="TriplexLight" style:font-name-complex="TriplexLight"/>
    </style:style>
    <style:style style:name="T20" style:family="text">
      <style:text-properties fo:color="#008000" style:text-underline-style="solid" style:text-underline-width="auto" style:text-underline-color="font-color"/>
    </style:style>
    <style:style style:name="T21" style:family="text">
      <style:text-properties fo:color="#ff00ff" style:font-name-asian="TriplexLight" style:font-name-complex="TriplexLight"/>
    </style:style>
    <style:style style:name="T22" style:family="text">
      <style:text-properties fo:color="#800000"/>
    </style:style>
    <style:style style:name="T23" style:family="text">
      <style:text-properties fo:color="#2300dc"/>
    </style:style>
    <style:style style:name="T24" style:family="text">
      <style:text-properties style:font-name="Calibri" fo:font-size="32pt" style:font-size-asian="32pt" style:font-size-complex="32pt"/>
    </style:style>
    <style:style style:name="T25" style:family="text">
      <style:text-properties fo:font-size="15pt" style:font-size-asian="15pt" style:font-size-complex="1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431cm" fo:text-indent="-0.635cm" fo:margin-left="1.43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66cm" fo:text-indent="-0.635cm" fo:margin-left="2.06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01cm" fo:text-indent="-0.635cm" fo:margin-left="2.70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36cm" fo:text-indent="-0.635cm" fo:margin-left="3.33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71cm" fo:text-indent="-0.635cm" fo:margin-left="3.97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06cm" fo:text-indent="-0.635cm" fo:margin-left="4.60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41cm" fo:text-indent="-0.635cm" fo:margin-left="5.24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76cm" fo:text-indent="-0.635cm" fo:margin-left="5.87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11cm" fo:text-indent="-0.635cm" fo:margin-left="6.51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46cm" fo:text-indent="-0.635cm" fo:margin-left="7.146cm"/>
        </style:list-level-properties>
      </text:list-level-style-bullet>
    </text:list-style>
    <style:style style:name="gr1" style:family="graphic">
      <style:graphic-properties draw:textarea-horizontal-align="left" draw:textarea-vertical-align="middle" draw:fit-to-size="true" text:animation="none" text:animation-direction="down" text:animation-start-inside="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1" draw:style-name="gr2" draw:text-style-name="P41" svg:width="2.678cm" svg:height="2.329cm" svg:x="15.912cm" svg:y="-0.266cm"><text:p text:style-name="P39"><text:span text:style-name="T25">5</text:span></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Préparation Dictée</text:p>
      <text:p text:style-name="P3"><draw:rect text:anchor-type="paragraph" draw:z-index="0" draw:style-name="gr1" draw:text-style-name="P40" svg:width="0.696cm" svg:height="27.323cm" svg:x="-0.755cm" svg:y="0.624cm"><text:p text:style-name="P38"><text:span text:style-name="T24">C</text:span></text:p><text:p text:style-name="P38"><text:span text:style-name="T24"/></text:p><text:p text:style-name="P38"><text:span text:style-name="T24"/></text:p><text:p text:style-name="P38"><text:span text:style-name="T24"/></text:p><text:p text:style-name="P38"><text:span text:style-name="T24"/></text:p><text:p text:style-name="P38"><text:span text:style-name="T24"/></text:p><text:p text:style-name="P38"><text:span text:style-name="T24">H</text:span></text:p><text:p text:style-name="P38"><text:span text:style-name="T24"/></text:p><text:p text:style-name="P38"><text:span text:style-name="T24"/></text:p><text:p text:style-name="P38"><text:span text:style-name="T24"/></text:p><text:p text:style-name="P38"><text:span text:style-name="T24"/></text:p><text:p text:style-name="P38"><text:span text:style-name="T24"/></text:p><text:p text:style-name="P38"><text:span text:style-name="T24"/></text:p><text:p text:style-name="P38"><text:span text:style-name="T24">A</text:span></text:p><text:p text:style-name="P38"><text:span text:style-name="T24"/></text:p><text:p text:style-name="P38"><text:span text:style-name="T24"/></text:p><text:p text:style-name="P38"><text:span text:style-name="T24"/></text:p><text:p text:style-name="P38"><text:span text:style-name="T24"/></text:p><text:p text:style-name="P38"><text:span text:style-name="T24"/></text:p><text:p text:style-name="P38"><text:span text:style-name="T24"/></text:p><text:p text:style-name="P38"><text:span text:style-name="T24">O</text:span></text:p><text:p text:style-name="P39"><text:span text:style-name="T24"/></text:p></draw:rect>CHAO les fautes ! CM</text:p>
      <text:p text:style-name="P4">Conjugaison</text:p>
      <text:p text:style-name="P5">• Conjuguer au temps et à la personne demandés : </text:p>
      <text:p text:style-name="P21">sortir (présent, 3e PS)<text:tab/></text:p>
      <text:p text:style-name="P20">flâner (présent, 3e PS)<text:tab/></text:p>
      <text:p text:style-name="P20">faire (présent, 3° PS)<text:tab/></text:p>
      <text:p text:style-name="P20">oublier (présent, 3° PS)<text:tab/></text:p>
      <text:p text:style-name="P20">installer (passé composé, 3° PP)<text:tab/></text:p>
      <text:p text:style-name="P20">proposer (présent, 3° PP)<text:tab/></text:p>
      <text:p text:style-name="P16"/>
      <text:p text:style-name="P8">Homophones</text:p>
      <text:p text:style-name="P5">• ces / ses</text:p>
      <text:p text:style-name="P5">Rappel : ces = celles-là, démonstratif <text:s text:c="3"/>ses= les siennes, possessif</text:p>
      <text:p text:style-name="P6">Exemple : Ils<text:span text:style-name="T1"> a pris ces </text:span>clefs<text:span text:style-name="T1">.</text:span><text:tab/><text:tab/>Il a pris <text:span text:style-name="T1">ses</text:span> clefs</text:p>
      <text:p text:style-name="P6"><text:tab/> <text:s/><text:span text:style-name="T1"><text:s/>ces clefs que je te </text:span><text:span text:style-name="T2">montre</text:span><text:tab/><text:span text:style-name="T1">les </text:span><text:span text:style-name="T2">siennes</text:span></text:p>
      <text:p text:style-name="P7"><text:span text:style-name="T3"><text:s/></text:span><text:span text:style-name="T4"><text:s/>-Il montre </text:span><text:span text:style-name="T5">ces/ses</text:span><text:span text:style-name="T4"> amis et les présente.</text:span></text:p>
      <text:p text:style-name="P7"><text:span text:style-name="T4">-Il a rapporter </text:span><text:span text:style-name="T5">ces/ses</text:span><text:span text:style-name="T4"> 4 outils que tu lui avais prêté.</text:span></text:p>
      <text:p text:style-name="P17"/>
      <text:p text:style-name="P5">• et /est</text:p>
      <text:p text:style-name="P9">Rappel : et = et puis, est =était <text:s text:c="3"/>exemple : <text:span text:style-name="T11">Il </text:span>est<text:span text:style-name="T11"> venu </text:span>et<text:span text:style-name="T11"> il avait soif.</text:span></text:p>
      <text:p text:style-name="P9"/>
      <text:p text:style-name="P8">Accords</text:p>
      <text:p text:style-name="P5">• Accorder les adjectifs: </text:p>
      <text:p text:style-name="P15">une promenade (imprévu)<text:tab/></text:p>
      <text:p text:style-name="P15">la (grand) fontaine (blanc)<text:tab/></text:p>
      <text:p text:style-name="P12"><text:span text:style-name="T6">des (vieux) boîtes de biscui</text:span><text:span text:style-name="T10">ts</text:span><text:span text:style-name="T6"><text:tab/><text:tab/></text:span></text:p>
      <text:p text:style-name="P15">des médailles (militaire)<text:tab/></text:p>
      <text:p text:style-name="P12"><text:span text:style-name="T6">des livres (illustré)</text:span><text:tab/></text:p>
      <text:p text:style-name="P8"/>
      <text:p text:style-name="P10">Orthographe</text:p>
      <text:list xml:id="list37281262" text:style-name="L1">
        <text:list-item>
          <text:p text:style-name="P29">derrière une virgule, un point virgule: pas de majuscule !</text:p>
        </text:list-item>
      </text:list>
      <text:p text:style-name="P11">• Mémoriser les mots suivants : </text:p>
      <text:p text:style-name="P13"><text:span text:style-name="T12"><text:s/></text:span><text:span text:style-name="T6">jusqu’à, flâner, un souci, siffloter, imprévu, c’est, le printemps, chaque année, un antiquaire, le quartier, une fontaine, un biscuit, une statuette, une médaille.</text:span></text:p>
      <text:p text:style-name="P14"><text:s text:c="2"/>CM2 en plus : nombreux, autour</text:p>
      <text:p text:style-name="P14"/>
      <text:p text:style-name="P3"><draw:custom-shape text:anchor-type="paragraph" draw:z-index="3" draw:style-name="gr2" draw:text-style-name="P41" svg:width="2.678cm" svg:height="2.329cm" svg:x="15.912cm" svg:y="-0.266cm"><text:p text:style-name="P39"><text:span text:style-name="T25">5</text:span></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soft-page-break/>Préparation Dictée</text:p>
      <text:p text:style-name="P3"><draw:rect text:anchor-type="paragraph" draw:z-index="2" draw:style-name="gr1" draw:text-style-name="P40" svg:width="0.696cm" svg:height="27.323cm" svg:x="-0.755cm" svg:y="0.624cm"><text:p text:style-name="P38"><text:span text:style-name="T24">C</text:span></text:p><text:p text:style-name="P38"><text:span text:style-name="T24"/></text:p><text:p text:style-name="P38"><text:span text:style-name="T24"/></text:p><text:p text:style-name="P38"><text:span text:style-name="T24"/></text:p><text:p text:style-name="P38"><text:span text:style-name="T24"/></text:p><text:p text:style-name="P38"><text:span text:style-name="T24"/></text:p><text:p text:style-name="P38"><text:span text:style-name="T24">H</text:span></text:p><text:p text:style-name="P38"><text:span text:style-name="T24"/></text:p><text:p text:style-name="P38"><text:span text:style-name="T24"/></text:p><text:p text:style-name="P38"><text:span text:style-name="T24"/></text:p><text:p text:style-name="P38"><text:span text:style-name="T24"/></text:p><text:p text:style-name="P38"><text:span text:style-name="T24"/></text:p><text:p text:style-name="P38"><text:span text:style-name="T24"/></text:p><text:p text:style-name="P38"><text:span text:style-name="T24">A</text:span></text:p><text:p text:style-name="P38"><text:span text:style-name="T24"/></text:p><text:p text:style-name="P38"><text:span text:style-name="T24"/></text:p><text:p text:style-name="P38"><text:span text:style-name="T24"/></text:p><text:p text:style-name="P38"><text:span text:style-name="T24"/></text:p><text:p text:style-name="P38"><text:span text:style-name="T24"/></text:p><text:p text:style-name="P38"><text:span text:style-name="T24"/></text:p><text:p text:style-name="P38"><text:span text:style-name="T24">O</text:span></text:p><text:p text:style-name="P39"><text:span text:style-name="T24"/></text:p></draw:rect>CHAO les fautes ! CM</text:p>
      <text:p text:style-name="P4">Conjugaison</text:p>
      <text:p text:style-name="P5">• Conjuguer au temps et à la personne demandés : </text:p>
      <text:p text:style-name="P21">sortir (présent, 3e PS)<text:tab/></text:p>
      <text:p text:style-name="P20">flâner (présent, 3e PS)<text:tab/></text:p>
      <text:p text:style-name="P20">faire (présent, 3° PS)<text:tab/></text:p>
      <text:p text:style-name="P20">oublier (présent, 3° PS)<text:tab/></text:p>
      <text:p text:style-name="P20">installer (passé composé, 3° PP)<text:tab/></text:p>
      <text:p text:style-name="P20">proposer (présent, 3° PP)<text:tab/></text:p>
      <text:p text:style-name="P16"/>
      <text:p text:style-name="P8">Homophones</text:p>
      <text:p text:style-name="P5">• ces / ses</text:p>
      <text:p text:style-name="P5">Rappel : ces = celles-là, démonstratif <text:s text:c="3"/>ses= les siennes, possessif</text:p>
      <text:p text:style-name="P6">Exemple : Ils<text:span text:style-name="T1"> a pris ces </text:span>clefs<text:span text:style-name="T1">.</text:span><text:tab/><text:tab/>Il a pris <text:span text:style-name="T1">ses</text:span> clefs</text:p>
      <text:p text:style-name="P6"><text:tab/> <text:s/><text:span text:style-name="T1"><text:s/>ces clefs que je te </text:span><text:span text:style-name="T2">montre</text:span><text:tab/><text:span text:style-name="T1">les </text:span><text:span text:style-name="T2">siennes</text:span></text:p>
      <text:p text:style-name="P7"><text:span text:style-name="T3"><text:s/></text:span><text:span text:style-name="T4"><text:s/>-Il montre </text:span><text:span text:style-name="T5">ces/ses</text:span><text:span text:style-name="T4"> amis et les présente.</text:span></text:p>
      <text:p text:style-name="P7"><text:span text:style-name="T4">-Il a rapporter </text:span><text:span text:style-name="T5">ces/ses</text:span><text:span text:style-name="T4"> 4 outils que tu lui avais prêté.</text:span></text:p>
      <text:p text:style-name="P17"/>
      <text:p text:style-name="P5">• et /est</text:p>
      <text:p text:style-name="P9">Rappel : et = et puis, est =était <text:s text:c="3"/>exemple : <text:span text:style-name="T11">Il </text:span>est<text:span text:style-name="T11"> venu </text:span>et<text:span text:style-name="T11"> il avait soif.</text:span></text:p>
      <text:p text:style-name="P9"/>
      <text:p text:style-name="P8">Accords</text:p>
      <text:p text:style-name="P5">• Accorder les adjectifs: </text:p>
      <text:p text:style-name="P15">une promenade (imprévu)<text:tab/></text:p>
      <text:p text:style-name="P15">la (grand) fontaine (blanc)<text:tab/></text:p>
      <text:p text:style-name="P12"><text:span text:style-name="T6">des (vieux) boîtes de biscui</text:span><text:span text:style-name="T10">ts</text:span><text:span text:style-name="T6"><text:tab/><text:tab/></text:span></text:p>
      <text:p text:style-name="P15">des médailles (militaire)<text:tab/></text:p>
      <text:p text:style-name="P12"><text:span text:style-name="T6">des livres (illustré)</text:span><text:tab/></text:p>
      <text:p text:style-name="P8"/>
      <text:p text:style-name="P10">Orthographe</text:p>
      <text:list xml:id="list37465050" text:continue-numbering="true" text:style-name="L1">
        <text:list-item>
          <text:p text:style-name="P29">derrière une virgule, un point virgule: pas de majuscule !</text:p>
        </text:list-item>
      </text:list>
      <text:p text:style-name="P11">• Mémoriser les mots suivants : </text:p>
      <text:p text:style-name="P13"><text:span text:style-name="T12"><text:s/></text:span><text:span text:style-name="T6">jusqu’à, flâner, un souci, siffloter, imprévu, c’est, le printemps, chaque année, un antiquaire, le quartier, une fontaine, un biscuit, une statuette, une médaille.</text:span></text:p>
      <text:p text:style-name="P14"><text:s text:c="2"/>CM2 en plus : nombreux, autour</text:p>
      <text:p text:style-name="P30"/>
      <text:p text:style-name="P22"><text:soft-page-break/><text:span text:style-name="T14">C6 </text:span><text:span text:style-name="T17">H8</text:span><text:span text:style-name="T19">A13</text:span><text:span text:style-name="T21">O15</text:span></text:p>
      <text:p text:style-name="P27"/>
      <text:p text:style-name="P23">Martin <text:span text:style-name="T13">sort</text:span> par <text:span text:style-name="T16">la</text:span> rue des Quatre-Vents </text:p>
      <text:p text:style-name="P23"><text:span text:style-name="T16">et</text:span> <text:span text:style-name="T13">flâne</text:span> <text:span text:style-name="T9">jusqu’à</text:span> <text:span text:style-name="T16">la</text:span> place Saint-Sulpice. </text:p>
      <text:p text:style-name="P23">Il <text:span text:style-name="T13">fait</text:span> très beau ; </text:p>
      <text:p text:style-name="P24"><text:span text:style-name="T7">il </text:span><text:span text:style-name="T13">oublie</text:span> <text:span text:style-name="T16">ses</text:span> <text:span text:style-name="T9">soucis</text:span> <text:span text:style-name="T16">et</text:span> <text:span text:style-name="T9">sifflote</text:span>, </text:p>
      <text:p text:style-name="P24">heureux de cette promenade <text:span text:style-name="T9">imprévu</text:span><text:span text:style-name="T20">e</text:span>. <text:span text:style-name="T9">C’est</text:span> <text:span text:style-name="T16">la</text:span> Foire de <text:span text:style-name="T9">printemps</text:span> <text:span text:style-name="T23">et</text:span>,</text:p>
      <text:p text:style-name="P25">comme <text:span text:style-name="T9">chaque année</text:span>, les nombreux <text:span text:style-name="T9">antiquair</text:span><text:span text:style-name="T20">es</text:span> du <text:span text:style-name="T9">quartier</text:span> <text:span text:style-name="T13">ont installé </text:span></text:p>
      <text:p text:style-name="P25">des boutiqu<text:span text:style-name="T18">es</text:span> de fortune</text:p>
      <text:p text:style-name="P25">autour de la gran<text:span text:style-name="T18">de</text:span> <text:span text:style-name="T9">fontaine</text:span> blan<text:span text:style-name="T18">che</text:span>. […] Les vendeu<text:span text:style-name="T18">rs</text:span> <text:span text:style-name="T13">proposent</text:span> de viei<text:span text:style-name="T18">lles</text:span> boît<text:span text:style-name="T18">es</text:span> de <text:span text:style-name="T9">biscui</text:span><text:span text:style-name="T20">ts</text:span> <text:span text:style-name="T16">et</text:span> des <text:span text:style-name="T9">statuett</text:span><text:span text:style-name="T20">es</text:span> d’ivoire, </text:p>
      <text:p text:style-name="P25">des <text:span text:style-name="T9">médaill</text:span><text:span text:style-name="T20">es</text:span> militair<text:span text:style-name="T18">es</text:span> <text:span text:style-name="T16">ou</text:span> </text:p>
      <text:p text:style-name="P25">des livr<text:span text:style-name="T18">es</text:span> illustr<text:span text:style-name="T18">és</text:span> de Jules Verne.</text:p>
      <text:p text:style-name="P26">Paul Thiès, <text:span text:style-name="T8">Un printemps vert panique</text:span>, Rageot.</text:p>
      <text:p text:style-name="P18"/>
      <text:p text:style-name="P28"><text:soft-page-break/>• Le jour de la dictée, écrire au tableau : </text:p>
      <text:p text:style-name="P19">Martin, des Quatre-Vents, Saint-Sulpice, la Foire, de fortune, d’ivoire,de Jules Verne.</text:p>
      <text:p text:style-name="P19">42 ou 44 + <text:s/>6 maj, + 2 points soin cm1 </text:p>
      <text:p text:style-name="P19"/>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1">Prénom</text:p>
            <text:p text:style-name="P1"/>
          </table:table-cell>
          <table:covered-table-cell/>
          <table:table-cell table:style-name="Tableau2.C1" office:value-type="string">
            <text:p text:style-name="P2">Dictée préparée 5</text:p>
          </table:table-cell>
        </table:table-row>
        <table:table-row>
          <table:table-cell table:style-name="Tableau2.A2" office:value-type="string">
            <text:p text:style-name="P1">Corrections</text:p>
          </table:table-cell>
          <table:table-cell table:style-name="Tableau2.A2" office:value-type="string">
            <text:p text:style-name="P1">Points à gagner</text:p>
          </table:table-cell>
          <table:table-cell table:style-name="Tableau2.C2" office:value-type="string">
            <text:p text:style-name="P1">Points obtenus</text:p>
          </table:table-cell>
        </table:table-row>
        <table:table-row>
          <table:table-cell table:style-name="Tableau2.A2" office:value-type="string">
            <text:p text:style-name="P1">C</text:p>
          </table:table-cell>
          <table:table-cell table:style-name="Tableau2.B3" office:value-type="float" office:value="6">
            <text:p text:style-name="P1">6</text:p>
          </table:table-cell>
          <table:table-cell table:style-name="Tableau2.C2" office:value-type="string">
            <text:p text:style-name="P1"/>
          </table:table-cell>
        </table:table-row>
        <table:table-row>
          <table:table-cell table:style-name="Tableau2.A2" office:value-type="string">
            <text:p text:style-name="P1">H</text:p>
          </table:table-cell>
          <table:table-cell table:style-name="Tableau2.B3" office:value-type="float" office:value="9">
            <text:p text:style-name="P1">9</text:p>
          </table:table-cell>
          <table:table-cell table:style-name="Tableau2.C2" office:value-type="string">
            <text:p text:style-name="P1"/>
          </table:table-cell>
        </table:table-row>
        <table:table-row>
          <table:table-cell table:style-name="Tableau2.A2" office:value-type="string">
            <text:p text:style-name="P1">A</text:p>
          </table:table-cell>
          <table:table-cell table:style-name="Tableau2.B3" office:value-type="float" office:value="13">
            <text:p text:style-name="P1">13</text:p>
          </table:table-cell>
          <table:table-cell table:style-name="Tableau2.C2" office:value-type="string">
            <text:p text:style-name="P1"/>
          </table:table-cell>
        </table:table-row>
        <table:table-row>
          <table:table-cell table:style-name="Tableau2.B3" office:value-type="float" office:value="0">
            <text:p text:style-name="P1">0</text:p>
          </table:table-cell>
          <table:table-cell table:style-name="Tableau2.A2" office:value-type="string">
            <text:p text:style-name="P1">15 (17 CM2)</text:p>
          </table:table-cell>
          <table:table-cell table:style-name="Tableau2.C2" office:value-type="string">
            <text:p text:style-name="P1"/>
          </table:table-cell>
        </table:table-row>
        <table:table-row>
          <table:table-cell table:style-name="Tableau2.A2" office:value-type="string">
            <text:p text:style-name="P1"/>
          </table:table-cell>
          <table:table-cell table:style-name="Tableau2.A2" office:value-type="string">
            <text:p text:style-name="P1">6 majuscules, (CM1 soin 1points)</text:p>
          </table:table-cell>
          <table:table-cell table:style-name="Tableau2.C2" office:value-type="string">
            <text:p text:style-name="P1"/>
          </table:table-cell>
        </table:table-row>
        <table:table-row>
          <table:table-cell table:style-name="Tableau2.A2" office:value-type="string">
            <text:p text:style-name="P1">Total</text:p>
          </table:table-cell>
          <table:table-cell table:style-name="Tableau2.B3" office:value-type="float" office:value="50">
            <text:p text:style-name="P2">50</text:p>
          </table:table-cell>
          <table:table-cell table:style-name="Tableau2.C2" office:value-type="string">
            <text:p text:style-name="P2"/>
            <text:p text:style-name="P2">CEINTURE (colorie)</text:p>
          </table:table-cell>
        </table:table-row>
      </table:table>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1">Prénom</text:p>
            <text:p text:style-name="P1"/>
          </table:table-cell>
          <table:covered-table-cell/>
          <table:table-cell table:style-name="Tableau1.C1" office:value-type="string">
            <text:p text:style-name="P2">Dictée préparée 5</text:p>
          </table:table-cell>
        </table:table-row>
        <table:table-row>
          <table:table-cell table:style-name="Tableau1.A2" office:value-type="string">
            <text:p text:style-name="P1">Corrections</text:p>
          </table:table-cell>
          <table:table-cell table:style-name="Tableau1.A2" office:value-type="string">
            <text:p text:style-name="P1">Points à gagner</text:p>
          </table:table-cell>
          <table:table-cell table:style-name="Tableau1.C2" office:value-type="string">
            <text:p text:style-name="P1">Points obtenus</text:p>
          </table:table-cell>
        </table:table-row>
        <table:table-row>
          <table:table-cell table:style-name="Tableau1.A2" office:value-type="string">
            <text:p text:style-name="P1">C</text:p>
          </table:table-cell>
          <table:table-cell table:style-name="Tableau1.B3" office:value-type="float" office:value="6">
            <text:p text:style-name="P1">6</text:p>
          </table:table-cell>
          <table:table-cell table:style-name="Tableau1.C2" office:value-type="string">
            <text:p text:style-name="P1"/>
          </table:table-cell>
        </table:table-row>
        <table:table-row>
          <table:table-cell table:style-name="Tableau1.A2" office:value-type="string">
            <text:p text:style-name="P1">H</text:p>
          </table:table-cell>
          <table:table-cell table:style-name="Tableau1.B3" office:value-type="float" office:value="9">
            <text:p text:style-name="P1">9</text:p>
          </table:table-cell>
          <table:table-cell table:style-name="Tableau1.C2" office:value-type="string">
            <text:p text:style-name="P1"/>
          </table:table-cell>
        </table:table-row>
        <table:table-row>
          <table:table-cell table:style-name="Tableau1.A2" office:value-type="string">
            <text:p text:style-name="P1">A</text:p>
          </table:table-cell>
          <table:table-cell table:style-name="Tableau1.B3" office:value-type="float" office:value="13">
            <text:p text:style-name="P1">13</text:p>
          </table:table-cell>
          <table:table-cell table:style-name="Tableau1.C2" office:value-type="string">
            <text:p text:style-name="P1"/>
          </table:table-cell>
        </table:table-row>
        <table:table-row>
          <table:table-cell table:style-name="Tableau1.B3" office:value-type="float" office:value="0">
            <text:p text:style-name="P1">0</text:p>
          </table:table-cell>
          <table:table-cell table:style-name="Tableau1.A2" office:value-type="string">
            <text:p text:style-name="P1">15 (17 CM2)</text:p>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6 majuscules, (CM1 soin 1points)</text:p>
          </table:table-cell>
          <table:table-cell table:style-name="Tableau1.C2" office:value-type="string">
            <text:p text:style-name="P1"/>
          </table:table-cell>
        </table:table-row>
        <table:table-row>
          <table:table-cell table:style-name="Tableau1.A2" office:value-type="string">
            <text:p text:style-name="P1">Total</text:p>
          </table:table-cell>
          <table:table-cell table:style-name="Tableau1.B3" office:value-type="float" office:value="50">
            <text:p text:style-name="P2">50</text:p>
          </table:table-cell>
          <table:table-cell table:style-name="Tableau1.C2" office:value-type="string">
            <text:p text:style-name="P2"/>
            <text:p text:style-name="P2">CEINTURE (colorie)</text:p>
          </table:table-cell>
        </table:table-row>
      </table:table>
      <text:p text:style-name="Standard"/>
      <text:p text:style-name="Standard"/>
      <table:table table:name="Tableau3" table:style-name="Tableau3">
        <table:table-column table:style-name="Tableau3.A"/>
        <table:table-column table:style-name="Tableau3.B"/>
        <table:table-column table:style-name="Tableau3.C"/>
        <table:table-row>
          <table:table-cell table:style-name="Tableau3.A1" table:number-columns-spanned="2" office:value-type="string">
            <text:p text:style-name="P1">Prénom</text:p>
            <text:p text:style-name="P1"/>
          </table:table-cell>
          <table:covered-table-cell/>
          <table:table-cell table:style-name="Tableau3.C1" office:value-type="string">
            <text:p text:style-name="P2">Dictée préparée 5</text:p>
          </table:table-cell>
        </table:table-row>
        <table:table-row>
          <table:table-cell table:style-name="Tableau3.A2" office:value-type="string">
            <text:p text:style-name="P1">Corrections</text:p>
          </table:table-cell>
          <table:table-cell table:style-name="Tableau3.A2" office:value-type="string">
            <text:p text:style-name="P1">Points à gagner</text:p>
          </table:table-cell>
          <table:table-cell table:style-name="Tableau3.C2" office:value-type="string">
            <text:p text:style-name="P1">Points obtenus</text:p>
          </table:table-cell>
        </table:table-row>
        <table:table-row>
          <table:table-cell table:style-name="Tableau3.A2" office:value-type="string">
            <text:p text:style-name="P1">C</text:p>
          </table:table-cell>
          <table:table-cell table:style-name="Tableau3.B3" office:value-type="float" office:value="6">
            <text:p text:style-name="P1">6</text:p>
          </table:table-cell>
          <table:table-cell table:style-name="Tableau3.C2" office:value-type="string">
            <text:p text:style-name="P1"/>
          </table:table-cell>
        </table:table-row>
        <table:table-row>
          <table:table-cell table:style-name="Tableau3.A2" office:value-type="string">
            <text:p text:style-name="P1">H</text:p>
          </table:table-cell>
          <table:table-cell table:style-name="Tableau3.B3" office:value-type="float" office:value="9">
            <text:p text:style-name="P1">9</text:p>
          </table:table-cell>
          <table:table-cell table:style-name="Tableau3.C2" office:value-type="string">
            <text:p text:style-name="P1"/>
          </table:table-cell>
        </table:table-row>
        <table:table-row>
          <table:table-cell table:style-name="Tableau3.A2" office:value-type="string">
            <text:p text:style-name="P1">A</text:p>
          </table:table-cell>
          <table:table-cell table:style-name="Tableau3.B3" office:value-type="float" office:value="13">
            <text:p text:style-name="P1">13</text:p>
          </table:table-cell>
          <table:table-cell table:style-name="Tableau3.C2" office:value-type="string">
            <text:p text:style-name="P1"/>
          </table:table-cell>
        </table:table-row>
        <table:table-row>
          <table:table-cell table:style-name="Tableau3.B3" office:value-type="float" office:value="0">
            <text:p text:style-name="P1">0</text:p>
          </table:table-cell>
          <table:table-cell table:style-name="Tableau3.A2" office:value-type="string">
            <text:p text:style-name="P1">15 (17 CM2)</text:p>
          </table:table-cell>
          <table:table-cell table:style-name="Tableau3.C2" office:value-type="string">
            <text:p text:style-name="P1"/>
          </table:table-cell>
        </table:table-row>
        <table:table-row>
          <table:table-cell table:style-name="Tableau3.A2" office:value-type="string">
            <text:p text:style-name="P1"/>
          </table:table-cell>
          <table:table-cell table:style-name="Tableau3.A2" office:value-type="string">
            <text:p text:style-name="P1">6 majuscules, (CM1 soin 1points)</text:p>
          </table:table-cell>
          <table:table-cell table:style-name="Tableau3.C2" office:value-type="string">
            <text:p text:style-name="P1"/>
          </table:table-cell>
        </table:table-row>
        <table:table-row>
          <table:table-cell table:style-name="Tableau3.A2" office:value-type="string">
            <text:p text:style-name="P1">Total</text:p>
          </table:table-cell>
          <table:table-cell table:style-name="Tableau3.B3" office:value-type="float" office:value="50">
            <text:p text:style-name="P2">50</text:p>
          </table:table-cell>
          <table:table-cell table:style-name="Tableau3.C2" office:value-type="string">
            <text:p text:style-name="P2"/>
            <text:p text:style-name="P2">CEINTURE (colorie)</text:p>
          </table:table-cell>
        </table:table-row>
      </table:table>
      <text:p text:style-name="P32"><text:soft-page-break/>Prénom<text:tab/><text:tab/><text:tab/><text:tab/><text:tab/>Dictée préparée 5</text:p>
      <text:p text:style-name="P35"/>
      <text:p text:style-name="P32">Martin______ par __ rue des __________ <text:s text:c="14"/></text:p>
      <text:p text:style-name="P32"><text:span text:style-name="T16">__ _______ ________</text:span><text:span text:style-name="T13"> </text:span>place Saint-Sulpice. </text:p>
      <text:p text:style-name="P32">Il <text:span text:style-name="T13">_____</text:span> très beau ; </text:p>
      <text:p text:style-name="P33"><text:span text:style-name="T7">il </text:span><text:span text:style-name="T15">________</text:span> _______ <text:span text:style-name="T9">_____</text:span> <text:span text:style-name="T16">___</text:span> <text:span text:style-name="T9">sifflote</text:span>, </text:p>
      <text:p text:style-name="P33">heureux de cette promenade <text:span text:style-name="T9">impr</text:span><text:span text:style-name="T20">______</text:span>. <text:span text:style-name="T9">________</text:span> <text:span text:style-name="T16">___</text:span> Foire de <text:span text:style-name="T9">___________</text:span> et,</text:p>
      <text:p text:style-name="P34">comme <text:span text:style-name="T9">chaque ________</text:span>, les nombreux <text:span text:style-name="T9">anti</text:span><text:span text:style-name="T20">________</text:span> du <text:span text:style-name="T9">________</text:span> ___<text:span text:style-name="T13"> _______</text:span></text:p>
      <text:p text:style-name="P34">des boutiqu<text:span text:style-name="T18">____</text:span> de fortune</text:p>
      <text:p text:style-name="P34">autour de la <text:span text:style-name="T18">______</text:span> <text:span text:style-name="T9">font____</text:span> blan<text:span text:style-name="T18">___</text:span>. […] Les vend<text:span text:style-name="T18">eur_</text:span> <text:span text:style-name="T13">__________</text:span> de viei<text:span text:style-name="T18">____</text:span> boît___de <text:span text:style-name="T9">biscui</text:span><text:span text:style-name="T20">___</text:span> <text:span text:style-name="T16">et</text:span> des <text:span text:style-name="T9">statu</text:span><text:span text:style-name="T20">_____</text:span> d’ivoire, </text:p>
      <text:p text:style-name="P34">des <text:span text:style-name="T9">médaill</text:span><text:span text:style-name="T20">____</text:span> militair<text:span text:style-name="T18">____</text:span> <text:span text:style-name="T16">___</text:span></text:p>
      <text:p text:style-name="P34">des livr<text:span text:style-name="T18">___</text:span> illustr<text:span text:style-name="T18">_____</text:span> de ____________.</text:p>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36">Corrections</text:p>
          </table:table-cell>
          <table:table-cell table:style-name="Tableau4.A1" office:value-type="string">
            <text:p text:style-name="P36">Points à gagner</text:p>
          </table:table-cell>
          <table:table-cell table:style-name="Tableau4.C1" office:value-type="string">
            <text:p text:style-name="P36">Points obtenus</text:p>
          </table:table-cell>
        </table:table-row>
        <table:table-row>
          <table:table-cell table:style-name="Tableau4.A2" office:value-type="string">
            <text:p text:style-name="P36">C</text:p>
          </table:table-cell>
          <table:table-cell table:style-name="Tableau4.B2" office:value-type="float" office:value="6">
            <text:p text:style-name="P36">6</text:p>
          </table:table-cell>
          <table:table-cell table:style-name="Tableau4.C2" office:value-type="string">
            <text:p text:style-name="P36"/>
          </table:table-cell>
        </table:table-row>
        <table:table-row>
          <table:table-cell table:style-name="Tableau4.A2" office:value-type="string">
            <text:p text:style-name="P36">H</text:p>
          </table:table-cell>
          <table:table-cell table:style-name="Tableau4.B2" office:value-type="float" office:value="9">
            <text:p text:style-name="P36">9</text:p>
          </table:table-cell>
          <table:table-cell table:style-name="Tableau4.C2" office:value-type="string">
            <text:p text:style-name="P36"/>
          </table:table-cell>
        </table:table-row>
        <table:table-row>
          <table:table-cell table:style-name="Tableau4.A2" office:value-type="string">
            <text:p text:style-name="P36">A</text:p>
          </table:table-cell>
          <table:table-cell table:style-name="Tableau4.B2" office:value-type="float" office:value="13">
            <text:p text:style-name="P36">13</text:p>
          </table:table-cell>
          <table:table-cell table:style-name="Tableau4.C2" office:value-type="string">
            <text:p text:style-name="P36"/>
          </table:table-cell>
        </table:table-row>
        <table:table-row>
          <table:table-cell table:style-name="Tableau4.B2" office:value-type="float" office:value="0">
            <text:p text:style-name="P36">0</text:p>
          </table:table-cell>
          <table:table-cell table:style-name="Tableau4.B2" office:value-type="float" office:value="15">
            <text:p text:style-name="P36">15</text:p>
          </table:table-cell>
          <table:table-cell table:style-name="Tableau4.C2" office:value-type="string">
            <text:p text:style-name="P36"/>
          </table:table-cell>
        </table:table-row>
        <table:table-row>
          <table:table-cell table:style-name="Tableau4.A2" office:value-type="string">
            <text:p text:style-name="P36"/>
          </table:table-cell>
          <table:table-cell table:style-name="Tableau4.A2" office:value-type="string">
            <text:p text:style-name="P36">6 majuscules, (CM1 soin 1point)</text:p>
          </table:table-cell>
          <table:table-cell table:style-name="Tableau4.C2" office:value-type="string">
            <text:p text:style-name="P36"/>
          </table:table-cell>
        </table:table-row>
        <table:table-row>
          <table:table-cell table:style-name="Tableau4.A2" office:value-type="string">
            <text:p text:style-name="P36">Total</text:p>
          </table:table-cell>
          <table:table-cell table:style-name="Tableau4.B2" office:value-type="float" office:value="50">
            <text:p text:style-name="P37">50</text:p>
          </table:table-cell>
          <table:table-cell table:style-name="Tableau4.C2" office:value-type="string">
            <text:p text:style-name="P37"/>
            <text:p text:style-name="P37">CEINTURE (colorie)</text:p>
          </table:table-cell>
        </table:table-row>
      </table:table>
      <text:p text:style-name="P32"><text:soft-page-break/>Prénom<text:tab/><text:tab/><text:tab/><text:tab/><text:tab/>Dictée préparée 5</text:p>
      <text:p text:style-name="P35"/>
      <text:p text:style-name="P32">Martin______ par __ rue des __________ <text:s text:c="14"/></text:p>
      <text:p text:style-name="P32"><text:span text:style-name="T16">__ _______ ________</text:span><text:span text:style-name="T13"> </text:span>place Saint-Sulpice. </text:p>
      <text:p text:style-name="P32">Il <text:span text:style-name="T13">_____</text:span> très beau ; </text:p>
      <text:p text:style-name="P33"><text:span text:style-name="T7">il </text:span><text:span text:style-name="T15">________</text:span> _______ <text:span text:style-name="T9">_____</text:span> <text:span text:style-name="T16">___</text:span> <text:span text:style-name="T9">sifflote</text:span>, </text:p>
      <text:p text:style-name="P33">heureux de cette promenade <text:span text:style-name="T9">impr</text:span><text:span text:style-name="T20">______</text:span>. <text:span text:style-name="T9">________</text:span> <text:span text:style-name="T16">___</text:span> Foire de <text:span text:style-name="T9">___________</text:span> et,</text:p>
      <text:p text:style-name="P34">comme <text:span text:style-name="T9">chaque ________</text:span>, les nombreux <text:span text:style-name="T9">anti</text:span><text:span text:style-name="T20">________</text:span> du <text:span text:style-name="T9">________</text:span> ___<text:span text:style-name="T13"> _______</text:span></text:p>
      <text:p text:style-name="P34">des boutiqu<text:span text:style-name="T18">____</text:span> de fortune</text:p>
      <text:p text:style-name="P34">autour de la <text:span text:style-name="T18">______</text:span> <text:span text:style-name="T9">font____</text:span> blan<text:span text:style-name="T18">___</text:span>. […] Les vend<text:span text:style-name="T18">eur_</text:span> <text:span text:style-name="T13">__________</text:span> de viei<text:span text:style-name="T18">____</text:span> boît___de <text:span text:style-name="T9">biscui</text:span><text:span text:style-name="T20">___</text:span> <text:span text:style-name="T16">et</text:span> des <text:span text:style-name="T9">statu</text:span><text:span text:style-name="T20">_____</text:span> d’ivoire, </text:p>
      <text:p text:style-name="P34">des <text:span text:style-name="T9">médaill</text:span><text:span text:style-name="T20">____</text:span> militair<text:span text:style-name="T18">____</text:span> <text:span text:style-name="T16">___</text:span></text:p>
      <text:p text:style-name="P34">des livr<text:span text:style-name="T18">___</text:span> illustr<text:span text:style-name="T18">_____</text:span> de ____________.</text:p>
      <text:p text:style-name="Standard"/>
      <table:table table:name="Tableau5" table:style-name="Tableau5">
        <table:table-column table:style-name="Tableau5.A"/>
        <table:table-column table:style-name="Tableau5.B"/>
        <table:table-column table:style-name="Tableau5.C"/>
        <table:table-row>
          <table:table-cell table:style-name="Tableau5.A1" office:value-type="string">
            <text:p text:style-name="P36">Corrections</text:p>
          </table:table-cell>
          <table:table-cell table:style-name="Tableau5.A1" office:value-type="string">
            <text:p text:style-name="P36">Points à gagner</text:p>
          </table:table-cell>
          <table:table-cell table:style-name="Tableau5.C1" office:value-type="string">
            <text:p text:style-name="P36">Points obtenus</text:p>
          </table:table-cell>
        </table:table-row>
        <table:table-row>
          <table:table-cell table:style-name="Tableau5.A2" office:value-type="string">
            <text:p text:style-name="P36">C</text:p>
          </table:table-cell>
          <table:table-cell table:style-name="Tableau5.B2" office:value-type="float" office:value="6">
            <text:p text:style-name="P36">6</text:p>
          </table:table-cell>
          <table:table-cell table:style-name="Tableau5.C2" office:value-type="string">
            <text:p text:style-name="P36"/>
          </table:table-cell>
        </table:table-row>
        <table:table-row>
          <table:table-cell table:style-name="Tableau5.A2" office:value-type="string">
            <text:p text:style-name="P36">H</text:p>
          </table:table-cell>
          <table:table-cell table:style-name="Tableau5.B2" office:value-type="float" office:value="9">
            <text:p text:style-name="P36">9</text:p>
          </table:table-cell>
          <table:table-cell table:style-name="Tableau5.C2" office:value-type="string">
            <text:p text:style-name="P36"/>
          </table:table-cell>
        </table:table-row>
        <table:table-row>
          <table:table-cell table:style-name="Tableau5.A2" office:value-type="string">
            <text:p text:style-name="P36">A</text:p>
          </table:table-cell>
          <table:table-cell table:style-name="Tableau5.B2" office:value-type="float" office:value="13">
            <text:p text:style-name="P36">13</text:p>
          </table:table-cell>
          <table:table-cell table:style-name="Tableau5.C2" office:value-type="string">
            <text:p text:style-name="P36"/>
          </table:table-cell>
        </table:table-row>
        <table:table-row>
          <table:table-cell table:style-name="Tableau5.B2" office:value-type="float" office:value="0">
            <text:p text:style-name="P36">0</text:p>
          </table:table-cell>
          <table:table-cell table:style-name="Tableau5.B2" office:value-type="float" office:value="15">
            <text:p text:style-name="P36">15</text:p>
          </table:table-cell>
          <table:table-cell table:style-name="Tableau5.C2" office:value-type="string">
            <text:p text:style-name="P36"/>
          </table:table-cell>
        </table:table-row>
        <table:table-row>
          <table:table-cell table:style-name="Tableau5.A2" office:value-type="string">
            <text:p text:style-name="P36"/>
          </table:table-cell>
          <table:table-cell table:style-name="Tableau5.A2" office:value-type="string">
            <text:p text:style-name="P36">6 majuscules, (CM1 soin 1point)</text:p>
          </table:table-cell>
          <table:table-cell table:style-name="Tableau5.C2" office:value-type="string">
            <text:p text:style-name="P36"/>
          </table:table-cell>
        </table:table-row>
        <table:table-row>
          <table:table-cell table:style-name="Tableau5.A2" office:value-type="string">
            <text:p text:style-name="P36">Total</text:p>
          </table:table-cell>
          <table:table-cell table:style-name="Tableau5.B2" office:value-type="float" office:value="50">
            <text:p text:style-name="P37">50</text:p>
          </table:table-cell>
          <table:table-cell table:style-name="Tableau5.C2" office:value-type="string">
            <text:p text:style-name="P37"/>
            <text:p text:style-name="P37">CEINTURE (colori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entury-Light" svg:font-family="Century-Light"/>
    <style:font-face style:name="HelveticaNeue-BlackCond" svg:font-family="HelveticaNeue-BlackCond"/>
    <style:font-face style:name="Mangal1" svg:font-family="Mangal"/>
    <style:font-face style:name="OpenSymbol" svg:font-family="OpenSymbol"/>
    <style:font-face style:name="TriplexBold" svg:font-family="TriplexBold"/>
    <style:font-face style:name="TriplexLight" svg:font-family="TriplexLight"/>
    <style:font-face style:name="Century-LightItalic" svg:font-family="Century-LightItalic" style:font-family-generic="script"/>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683cm" fo:margin-left="1.429cm" fo:margin-right="0.6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otilde Joly</meta:initial-creator>
    <meta:creation-date>2012-11-28T17:06:34.43</meta:creation-date>
    <dc:date>2012-12-03T17:30:40.90</dc:date>
    <meta:editing-duration>PT47M18S</meta:editing-duration>
    <meta:editing-cycles>5</meta:editing-cycles>
    <meta:generator>OpenOffice.org/3.3$Win32 OpenOffice.org_project/330m20$Build-9567</meta:generator>
    <meta:print-date>2012-12-03T17:23:00.75</meta:print-date>
    <meta:printed-by>Clotilde Joly</meta:printed-by>
    <meta:document-statistic meta:table-count="5" meta:image-count="0" meta:object-count="0" meta:page-count="7" meta:paragraph-count="180" meta:word-count="780" meta:character-count="4621"/>
    <dc:creator>Clotilde Joly</dc:creator>
  </office:meta>
</office:document-meta>
</file>