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P2" style:parent-style-name="Normal" style:family="paragraph">
      <style:text-properties style:font-name="Verdana" fo:font-weight="bold" style:font-weight-asian="bold"/>
    </style:style>
    <style:style style:name="T3" style:parent-style-name="Policepardéfaut" style:family="text">
      <style:text-properties style:font-name="Verdana" fo:font-weight="bold" style:font-weight-asian="bold"/>
    </style:style>
    <style:style style:name="T4" style:parent-style-name="Policepardéfaut" style:family="text">
      <style:text-properties style:font-name="Verdana"/>
    </style:style>
    <style:style style:name="T5" style:parent-style-name="Policepardéfaut" style:family="text">
      <style:text-properties style:font-name="Verdana"/>
    </style:style>
    <style:style style:name="T6" style:parent-style-name="Policepardéfaut" style:family="text">
      <style:text-properties style:font-name="Verdana" fo:font-weight="bold" style:font-weight-asian="bold"/>
    </style:style>
    <style:style style:name="T7" style:parent-style-name="Policepardéfaut" style:family="text">
      <style:text-properties style:font-name="Verdana"/>
    </style:style>
    <style:style style:name="T8" style:parent-style-name="Policepardéfaut" style:family="text">
      <style:text-properties style:font-name="Verdana" fo:font-weight="bold" style:font-weight-asian="bold"/>
    </style:style>
    <style:style style:name="T9" style:parent-style-name="Policepardéfaut" style:family="text">
      <style:text-properties style:font-name="Verdana"/>
    </style:style>
    <style:style style:name="T10" style:parent-style-name="Policepardéfaut" style:family="text">
      <style:text-properties style:font-name="Verdana" fo:font-weight="bold" style:font-weight-asian="bold"/>
    </style:style>
    <style:style style:name="T11" style:parent-style-name="Policepardéfaut" style:family="text">
      <style:text-properties style:font-name="Verdana"/>
    </style:style>
    <style:style style:name="P12" style:parent-style-name="Normal" style:family="paragraph">
      <style:text-properties style:font-name="Verdana" fo:font-weight="bold" style:font-weight-asian="bold"/>
    </style:style>
    <style:style style:name="P13" style:parent-style-name="Normal" style:family="paragraph">
      <style:text-properties style:font-name="Verdana"/>
    </style:style>
    <style:style style:name="P14" style:parent-style-name="Normal" style:family="paragraph">
      <style:text-properties style:font-name="Verdana"/>
    </style:style>
    <style:style style:name="P15" style:parent-style-name="Normal" style:family="paragraph">
      <style:text-properties style:font-name="Verdana"/>
    </style:style>
    <style:style style:name="P16" style:parent-style-name="Normal" style:family="paragraph">
      <style:text-properties style:font-name="Verdana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text-properties style:font-name="Verdana" fo:font-weight="bold" style:font-weight-asian="bold"/>
    </style:style>
    <style:style style:name="T19" style:parent-style-name="Policepardéfaut" style:family="text">
      <style:text-properties style:font-name="Verdana" fo:font-weight="bold" style:font-weight-asian="bold"/>
    </style:style>
    <style:style style:name="T20" style:parent-style-name="Policepardéfaut" style:family="text">
      <style:text-properties style:font-name="Verdana"/>
    </style:style>
    <style:style style:name="P21" style:parent-style-name="Normal" style:family="paragraph">
      <style:text-properties style:font-name="Verdana"/>
    </style:style>
    <style:style style:name="P22" style:parent-style-name="Normal" style:family="paragraph">
      <style:text-properties style:font-name="Verdana"/>
    </style:style>
    <style:style style:name="P23" style:parent-style-name="Normal" style:family="paragraph">
      <style:text-properties style:font-name="Verdana"/>
    </style:style>
    <style:style style:name="P24" style:parent-style-name="Normal" style:family="paragraph">
      <style:text-properties style:font-name="Verdana"/>
    </style:style>
    <style:style style:name="P25" style:parent-style-name="Normal" style:family="paragraph">
      <style:text-properties style:font-name="Verdana"/>
    </style:style>
    <style:style style:name="P26" style:parent-style-name="Normal" style:family="paragraph">
      <style:text-properties style:font-name="Verdana" fo:font-weight="bold" style:font-weight-asian="bold"/>
    </style:style>
    <style:style style:name="P27" style:parent-style-name="Normal" style:family="paragraph">
      <style:text-properties style:font-name="Verdana"/>
    </style:style>
    <style:style style:name="P28" style:parent-style-name="Normal" style:family="paragraph">
      <style:text-properties style:font-name="Verdana"/>
    </style:style>
    <style:style style:name="P29" style:parent-style-name="Normal" style:family="paragraph">
      <style:text-properties style:font-name="Verdana" fo:font-weight="bold" style:font-weight-asian="bold"/>
    </style:style>
    <style:style style:name="P30" style:parent-style-name="Normal" style:family="paragraph">
      <style:text-properties style:font-name="Verdana"/>
    </style:style>
    <style:style style:name="P31" style:parent-style-name="Normal" style:family="paragraph">
      <style:text-properties style:font-name="Verdana"/>
    </style:style>
    <style:style style:name="P32" style:parent-style-name="Normal" style:family="paragraph">
      <style:text-properties style:font-name="Verdana"/>
    </style:style>
    <style:style style:name="P33" style:parent-style-name="Normal" style:family="paragraph">
      <style:text-properties style:font-name="Verdana"/>
    </style:style>
    <style:style style:name="P34" style:parent-style-name="Normal" style:family="paragraph">
      <style:text-properties style:font-name="Verdana" fo:font-weight="bold" style:font-weight-asian="bold"/>
    </style:style>
    <style:style style:name="P35" style:parent-style-name="Normal" style:family="paragraph">
      <style:text-properties style:font-name="Verdana" fo:font-weight="bold" style:font-weight-asian="bold"/>
    </style:style>
    <style:style style:name="TableColumn37" style:family="table-column">
      <style:table-column-properties style:column-width="1.5833in"/>
    </style:style>
    <style:style style:name="TableColumn38" style:family="table-column">
      <style:table-column-properties style:column-width="1.427in"/>
    </style:style>
    <style:style style:name="TableColumn39" style:family="table-column">
      <style:table-column-properties style:column-width="1.5395in"/>
    </style:style>
    <style:style style:name="TableColumn40" style:family="table-column">
      <style:table-column-properties style:column-width="1.4437in"/>
    </style:style>
    <style:style style:name="TableColumn41" style:family="table-column">
      <style:table-column-properties style:column-width="1.2673in"/>
    </style:style>
    <style:style style:name="Table36" style:family="table">
      <style:table-properties style:width="7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Verdan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Verdan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Verdana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/>
      <style:text-properties style:font-name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Verdan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Verdan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Verdana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/>
      <style:text-properties style:font-name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Verdan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Verdan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Verdana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/>
      <style:text-properties style:font-name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Verdan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Verdan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Verdana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/>
      <style:text-properties style:font-name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Verdan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Verdan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Verdana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/>
      <style:text-properties style:font-name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Verdan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Verdan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Verdana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/>
      <style:text-properties style:font-name="Verdana"/>
    </style:style>
    <style:style style:name="P119" style:parent-style-name="Normal" style:family="paragraph">
      <style:text-properties style:font-name="Verdana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ableColumn122" style:family="table-column">
      <style:table-column-properties style:column-width="5.8083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5902in"/>
    </style:style>
    <style:style style:name="Table121" style:family="table">
      <style:table-properties style:width="7.777in" fo:margin-left="-0.299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Verdan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Verdan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Verdan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Verdan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Verdan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Verdan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Verdan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Verdan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Verdan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Verdana"/>
    </style:style>
    <style:style style:name="P160" style:parent-style-name="Normal" style:family="paragraph">
      <style:text-properties style:font-name="Verdana" fo:font-weight="bold" style:font-weight-asian="bold"/>
    </style:style>
    <style:style style:name="T161" style:parent-style-name="Policepardéfaut" style:family="text">
      <style:text-properties style:font-name="Verdana" fo:font-weight="bold" style:font-weight-asian="bold"/>
    </style:style>
    <style:style style:name="TableColumn163" style:family="table-column">
      <style:table-column-properties style:column-width="1.0173in"/>
    </style:style>
    <style:style style:name="TableColumn164" style:family="table-column">
      <style:table-column-properties style:column-width="1.3034in"/>
    </style:style>
    <style:style style:name="TableColumn165" style:family="table-column">
      <style:table-column-properties style:column-width="1.2666in"/>
    </style:style>
    <style:style style:name="TableColumn166" style:family="table-column">
      <style:table-column-properties style:column-width="1.0833in"/>
    </style:style>
    <style:style style:name="TableColumn167" style:family="table-column">
      <style:table-column-properties style:column-width="0.7944in"/>
    </style:style>
    <style:style style:name="TableColumn168" style:family="table-column">
      <style:table-column-properties style:column-width="0.952in"/>
    </style:style>
    <style:style style:name="TableColumn169" style:family="table-column">
      <style:table-column-properties style:column-width="0.8437in"/>
    </style:style>
    <style:style style:name="Table162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275" style:parent-style-name="Normal" style:family="paragraph">
      <style:text-properties style:font-name="Verdana" fo:font-weight="bold" style:font-weight-asian="bold"/>
    </style:style>
    <style:style style:name="P276" style:parent-style-name="Normal" style:family="paragraph">
      <style:text-properties style:font-name="Verdana" fo:font-weight="bold" style:font-weight-asian="bold"/>
    </style:style>
    <style:style style:name="T277" style:parent-style-name="Policepardéfaut" style:family="text">
      <style:text-properties style:font-name="Verdana" fo:font-weight="bold" style:font-weight-asian="bold"/>
    </style:style>
    <style:style style:name="T278" style:parent-style-name="Policepardéfaut" style:family="text">
      <style:text-properties style:font-name="Verdana"/>
    </style:style>
    <style:style style:name="T279" style:parent-style-name="Policepardéfaut" style:family="text">
      <style:text-properties style:font-name="Verdana"/>
    </style:style>
    <style:style style:name="T280" style:parent-style-name="Policepardéfaut" style:family="text">
      <style:text-properties style:font-name="Verdana" fo:font-weight="bold" style:font-weight-asian="bold"/>
    </style:style>
    <style:style style:name="T281" style:parent-style-name="Policepardéfaut" style:family="text">
      <style:text-properties style:font-name="Verdana"/>
    </style:style>
    <style:style style:name="T282" style:parent-style-name="Policepardéfaut" style:family="text">
      <style:text-properties style:font-name="Verdana" fo:font-weight="bold" style:font-weight-asian="bold"/>
    </style:style>
    <style:style style:name="T283" style:parent-style-name="Policepardéfaut" style:family="text">
      <style:text-properties style:font-name="Verdana"/>
    </style:style>
    <style:style style:name="T284" style:parent-style-name="Policepardéfaut" style:family="text">
      <style:text-properties style:font-name="Verdana" fo:font-weight="bold" style:font-weight-asian="bold"/>
    </style:style>
    <style:style style:name="T285" style:parent-style-name="Policepardéfaut" style:family="text">
      <style:text-properties style:font-name="Verdana" fo:font-weight="bold" style:font-weight-asian="bold"/>
    </style:style>
    <style:style style:name="T286" style:parent-style-name="Policepardéfaut" style:family="text">
      <style:text-properties style:font-name="Verdana" fo:font-weight="bold" style:font-weight-asian="bold"/>
    </style:style>
    <style:style style:name="T287" style:parent-style-name="Policepardéfaut" style:family="text">
      <style:text-properties style:font-name="Verdana"/>
    </style:style>
    <style:style style:name="P288" style:parent-style-name="Normal" style:family="paragraph">
      <style:text-properties style:font-name="Verdana" fo:font-weight="bold" style:font-weight-asian="bold"/>
    </style:style>
    <style:style style:name="P289" style:parent-style-name="Normal" style:family="paragraph">
      <style:text-properties style:font-name="Verdana"/>
    </style:style>
    <style:style style:name="P290" style:parent-style-name="Normal" style:family="paragraph">
      <style:text-properties style:font-name="Verdana"/>
    </style:style>
    <style:style style:name="P291" style:parent-style-name="Normal" style:family="paragraph">
      <style:text-properties style:font-name="Verdana"/>
    </style:style>
    <style:style style:name="P292" style:parent-style-name="Normal" style:family="paragraph">
      <style:text-properties style:font-name="Verdana"/>
    </style:style>
    <style:style style:name="P293" style:parent-style-name="Normal" style:family="paragraph">
      <style:text-properties style:font-name="Verdana" fo:font-weight="bold" style:font-weight-asian="bold"/>
    </style:style>
    <style:style style:name="P294" style:parent-style-name="Normal" style:family="paragraph">
      <style:text-properties style:font-name="Verdana"/>
    </style:style>
    <style:style style:name="P295" style:parent-style-name="Normal" style:family="paragraph">
      <style:text-properties style:font-name="Verdana"/>
    </style:style>
    <style:style style:name="P296" style:parent-style-name="Normal" style:family="paragraph">
      <style:text-properties style:font-name="Verdana"/>
    </style:style>
    <style:style style:name="P297" style:parent-style-name="Normal" style:family="paragraph">
      <style:text-properties style:font-name="Verdana"/>
    </style:style>
    <style:style style:name="P298" style:parent-style-name="Normal" style:family="paragraph">
      <style:text-properties style:font-name="Verdana"/>
    </style:style>
    <style:style style:name="P299" style:parent-style-name="Normal" style:family="paragraph">
      <style:text-properties style:font-name="Verdana" fo:font-weight="bold" style:font-weight-asian="bold"/>
    </style:style>
    <style:style style:name="P300" style:parent-style-name="Normal" style:family="paragraph">
      <style:text-properties style:font-name="Verdana"/>
    </style:style>
    <style:style style:name="P301" style:parent-style-name="Normal" style:family="paragraph">
      <style:text-properties style:font-name="Verdana"/>
    </style:style>
    <style:style style:name="P302" style:parent-style-name="Normal" style:family="paragraph">
      <style:text-properties style:font-name="Verdana"/>
    </style:style>
    <style:style style:name="P303" style:parent-style-name="Normal" style:family="paragraph">
      <style:text-properties style:font-name="Verdana"/>
    </style:style>
    <style:style style:name="P304" style:parent-style-name="Normal" style:family="paragraph">
      <style:text-properties style:font-name="Verdana"/>
    </style:style>
    <style:style style:name="P305" style:parent-style-name="Normal" style:family="paragraph">
      <style:text-properties style:font-name="Verdana"/>
    </style:style>
    <style:style style:name="P306" style:parent-style-name="Normal" style:family="paragraph">
      <style:text-properties style:font-name="Verdana"/>
    </style:style>
    <style:style style:name="P307" style:parent-style-name="Normal" style:family="paragraph">
      <style:text-properties style:font-name="Verdana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ableColumn310" style:family="table-column">
      <style:table-column-properties style:column-width="6.0055in"/>
    </style:style>
    <style:style style:name="TableColumn311" style:family="table-column">
      <style:table-column-properties style:column-width="0.3937in"/>
    </style:style>
    <style:style style:name="TableColumn312" style:family="table-column">
      <style:table-column-properties style:column-width="0.3937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0.5902in"/>
    </style:style>
    <style:style style:name="Table309" style:family="table">
      <style:table-properties style:width="7.777in" fo:margin-left="-0.2993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Verdan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Verdan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Verdan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Verdana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Verdan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Verdan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Verdan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Verdan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Verdana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Verdan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Verdan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Verdan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Verdan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Verdana"/>
    </style:style>
    <style:style style:name="P348" style:parent-style-name="Normal" style:family="paragraph">
      <style:text-properties style:font-name="Verdana"/>
    </style:style>
    <style:style style:name="T349" style:parent-style-name="Policepardéfaut" style:family="text">
      <style:text-properties style:font-name="Verdana" fo:font-weight="bold" style:font-weight-asian="bold"/>
    </style:style>
    <style:style style:name="TableColumn351" style:family="table-column">
      <style:table-column-properties style:column-width="1.0173in"/>
    </style:style>
    <style:style style:name="TableColumn352" style:family="table-column">
      <style:table-column-properties style:column-width="1.3034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0.952in"/>
    </style:style>
    <style:style style:name="TableColumn355" style:family="table-column">
      <style:table-column-properties style:column-width="0.8437in"/>
    </style:style>
    <style:style style:name="Table350" style:family="table">
      <style:table-properties style:width="5.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433" style:parent-style-name="Normal" style:family="paragraph">
      <style:text-properties style:font-name="Verdana" fo:font-weight="bold" style:font-weight-asian="bold"/>
    </style:style>
    <style:style style:name="P434" style:parent-style-name="Normal" style:family="paragraph">
      <style:text-properties style:font-name="Verdana" fo:font-weight="bold" style:font-weight-asian="bold"/>
    </style:style>
    <style:style style:name="T435" style:parent-style-name="Policepardéfaut" style:family="text">
      <style:text-properties style:font-name="Verdana" fo:font-weight="bold" style:font-weight-asian="bold"/>
    </style:style>
    <style:style style:name="T436" style:parent-style-name="Policepardéfaut" style:family="text">
      <style:text-properties style:font-name="Verdana"/>
    </style:style>
    <style:style style:name="T437" style:parent-style-name="Policepardéfaut" style:family="text">
      <style:text-properties style:font-name="Verdana" fo:font-weight="bold" style:font-weight-asian="bold"/>
    </style:style>
    <style:style style:name="T438" style:parent-style-name="Policepardéfaut" style:family="text">
      <style:text-properties style:font-name="Verdana" fo:font-weight="bold" style:font-weight-asian="bold"/>
    </style:style>
    <style:style style:name="T439" style:parent-style-name="Policepardéfaut" style:family="text">
      <style:text-properties style:font-name="Verdana"/>
    </style:style>
    <style:style style:name="T440" style:parent-style-name="Policepardéfaut" style:family="text">
      <style:text-properties style:font-name="Verdana" fo:font-weight="bold" style:font-weight-asian="bold"/>
    </style:style>
    <style:style style:name="T441" style:parent-style-name="Policepardéfaut" style:family="text">
      <style:text-properties style:font-name="Verdana"/>
    </style:style>
    <style:style style:name="T442" style:parent-style-name="Policepardéfaut" style:family="text">
      <style:text-properties style:font-name="Verdana" fo:font-weight="bold" style:font-weight-asian="bold"/>
    </style:style>
    <style:style style:name="T443" style:parent-style-name="Policepardéfaut" style:family="text">
      <style:text-properties style:font-name="Verdana" fo:font-weight="bold" style:font-weight-asian="bold"/>
    </style:style>
    <style:style style:name="T444" style:parent-style-name="Policepardéfaut" style:family="text">
      <style:text-properties style:font-name="Verdana"/>
    </style:style>
    <style:style style:name="P445" style:parent-style-name="Normal" style:family="paragraph">
      <style:text-properties style:font-name="Verdana" fo:font-weight="bold" style:font-weight-asian="bold"/>
    </style:style>
    <style:style style:name="P446" style:parent-style-name="Normal" style:family="paragraph">
      <style:text-properties style:font-name="Verdana"/>
    </style:style>
    <style:style style:name="P447" style:parent-style-name="Normal" style:family="paragraph">
      <style:text-properties style:font-name="Verdana"/>
    </style:style>
    <style:style style:name="P448" style:parent-style-name="Normal" style:family="paragraph">
      <style:text-properties style:font-name="Verdana"/>
    </style:style>
    <style:style style:name="P449" style:parent-style-name="Normal" style:family="paragraph">
      <style:text-properties style:font-name="Verdana"/>
    </style:style>
    <style:style style:name="P450" style:parent-style-name="Normal" style:family="paragraph">
      <style:text-properties style:font-name="Verdana" fo:font-weight="bold" style:font-weight-asian="bold"/>
    </style:style>
    <style:style style:name="P451" style:parent-style-name="Normal" style:family="paragraph">
      <style:text-properties style:font-name="Verdana"/>
    </style:style>
    <style:style style:name="P452" style:parent-style-name="Normal" style:family="paragraph">
      <style:text-properties style:font-name="Verdana"/>
    </style:style>
    <style:style style:name="P453" style:parent-style-name="Normal" style:family="paragraph">
      <style:text-properties style:font-name="Verdana"/>
    </style:style>
    <style:style style:name="P454" style:parent-style-name="Normal" style:family="paragraph">
      <style:text-properties style:font-name="Verdana"/>
    </style:style>
    <style:style style:name="P455" style:parent-style-name="Normal" style:family="paragraph">
      <style:text-properties style:font-name="Verdana"/>
    </style:style>
    <style:style style:name="P456" style:parent-style-name="Normal" style:family="paragraph">
      <style:text-properties style:font-name="Verdana" fo:font-weight="bold" style:font-weight-asian="bold"/>
    </style:style>
    <style:style style:name="P457" style:parent-style-name="Normal" style:family="paragraph">
      <style:text-properties style:font-name="Verdana"/>
    </style:style>
    <style:style style:name="P458" style:parent-style-name="Normal" style:family="paragraph">
      <style:text-properties style:font-name="Verdana"/>
    </style:style>
    <style:style style:name="P459" style:parent-style-name="Normal" style:family="paragraph">
      <style:text-properties style:font-name="Verdana"/>
    </style:style>
    <style:style style:name="P460" style:parent-style-name="Normal" style:family="paragraph">
      <style:text-properties style:font-name="Verdana"/>
    </style:style>
    <style:style style:name="P461" style:parent-style-name="Normal" style:family="paragraph">
      <style:text-properties style:font-name="Verdana"/>
    </style:style>
    <style:style style:name="P462" style:parent-style-name="Normal" style:family="paragraph">
      <style:text-properties style:font-name="Verdana"/>
    </style:style>
    <style:style style:name="P463" style:parent-style-name="Normal" style:family="paragraph">
      <style:text-properties style:font-name="Verdana"/>
    </style:style>
    <style:style style:name="P464" style:parent-style-name="Normal" style:family="paragraph">
      <style:text-properties style:font-name="Verdana"/>
    </style:style>
    <style:style style:name="P465" style:parent-style-name="Normal" style:family="paragraph">
      <style:text-properties style:font-name="Verdana" fo:font-weight="bold" style:font-weight-asian="bold"/>
    </style:style>
  </office:automatic-styles>
  <office:body>
    <office:text text:use-soft-page-breaks="true">
      <text:p text:style-name="P1">Le présent des verbes pouvoir, vouloir</text:p>
      <text:p text:style-name="P2">1/ Entoure tous les verbes qui s’accordent avec le pronom personnel sujet</text:p>
      <text:p text:style-name="Normal"><text:span text:style-name="T3">Vous <text:s text:c="3"/></text:span><text:span text:style-name="T4"><text:s text:c="4"/>peut - <text:s/>veut – pouvons - <text:s/>pouvez - <text:s/>voulez - voulons -<text:s/></text:span><text:span text:style-name="T5">venez</text:span></text:p>
      <text:p text:style-name="Normal"><text:span text:style-name="T6">Elle</text:span><text:span text:style-name="T7"><text:s text:c="10"/>peuvent - <text:s text:c="2"/>veulent - <text:s/>veux- <text:s/>veut - <text:s/>pouvez <text:s/>- peut - peux</text:span></text:p>
      <text:p text:style-name="Normal"><text:span text:style-name="T8">Nous</text:span><text:span text:style-name="T9"><text:s text:c="8"/>venons - <text:s text:c="2"/>pouvez - <text:s/>veux <text:s text:c="2"/>- <text:s/>voulons - <text:s text:c="2"/>peuvent - pouvons <text:s text:c="3"/></text:span></text:p>
      <text:p text:style-name="Normal"><text:span text:style-name="T10">ils</text:span><text:span text:style-name="T11"><text:s text:c="12"/>veut <text:s text:c="4"/>- peuvent <text:s text:c="2"/>- <text:s text:c="2"/>peut <text:s text:c="2"/>- <text:s/>veulent <text:s text:c="2"/>- <text:s/>pouvons – vont</text:span></text:p>
      <text:p text:style-name="P12">2/Complète ces phrases en conjuguant le verbe entre parenthèses au présent.</text:p>
      <text:p text:style-name="P13">Mohamed …………………………………..regarder le match. (vouloir)</text:p>
      <text:p text:style-name="P14">Les élèves ……………………………………..des vacances . (vouloir)</text:p>
      <text:p text:style-name="P15">La maîtresse ………………………………..du calme.(vouloir)</text:p>
      <text:p text:style-name="P16">Nous <text:s text:c="3"/>………………………………………jouer dans la cour . (pouvoir)</text:p>
      <text:p text:style-name="P17">Les enfants …………………………………regarder le film. (vouloir)</text:p>
      <text:p text:style-name="P18">3/Choisis un pronom personnel qui peut s’accorder avec le verbe.</text:p>
      <text:p text:style-name="Normal"><text:span text:style-name="T19"><text:s/></text:span><text:span text:style-name="T20">…………. <text:s/>Voulons aller au musée.</text:span></text:p>
      <text:p text:style-name="P21">…………. Prenez le train.</text:p>
      <text:p text:style-name="P22">…………. veut un bonbon.</text:p>
      <text:p text:style-name="P23">……….. peuvent gagner.</text:p>
      <text:p text:style-name="P24">………. veulent voir la mer.</text:p>
      <text:p text:style-name="P25">………. veux<text:s/>faire du football.</text:p>
      <text:p text:style-name="P26">4/ récris les phrases en accordant le verbe avec son nouveau sujet.</text:p>
      <text:p text:style-name="P27">1- Ils veulent prendre le bus. <text:s text:c="28"/>2- Elle peut aller au musée.</text:p>
      <text:p text:style-name="P28">Vous…………………………………………………… <text:s text:c="8"/>Je ………………………………………………………..</text:p>
      <text:p text:style-name="P29">5/Complète les phrases en conjuguant au présent les verbes vouloir et pouvoir.</text:p>
      <text:p text:style-name="P30">Si tu ………….., tu……………venir au cinéma avec moi. Quand elle ………….quelque chose,<text:s/></text:p>
      <text:p text:style-name="P31">Elle…………….. tout obtenir de sa grand-mère.</text:p>
      <text:p text:style-name="P32">Si vous…………………, je……………….vous conduire à la gare. Nous ……………….souvent ce que<text:s/>nous<text:s/></text:p>
      <text:p text:style-name="P33">ne …………………….. pas avoir.</text:p>
      <text:p text:style-name="P34"/>
      <text:p text:style-name="P35">5/ Conjugue les verbes au présent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ouvoir</text:p>
          </table:table-cell>
          <table:table-cell table:style-name="TableCell47">
            <text:p text:style-name="P48">vouloir</text:p>
          </table:table-cell>
          <table:table-cell table:style-name="TableCell49">
            <text:p text:style-name="P50">venir</text:p>
          </table:table-cell>
          <table:table-cell table:style-name="TableCell51">
            <text:p text:style-name="P52">prendre</text:p>
          </table:table-cell>
        </table:table-row>
        <table:table-row table:style-name="TableRow53">
          <table:table-cell table:style-name="TableCell54">
            <text:p text:style-name="P55">J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u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l/elle/on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ou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ou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ls/elle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Evaluation le présent des verbes en ER et des verbes pouvoir, vouloir, partir <text:s text:c="2"/>CE2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e<text:s/>familiariser avec le présent des verbes pouvoir, vouloir, venir, partir</text:p>
          </table:table-cell>
          <table:table-cell table:style-name="TableCell130">
            <text:p text:style-name="P131">D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PA</text:p>
          </table:table-cell>
          <table:table-cell table:style-name="TableCell136">
            <text:p text:style-name="P137">NA</text:p>
          </table:table-cell>
        </table:table-row>
        <table:table-row table:style-name="TableRow138">
          <table:table-cell table:style-name="TableCell139">
            <text:p text:style-name="P140">Se familiariser avec le présent des verbes en ER et des verbes fréquents</text:p>
          </table:table-cell>
          <table:table-cell table:style-name="TableCell141">
            <text:p text:style-name="P142">D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PA</text:p>
          </table:table-cell>
          <table:table-cell table:style-name="TableCell147">
            <text:p text:style-name="P148">NA</text:p>
          </table:table-cell>
        </table:table-row>
        <table:table-row table:style-name="TableRow149">
          <table:table-cell table:style-name="TableCell150">
            <text:p text:style-name="P151">Accorder le verbe avec son sujet</text:p>
          </table:table-cell>
          <table:table-cell table:style-name="TableCell152">
            <text:p text:style-name="P153">D</text:p>
          </table:table-cell>
          <table:table-cell table:style-name="TableCell154">
            <text:p text:style-name="P155">A</text:p>
          </table:table-cell>
          <table:table-cell table:style-name="TableCell156">
            <text:p text:style-name="P157">PA</text:p>
          </table:table-cell>
          <table:table-cell table:style-name="TableCell158">
            <text:p text:style-name="P159">NA</text:p>
          </table:table-cell>
        </table:table-row>
      </table:table>
      <text:p text:style-name="P160"/>
      <text:p text:style-name="Normal"><text:span text:style-name="T161">1/conjugue les verbes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pouvoir</text:p>
          </table:table-cell>
          <table:table-cell table:style-name="TableCell175">
            <text:p text:style-name="P176">partir</text:p>
          </table:table-cell>
          <table:table-cell table:style-name="TableCell177">
            <text:p text:style-name="P178">vouloir</text:p>
          </table:table-cell>
          <table:table-cell table:style-name="TableCell179">
            <text:p text:style-name="P180">prendre</text:p>
          </table:table-cell>
          <table:table-cell table:style-name="TableCell181">
            <text:p text:style-name="P182">venir</text:p>
          </table:table-cell>
          <table:table-cell table:style-name="TableCell183">
            <text:p text:style-name="P184">danser</text:p>
          </table:table-cell>
        </table:table-row>
        <table:table-row table:style-name="TableRow185">
          <table:table-cell table:style-name="TableCell186">
            <text:p text:style-name="P187">Je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u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l/elle/o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nou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ou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ls/elle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bookmark-start text:name="_Hlk479588390"/>2/Entoure tous les sujets qui s’accordent avec le verbe.</text:p>
      <text:p text:style-name="Normal"><text:span text:style-name="T277">Elle / ma soeur <text:s text:c="2"/>/ <text:s/>elles <text:s text:c="4"/>/ <text:s text:c="6"/>tu</text:span><text:span text:style-name="T278"><text:s text:c="33"/>peut aller au<text:s/></text:span><text:span text:style-name="T279">cinéma.<text:s/></text:span></text:p>
      <text:p text:style-name="Normal"><text:span text:style-name="T280">Je <text:s text:c="2"/>/ <text:s/>mon ami <text:s/>/ <text:s/>tu <text:s text:c="3"/>/ <text:s text:c="2"/>il <text:s text:c="2"/>/ <text:s text:c="2"/>Nous <text:s text:c="29"/></text:span><text:span text:style-name="T281">veut des gâteaux.</text:span></text:p>
      <text:p text:style-name="Normal"><text:span text:style-name="T282">Tu <text:s text:c="3"/>/ <text:s text:c="2"/>un enfant <text:s text:c="2"/>/ <text:s text:c="2"/>je <text:s text:c="2"/>/ <text:s text:c="2"/>elle <text:s text:c="37"/></text:span><text:span text:style-name="T283">peux garder ton manteau.</text:span><text:span text:style-name="T284"><text:s/></text:span></text:p>
      <text:p text:style-name="Normal"><text:span text:style-name="T285">Elles / <text:s text:c="2"/>on <text:s text:c="2"/>/ <text:s text:c="2"/>Je <text:s/>/ <text:s/>Tu <text:s text:c="2"/>/ Ils <text:s/>/ les enfants<text:s/></text:span><text:span text:style-name="T286"><text:s text:c="20"/></text:span><text:span text:style-name="T287">veulent aller chez des amis.</text:span></text:p>
      <text:p text:style-name="P288"><text:bookmark-start text:name="_Hlk479588593"/><text:bookmark-end text:name="_Hlk479588390"/>3/récris les phrases en accordant le verbe avec son nouveau sujet.</text:p>
      <text:p text:style-name="P289">1- Elle peut <text:s text:c="16"/>2 – Nous voulons. <text:s text:c="14"/>3-Nous pouvons</text:p>
      <text:p text:style-name="P290">Elles ……………………….. <text:s text:c="7"/>Vous …………………. <text:s text:c="13"/>Ils ………………………</text:p>
      <text:p text:style-name="P291">4- Ils veulent <text:s text:c="14"/>5- il peut <text:s text:c="26"/>6– Elle veut</text:p>
      <text:p text:style-name="P292">Vous ………………. <text:s text:c="14"/>Je…………………….. <text:s text:c="17"/>Nous …………………………</text:p>
      <text:p text:style-name="P293"><text:bookmark-start text:name="_Hlk479588703"/><text:bookmark-end text:name="_Hlk479588593"/>4/complète ces phrases en conjuguant le verbe au présent entre parenthèses.</text:p>
      <text:p text:style-name="P294">Ces personnes ……………………… l’avion (prendre)</text:p>
      <text:p text:style-name="P295">Ce joueur ……………………gagner. (pouvoir)</text:p>
      <text:p text:style-name="P296">Nous ………………………………à la plage. (venir)</text:p>
      <text:p text:style-name="P297">Les enfants ……………….courir. (vouloir)</text:p>
      <text:p text:style-name="P298">Ils …………………………………(manger)</text:p>
      <text:p text:style-name="P299"><text:bookmark-start text:name="_Hlk479588898"/><text:bookmark-end text:name="_Hlk479588703"/>5/Choisis un pronom personnel qui peut s’accorder avec le verbe.</text:p>
      <text:p text:style-name="P300">………………..veut partir cette année.</text:p>
      <text:p text:style-name="P301">………………. pouvons venir au cinéma .</text:p>
      <text:p text:style-name="P302">……………… <text:s/>veux du soleil.</text:p>
      <text:p text:style-name="P303">………………. peuvent gagner au loto.</text:p>
      <text:p text:style-name="P304">……………….viennent au Maroc.</text:p>
      <text:p text:style-name="P305">……………… prend le bus.</text:p>
      <text:p text:style-name="P306">……………… <text:s/>viens à la plage.</text:p>
      <text:p text:style-name="P307"/>
      <text:p text:style-name="P308"><text:bookmark-end text:name="_Hlk479588898"/>Evaluation le présent des verbes en ER et des verbes pouvoir, vouloir, partir <text:s text:c="2"/>CE2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Se familiariser<text:s/>avec le présent des verbes pouvoir, vouloir, venir, partir</text:p>
          </table:table-cell>
          <table:table-cell table:style-name="TableCell318">
            <text:p text:style-name="P319">D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PA</text:p>
          </table:table-cell>
          <table:table-cell table:style-name="TableCell324">
            <text:p text:style-name="P325">NA</text:p>
          </table:table-cell>
        </table:table-row>
        <table:table-row table:style-name="TableRow326">
          <table:table-cell table:style-name="TableCell327">
            <text:p text:style-name="P328">Se familiariser avec le présent des verbes en ER et des verbes fréquents</text:p>
          </table:table-cell>
          <table:table-cell table:style-name="TableCell329">
            <text:p text:style-name="P330">D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PA</text:p>
          </table:table-cell>
          <table:table-cell table:style-name="TableCell335">
            <text:p text:style-name="P336">NA</text:p>
          </table:table-cell>
        </table:table-row>
        <table:table-row table:style-name="TableRow337">
          <table:table-cell table:style-name="TableCell338">
            <text:p text:style-name="P339">Accorder le verbe avec son sujet</text:p>
          </table:table-cell>
          <table:table-cell table:style-name="TableCell340">
            <text:p text:style-name="P341">D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>PA</text:p>
          </table:table-cell>
          <table:table-cell table:style-name="TableCell346">
            <text:p text:style-name="P347">NA</text:p>
          </table:table-cell>
        </table:table-row>
      </table:table>
      <text:p text:style-name="P348"/>
      <text:p text:style-name="Normal"><text:span text:style-name="T349">1/conjugue les verbes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pouvoir</text:p>
          </table:table-cell>
          <table:table-cell table:style-name="TableCell361">
            <text:p text:style-name="P362">vouloir</text:p>
          </table:table-cell>
          <table:table-cell table:style-name="TableCell363">
            <text:p text:style-name="P364">venir</text:p>
          </table:table-cell>
          <table:table-cell table:style-name="TableCell365">
            <text:p text:style-name="P366">danser</text:p>
          </table:table-cell>
        </table:table-row>
        <table:table-row table:style-name="TableRow367">
          <table:table-cell table:style-name="TableCell368">
            <text:p text:style-name="P369">Je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tu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l/elle/o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ou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ou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ls/elle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2/Entoure tous les sujets qui s’accordent avec le verbe.</text:p>
      <text:p text:style-name="Normal"><text:span text:style-name="T435">Elle / ma soeur <text:s text:c="2"/>/ <text:s/>elles <text:s text:c="4"/>/ <text:s text:c="6"/>tu</text:span><text:span text:style-name="T436"><text:s text:c="33"/>peut aller au cinéma.<text:s/></text:span></text:p>
      <text:p text:style-name="Normal"><text:span text:style-name="T437">Je <text:s text:c="2"/>/ <text:s/>mon ami <text:s/>/ <text:s/>tu <text:s text:c="3"/>/ <text:s text:c="2"/>il <text:s text:c="2"/>/</text:span><text:span text:style-name="T438"><text:s text:c="3"/>Nous <text:s text:c="29"/></text:span><text:span text:style-name="T439">veut des gâteaux.</text:span></text:p>
      <text:p text:style-name="Normal"><text:span text:style-name="T440">Tu <text:s text:c="3"/>/ <text:s text:c="2"/>un enfant <text:s text:c="2"/>/ <text:s text:c="2"/>je <text:s text:c="2"/>/ <text:s text:c="2"/>elle <text:s text:c="37"/></text:span><text:span text:style-name="T441">peux garder ton manteau.</text:span><text:span text:style-name="T442"><text:s/></text:span></text:p>
      <text:p text:style-name="Normal"><text:span text:style-name="T443">Elles / <text:s text:c="2"/>on <text:s text:c="2"/>/ <text:s text:c="2"/>Je <text:s/>/ <text:s/>Tu <text:s text:c="2"/>/ Ils <text:s/>/ les enfants <text:s text:c="18"/></text:span><text:span text:style-name="T444">veulent aller chez des amis.</text:span></text:p>
      <text:p text:style-name="P445">3/récris les phrases en accordant le verbe avec son nouveau sujet.</text:p>
      <text:p text:style-name="P446">1- Elle peut <text:s text:c="16"/>2 – Nous voulons. <text:s text:c="14"/>3-Nous pouvons</text:p>
      <text:p text:style-name="P447">Elles ……………………….. <text:s text:c="7"/>Vous …………………. <text:s text:c="13"/>Ils ………………………</text:p>
      <text:p text:style-name="P448">4- Ils veulent <text:s text:c="14"/>5- il peut<text:s/><text:s text:c="26"/>6– Elle veut</text:p>
      <text:p text:style-name="P449">Vous ………………. <text:s text:c="14"/>Je…………………….. <text:s text:c="17"/>Nous …………………………</text:p>
      <text:p text:style-name="P450">4/complète ces phrases en conjuguant le verbe au présent entre parenthèses.</text:p>
      <text:p text:style-name="P451">Ce joueur ……………………gagner. (pouvoir)</text:p>
      <text:p text:style-name="P452">Nous ………………………………à la plage. (venir)</text:p>
      <text:p text:style-name="P453">Les enfants ……………….courir. (vouloir)</text:p>
      <text:p text:style-name="P454">Ils …………………………………(manger)</text:p>
      <text:p text:style-name="P455"/>
      <text:p text:style-name="P456">5/Choisis un pronom personnel qui peut s’accorder avec le verbe.</text:p>
      <text:p text:style-name="P457">………………..veut partir .</text:p>
      <text:p text:style-name="P458">………………. pouvons venir .</text:p>
      <text:p text:style-name="P459">……………… <text:s/>veux du soleil.</text:p>
      <text:p text:style-name="P460">………………. peuvent gagner.</text:p>
      <text:p text:style-name="P461">……………….viennent au Maroc.</text:p>
      <text:p text:style-name="P462">……………… <text:s/>viens à la plage.</text:p>
      <text:p text:style-name="P463"/>
      <text:p text:style-name="P464"/>
      <text:p text:style-name="Normal"/>
      <text:p text:style-name="P4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4-04T16:03:00Z</meta:creation-date>
    <dc:date>2017-04-10T11:17:00Z</dc:date>
    <meta:print-date>2017-04-09T14:55:00Z</meta:print-date>
    <meta:template xlink:href="Normal" xlink:type="simple"/>
    <meta:editing-cycles>6</meta:editing-cycles>
    <meta:editing-duration>PT6420S</meta:editing-duration>
    <meta:document-statistic meta:page-count="1" meta:paragraph-count="10" meta:word-count="778" meta:character-count="5051" meta:row-count="35" meta:non-whitespace-character-count="4283"/>
  </office:meta>
</office:document-meta>
</file>