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hant du pirate d' Edith Piaf.</text:p>
      <text:p text:style-name="P1"/>
      <text:p text:style-name="P2"><text:span text:style-name="T3">Marchant par-dessus les tempêtes,</text:span><text:line-break/><text:span text:style-name="T3">Courant dans la vague et le vent,</text:span><text:line-break/><text:span text:style-name="T3">Chassant les blanches goélettes,</text:span><text:line-break/><text:span text:style-name="T3">C'est nous ça, les gaillards d'avant.</text:span><text:line-break/><text:span text:style-name="T3">C'est nous qui sommes les corsaires,</text:span><text:line-break/><text:span text:style-name="T3">Brigands tout comme étaient nos pères.</text:span><text:line-break/><text:line-break/><text:span text:style-name="T3">{</text:span><text:span text:style-name="T4">Refrain:</text:span><text:span text:style-name="T3">}</text:span><text:line-break/><text:span text:style-name="T3">Ho-hisse et Ho ! Miséricorde !</text:span><text:line-break/><text:span text:style-name="T3">Pour nous tenir au bout d'une corde,</text:span><text:line-break/><text:span text:style-name="T3">Faudra d'abord nous attraper,</text:span><text:line-break/><text:span text:style-name="T3">Faudra d'abord nous aborder...</text:span><text:line-break/><text:span text:style-name="T3">Ho-hisse-ho ! Pavillon noir !</text:span><text:line-break/><text:span text:style-name="T3">Ho-hisse-ho ! Pavillon haut !</text:span><text:line-break/><text:span text:style-name="T3">Tant que le vent pousse la frégate,</text:span><text:line-break/><text:span text:style-name="T3">'y a du bon temps pour les pirates.</text:span><text:line-break/><text:span text:style-name="T3">Tant que la mer est par-dessous,</text:span><text:line-break/><text:span text:style-name="T3">C'est le corsaire qui tient le bon bout !</text:span><text:line-break/><text:span text:style-name="T3">Ho-hisse-ho ! Pavillon noir !</text:span><text:line-break/><text:span text:style-name="T3">Ho-hisse-ho ! Pavillon haut !</text:span><text:line-break/><text:line-break/><text:span text:style-name="T3">Tant pis pour les yeux de ta mère.</text:span><text:line-break/><text:span text:style-name="T3">Tant pis pour la reine et le roi.</text:span><text:line-break/><text:span text:style-name="T3">Tant mieux si tu deviens corsaire.</text:span><text:line-break/><text:span text:style-name="T3">Jésus était un hors-la-loi.</text:span><text:line-break/><text:span text:style-name="T3">Viens donc fréquenter les étoiles.</text:span><text:line-break/><text:span text:style-name="T3">Dormir dans le ventre des voiles.</text:span><text:line-break/><text:line-break/><text:span text:style-name="T3">{Refrain}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7-02-22T15:08:20.47</meta:creation-date>
    <dc:date>2017-02-22T15:24:22.12</dc:date>
    <dc:creator>c p</dc:creator>
    <meta:editing-duration>PT16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150" meta:character-count="869"/>
  </office:meta>
</office:document-meta>
</file>