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doni MT Black" svg:font-family="&quot;Bodoni MT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38DD5" style:font-name="Bodoni MT Black" style:font-name-asian="Bodoni MT Black" style:font-name-complex="Bodoni MT Black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8DB4E2"/>
    </style:style>
    <style:style style:name="ce16" style:family="table-cell" style:parent-style-name="Default" style:data-style-name="N0">
      <style:table-cell-properties fo:background-color="#8DB4E2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FF0000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ON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7">
            <text:p>PENSER A AUTOMATISER LES CALCUL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APPLICATION 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a Boite à outils adresse à son client la société WIMEREUX sise 17 place St Jean 14000 CAEN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e facture comportant les éléments suivants 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brut HT : 1600 €</text:p>
          </table:table-cell>
          <table:table-cell table:number-columns-repeated="2" table:style-name="ce1"/>
          <table:table-cell office:value-type="string" table:style-name="ce1">
            <text:p>la dernière facture portait le n° FA0014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remise : 20%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scompte : 5%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VA <text:s/>à 19,60 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uite à un retour de marchandises, elle adresse ensuite la facture d'avoir concernant la somm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 300 HT avec un rabais supplémentaire sur les marchandises retrounées de 22€ H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pier le modèle de facture sur une autre feuille et compléter l'en-tête et le pied de facture pour chacune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s factures à réaliser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APPLICATION 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a Boite à outils adresse à l'entreprise BRUAY sise 2, rue du chat qui dort 14000 CA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a facture suivante 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0 trétaux en chêne réf 1456 d'un montant de 60€ HT chacun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5 plateaux en chêne réf 5487 d'un montant de 100€ HT chacun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1 bétonnière réf B7458 d'un montant de 4900€ HT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remise : 1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ristourne : 5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escompte : 2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TVA à 19,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pier le modèle de facture sur une autre feuille et le complé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APPLICATION 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a Boite à outils adresse une facture au client LA PALISSADE situé au 44 rue des sources 14200 HEROUVILLE ST CLAI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 <text:s/>tenant compte des éléments suivants 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Brut HT : 25000€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rabais : 3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Remise : 10% puis 5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escompte : 1 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TVA à 19,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pier le modèle de facture sur une autre feuille et compléter l'en-tête et le pied de facture pou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éaliser la factu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APPLICATION 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e responsable commercial de la Boite à outils vous demande de calculer le montant de la commande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rrespondant aux éléments suivants 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rix unitaire HT : 0,30€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quantité commandée : 1500 unités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Remise : si la quantité est inférieure à 500 unités : 0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si la quantité est comprise entre 500 et 1000 : 1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si la quantité est comprise entre 1000 et 1250 : 2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si la quantité est supérieur à 1250 : 3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escompte pour paiement comptant : 5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client : papeterie HAMELIN 2147 rue du parc 14200 HEROUVILLE<text:s/>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référence article : R487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désignation article : fil d'assemblage métalliqu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pier le modèle de facture et l'adapter à cet exerc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7">
            <text:p>PENSER A NOMMER LES FEUILLES<text:s/>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Modèle_de_facture" table:style-name="ta2">
        <table:table-column table:style-name="co1" table:number-columns-repeated="7" table:default-cell-style-name="ce1"/>
        <table:table-column table:style-name="co3" table:number-columns-repeated="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LA BOITE A OUTIL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 rue du bricolo</text:p>
          </table:table-cell>
          <table:table-cell table:number-columns-repeated="5" table:style-name="ce1"/>
          <table:table-cell office:value-type="string" table:style-name="ce1">
            <text:p>Facture n°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14000 caen</text:p>
          </table:table-cell>
          <table:table-cell table:number-columns-repeated="5" table:style-name="ce1"/>
          <table:table-cell office:value-type="string" table:style-name="ce1">
            <text:p>Dat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tél 0231456587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DOIT</text:p>
          </table:table-cell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Références</text:p>
          </table:table-cell>
          <table:table-cell office:value-type="string" table:number-columns-spanned="4" table:number-rows-spanned="1" table:style-name="ce18">
            <text:p>Désignation</text:p>
          </table:table-cell>
          <table:covered-table-cell table:number-columns-repeated="3"/>
          <table:table-cell office:value-type="string" table:style-name="ce15">
            <text:p>qté</text:p>
          </table:table-cell>
          <table:table-cell office:value-type="string" table:style-name="ce15">
            <text:p>PU HT</text:p>
          </table:table-cell>
          <table:table-cell office:value-type="string" table:style-name="ce15">
            <text:p>MONTANT HT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4">
            <text:p>BRUT HT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3">
            <text:p>Rabais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3">
            <text:p>Remise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3">
            <text:p>Ristourne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4">
            <text:p>NET COMMERCIAL HT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3">
            <text:p>Escompte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4">
            <text:p>NET FINANCIER HT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3">
            <text:p>TVA</text:p>
          </table:table-cell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4">
            <text:p>NET A PAYER TTC</text:p>
          </table:table-cell>
          <table:table-cell table:style-name="ce1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doni MT Black" svg:font-family="&quot;Bodoni MT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MP Valérie</meta:initial-creator>
    <dc:creator>AIFCC</dc:creator>
    <meta:creation-date>2012-09-20T13:57:11Z</meta:creation-date>
    <dc:date>2014-09-03T07:27:45Z</dc:date>
  </office:meta>
</office:document-meta>
</file>