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/>
    </style:style>
    <style:style style:name="P2" style:family="paragraph" style:parent-style-name="Preformatted_20_Text">
      <style:text-properties style:font-name="Comic Sans MS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style:font-name="Comic Sans MS" fo:font-size="12pt" officeooo:paragraph-rsid="00292763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Comic Sans MS" fo:font-size="12pt" officeooo:rsid="002134dc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Comic Sans MS" fo:font-size="12pt" officeooo:rsid="002134dc" officeooo:paragraph-rsid="00292763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Comic Sans MS" fo:font-size="12pt" officeooo:rsid="00241eb1" officeooo:paragraph-rsid="00241eb1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Comic Sans MS" fo:font-size="12pt" officeooo:rsid="00241eb1" officeooo:paragraph-rsid="00292763" style:font-size-asian="12pt" style:font-size-complex="12pt"/>
    </style:style>
    <style:style style:name="P9" style:family="paragraph" style:parent-style-name="Preformatted_20_Text">
      <style:text-properties style:font-name="Comic Sans MS" fo:font-size="12pt" officeooo:paragraph-rsid="00292763" style:font-size-asian="12pt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Comic Sans MS" officeooo:paragraph-rsid="002134dc"/>
    </style:style>
    <style:style style:name="P11" style:family="paragraph" style:parent-style-name="Preformatted_20_Text">
      <style:paragraph-properties fo:text-align="justify" style:justify-single-word="false"/>
      <style:text-properties style:font-name="Comic Sans MS" officeooo:paragraph-rsid="00292763"/>
    </style:style>
    <style:style style:name="P12" style:family="paragraph" style:parent-style-name="Preformatted_20_Text">
      <style:paragraph-properties fo:text-align="justify" style:justify-single-word="false"/>
      <style:text-properties style:font-name="Comic Sans MS" officeooo:rsid="002134dc" officeooo:paragraph-rsid="002134dc"/>
    </style:style>
    <style:style style:name="P13" style:family="paragraph" style:parent-style-name="Preformatted_20_Text">
      <style:text-properties style:font-name="Comic Sans MS" officeooo:paragraph-rsid="00292763"/>
    </style:style>
    <style:style style:name="P14" style:family="paragraph" style:parent-style-name="Preformatted_20_Text">
      <style:paragraph-properties fo:text-align="justify" style:justify-single-word="false"/>
      <style:text-properties officeooo:paragraph-rsid="0027c6dd"/>
    </style:style>
    <style:style style:name="P15" style:family="paragraph" style:parent-style-name="Preformatted_20_Text">
      <style:paragraph-properties fo:text-align="justify" style:justify-single-word="false"/>
      <style:text-properties officeooo:paragraph-rsid="00292763"/>
    </style:style>
    <style:style style:name="P16" style:family="paragraph" style:parent-style-name="Preformatted_20_Text">
      <style:paragraph-properties fo:line-height="150%" fo:text-align="justify" style:justify-single-word="false" style:shadow="none"/>
      <style:text-properties style:font-name="Comic Sans MS" fo:font-size="12pt" officeooo:rsid="002134dc" officeooo:paragraph-rsid="002134dc" style:font-size-asian="12pt" style:font-size-complex="12pt"/>
    </style:style>
    <style:style style:name="P17" style:family="paragraph" style:parent-style-name="Preformatted_20_Text">
      <style:paragraph-properties fo:line-height="150%" fo:text-align="justify" style:justify-single-word="false" style:shadow="none"/>
      <style:text-properties style:font-name="Comic Sans MS" fo:font-size="12pt" officeooo:rsid="002134dc" officeooo:paragraph-rsid="002134dc" style:font-size-asian="12pt" style:font-size-complex="12pt"/>
    </style:style>
    <style:style style:name="P18" style:family="paragraph" style:parent-style-name="Preformatted_20_Text">
      <style:paragraph-properties fo:line-height="150%" fo:text-align="justify" style:justify-single-word="false" style:shadow="none"/>
      <style:text-properties style:font-name="Comic Sans MS" fo:font-size="12pt" officeooo:rsid="002134dc" officeooo:paragraph-rsid="00292763" style:font-size-asian="12pt" style:font-size-complex="12pt"/>
    </style:style>
    <style:style style:name="P19" style:family="paragraph" style:parent-style-name="Preformatted_20_Text">
      <style:text-properties style:font-name="Comic Sans MS" fo:font-size="12pt" style:font-size-asian="12pt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Comic Sans MS" fo:font-size="12pt" officeooo:rsid="002134dc" officeooo:paragraph-rsid="00292763" style:font-size-asian="12pt" style:font-size-complex="12pt"/>
    </style:style>
    <style:style style:name="P21" style:family="paragraph" style:parent-style-name="Preformatted_20_Text">
      <style:text-properties style:font-name="Comic Sans MS" fo:font-size="12pt" officeooo:rsid="002134dc" officeooo:paragraph-rsid="0029276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134dc" style:font-size-asian="12pt" style:font-size-complex="12pt"/>
    </style:style>
    <style:style style:name="T3" style:family="text">
      <style:text-properties fo:font-size="12pt" officeooo:rsid="00224ef9" style:font-size-asian="12pt" style:font-size-complex="12pt"/>
    </style:style>
    <style:style style:name="T4" style:family="text">
      <style:text-properties fo:font-size="12pt" officeooo:rsid="0027c6dd" style:font-size-asian="12pt" style:font-size-complex="12pt"/>
    </style:style>
    <style:style style:name="T5" style:family="text">
      <style:text-properties style:font-name="Comic Sans MS" fo:font-size="12pt" officeooo:rsid="002134dc" style:font-size-asian="12pt" style:font-size-complex="12pt"/>
    </style:style>
    <style:style style:name="T6" style:family="text">
      <style:text-properties style:font-name="Comic Sans MS" fo:font-size="12pt" officeooo:rsid="0027c6dd" style:font-size-asian="12pt" style:font-size-complex="12pt"/>
    </style:style>
    <style:style style:name="T7" style:family="text">
      <style:text-properties officeooo:rsid="002927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élémentaire</text:p>
      <text:p text:style-name="P2">519 route de la chambotte</text:p>
      <text:p text:style-name="P2">73 410 La Biolle</text:p>
      <text:p text:style-name="P2">04 79 54 76 26</text:p>
      <text:p text:style-name="P2"/>
      <text:p text:style-name="P2">Madame, Monsieur, </text:p>
      <text:p text:style-name="P2"/>
      <text:p text:style-name="P1"><text:span text:style-name="T1"><text:s/>Dans le cadre de leur projet pédagogique, les élèves </text:span><text:span text:style-name="T2">de la classe de Mme</text:span><text:span text:style-name="T3">s</text:span><text:span text:style-name="T2"> Sabini</text:span><text:span text:style-name="T3"> et Lhotel </text:span><text:span text:style-name="T2">se rendront </text:span><text:span text:style-name="T4">à Conflans le jeudi 31 mars 2016</text:span><text:span text:style-name="T2">. </text:span></text:p>
      <text:p text:style-name="P14"><text:span text:style-name="T5">Ils participeront </text:span><text:span text:style-name="T6">à une visite guidée de la ville de Conflans et à un atelier mosaïque au musée d'art et d'histoire de la ville d'Albertville </text:span></text:p>
      <text:p text:style-name="P7">Les enfants pique-niqueront <text:span text:style-name="T7">dans une salle hors-sac du musée</text:span>. </text:p>
      <text:p text:style-name="P10"><text:span text:style-name="T2">Le départ de l'école se fera à 8h30 et le retour pour </text:span><text:span text:style-name="T3">16h30</text:span><text:span text:style-name="T2">. Je vous remercie de bien vouloir compléter l'autorisation ci-dessous. </text:span></text:p>
      <text:p text:style-name="P12"><text:span text:style-name="T2">P</text:span><text:span text:style-name="T1">révoir pour ce jour-là un pique-nique et une bouteille d'eau. <text:s/></text:span></text:p>
      <text:p text:style-name="P3">Merci pour votre attention. Bien cordialement. </text:p>
      <text:p text:style-name="P5">C. SABINI et M. LHOTEL</text:p>
      <text:p text:style-name="P16"/>
      <text:p text:style-name="P16">Je soussigné(e) ……………………………………………………………………………… autorise mon enfant ……………………………………………………………….. à participer à la sortie du 31 mars 2016 à Aix Les Bains <text:s/>et à emprunter le transporteur choisi par l'école. </text:p>
      <text:p text:style-name="P16">Signature : </text:p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07-10-19T12:21:27</meta:creation-date>
    <dc:date>2016-02-29T07:46:51.844000000</dc:date>
    <meta:print-date>2016-02-29T07:44:29.775000000</meta:print-date>
    <meta:editing-cycles>19</meta:editing-cycles>
    <meta:editing-duration>P1DT1H4M48S</meta:editing-duration>
    <meta:document-statistic meta:table-count="0" meta:image-count="0" meta:object-count="0" meta:page-count="1" meta:paragraph-count="14" meta:word-count="151" meta:character-count="911" meta:non-whitespace-character-count="762"/>
    <meta:user-defined meta:name="Info 1"/>
    <meta:user-defined meta:name="Info 2"/>
    <meta:user-defined meta:name="Info 3"/>
    <meta:user-defined meta:name="Info 4"/>
  </office:meta>
</office:document-meta>
</file>