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1EBD880626F4DCF3A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8.889cm" svg:height="12.989cm" draw:z-index="0"><draw:image xlink:href="Pictures/10000000000002CA000001EBD880626F4DCF3A15.png" xlink:type="simple" xlink:show="embed" xlink:actuate="onLoad" loext:mime-type="image/png"/></draw:frame><draw:frame draw:style-name="fr2" draw:name="Image2" text:anchor-type="paragraph" svg:x="0.206cm" svg:y="13.854cm" svg:width="18.889cm" svg:height="12.989cm" draw:z-index="1"><draw:image xlink:href="Pictures/10000000000002CA000001EBD880626F4DCF3A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0.801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47:57.922000000</meta:creation-date>
    <dc:title>marges étroites</dc:title>
    <meta:editing-duration>PT42S</meta:editing-duration>
    <meta:editing-cycles>2</meta:editing-cycles>
    <meta:generator>LibreOffice/6.2.0.3$Windows_X86_64 LibreOffice_project/98c6a8a1c6c7b144ce3cc729e34964b47ce25d62</meta:generator>
    <dc:date>2019-04-04T12:48:40.191000000</dc:date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marges étroites" xlink:href="../../../../../AppData/Roaming/LibreOffice/4/user/template/marges%20étroites1.ott" meta:date="2019-04-04T12:47:57.786000000"/>
  </office:meta>
</office:document-meta>
</file>