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line-height="200%"/>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style:font-name="Comic Sans MS" fo:font-size="11pt" style:font-size-asian="11pt" style:font-size-complex="11pt"/>
    </style:style>
    <style:style style:name="P6" style:family="paragraph" style:parent-style-name="Standard">
      <style:paragraph-properties fo:text-align="justify" style:justify-single-word="false"/>
      <style:text-properties style:font-name="Comic Sans MS" fo:font-size="14pt" style:font-size-asian="14pt" style:font-size-complex="14pt"/>
    </style:style>
    <style:style style:name="P7" style:family="paragraph" style:parent-style-name="Standard">
      <style:paragraph-properties fo:line-height="100%"/>
      <style:text-properties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fo:background-color="transparent">
        <style:background-image/>
      </style:paragraph-properties>
      <style:text-properties style:text-outline="true" fo:font-size="36pt" fo:text-shadow="1pt 1pt" fo:font-weight="bold" style:font-size-asian="36pt" style:font-weight-asian="bold" style:font-size-complex="36pt" style:font-weight-complex="bold"/>
    </style:style>
    <style:style style:name="P9" style:family="paragraph">
      <style:paragraph-properties fo:text-align="center"/>
    </style:style>
    <style:style style:name="P10" style:family="paragraph">
      <style:paragraph-properties fo:text-align="center"/>
      <style:text-properties style:font-name="Comic Sans MS1" fo:font-size="15pt"/>
    </style:style>
    <style:style style:name="P11" style:family="paragraph">
      <style:paragraph-properties fo:text-align="start"/>
      <style:text-properties style:font-name="Comic Sans MS2" fo:font-size="16pt" fo:font-style="italic"/>
    </style:style>
    <style:style style:name="P12" style:family="paragraph">
      <style:paragraph-properties fo:text-align="center"/>
      <style:text-properties style:text-line-through-style="none" style:font-name="Arial" fo:font-size="18pt" fo:font-style="normal" style:text-underline-style="none" fo:font-weight="normal"/>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gr1" style:family="graphic">
      <style:graphic-properties fo:background-color="#99ff99"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64ff99"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LEÇON" form:tab-index="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EFFACER" form:tab-index="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combobox form:name="Zone de texte 1" form:control-implementation="ooo:com.sun.star.form.component.ComboBox" xml:id="control4" form:id="control4"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Sujet"/>
            <form:item form:label="Groupe du Verbe"/>
            <form:item form:label="Complément d'Objet Direct"/>
            <form:item form:label="Complément d'Objet Indirect"/>
            <form:item form:label="Attribut du Sujet"/>
            <form:item form:label="Compléments Circonstanciels"/>
            <form:item form:label="Complément du Nom"/>
          </form:combobox>
          <form:button form:name="verif2" form:control-implementation="ooo:com.sun.star.form.component.CommandButton" xml:id="control5" form:id="control5" form:label="EXEMPLES" form:tab-index="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2?language=Basic&amp;location=document" xlink:type="simple"/>
            </office:event-listeners>
          </form:button>
          <form:fixed-text form:name="note" form:control-implementation="ooo:com.sun.star.form.component.FixedText" xml:id="control6" form:id="control6" form:multi-line="tru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 text:style-name="P8">Fonctions des groupes</text:p>
        <text:p text:style-name="P8"><text:s/>de la phrase</text:p>
        <text:p text:style-name="P2"/>
      </text:section>
      <text:section text:style-name="Sect2" text:name="consignes">
        <text:p text:style-name="P4">Fais ton choix dans la liste déroulante, puis lis la leçon correspondante et les exemples !</text:p>
        <text:p text:style-name="Standard"/>
      </text:section>
      <text:section text:style-name="Sect1" text:name="travail">
        <text:p text:style-name="P5"><draw:control text:anchor-type="char" draw:z-index="4" draw:style-name="gr5" draw:text-style-name="P12" svg:width="20.712cm" svg:height="1.519cm" svg:x="3.071cm" svg:y="0.436cm" draw:control="control4"/></text:p>
        <text:p text:style-name="P6"><text:s/></text:p>
        <text:p text:style-name="P6"/>
        <text:section text:style-name="Sect1" text:name="Auteur" text:display="none" text:protected="true">
          <text:p text:style-name="P1">Auteur : André Duffour</text:p>
        </text:section>
        <text:p text:style-name="P1"/>
      </text:section>
      <text:section text:style-name="Sect1" text:name="verif">
        <text:p text:style-name="P3"><draw:control text:anchor-type="paragraph" draw:z-index="5" draw:style-name="gr1" draw:text-style-name="P9" svg:width="6.293cm" svg:height="0.682cm" svg:x="19.599cm" svg:y="0.483cm" draw:control="control5"/></text:p>
        <text:p text:style-name="P7"><draw:control text:anchor-type="paragraph" draw:z-index="1" draw:style-name="gr2" draw:text-style-name="P9" svg:width="3.546cm" svg:height="0.682cm" svg:x="0.041cm" svg:y="0.108cm" draw:control="control2"/><draw:control text:anchor-type="paragraph" draw:z-index="0" draw:style-name="gr1" draw:text-style-name="P9" svg:width="7.455cm" svg:height="0.682cm" svg:x="7.234cm" svg:y="0.009cm" draw:control="control1"/><text:tab/><text:tab/><text:tab/><text:tab/><text:tab/><text:tab/><text:tab/><text:tab/><text:tab/><text:tab/></text:p>
        <text:p text:style-name="Standard"/>
        <text:p text:style-name="Standard"/>
        <text:p text:style-name="P1"><draw:control text:anchor-type="paragraph" draw:z-index="3" draw:style-name="gr4" draw:text-style-name="P11" svg:width="27.639cm" svg:height="8.67cm" svg:x="0.153cm" svg:y="0.115cm" draw:control="control6"/></text:p>
        <text:p text:style-name="P1"><draw:control text:anchor-type="paragraph" draw:z-index="2" draw:style-name="gr3" draw:text-style-name="P10" svg:width="3.47cm" svg:height="1.091cm" svg:x="0.153cm" svg:y="0.185cm" draw:control="control3"/></text:p>
        <text:p text:style-name="P1"/>
        <text:p text:style-name="P1"/>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2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6-08-15T08:56:57</meta:creation-date>
    <dc:date>2015-11-21T17:15:05.53</dc:date>
    <meta:editing-cycles>161</meta:editing-cycles>
    <meta:editing-duration>P1DT21H20M21S</meta:editing-duration>
    <dc:creator>André Duffour</dc:creator>
    <dc:description>Pense-bête sur la fonctions des groupes de la phrase.</dc:description>
    <dc:subject>Grammaire</dc:subject>
    <dc:title>Fonctions des groupes</dc:title>
    <meta:document-statistic meta:table-count="0" meta:image-count="0" meta:object-count="0" meta:page-count="1" meta:paragraph-count="5" meta:word-count="22" meta:character-count="13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André Duffour


Dim boite(3) as object
Dim vForm as object, oDocument as object
Dim reponse(3) as string
Dim b_rep as string, m_rep as string
Dim text_rep as object
Dim note as object
Dim listbox as object

Global compt_mot as long

Global nbmrep as long
Global erreur_mot as string


Sub verif
Dim i as long,  j as long

Dim nbrep as long
dim reponse(1) as string
oDocument=ThisComponent
vForm=THISCOMPONENT.DrawPage.Forms.getByName("Standard")
	text_rep=vForm.getByName ("txt_rep")	
	boite(1) = vForm.getByName("Zone de texte 1")


	
	
	
    note = vForm.getByName ("note")
		

		    	

		    		

nbmrep  = 0

for i = 1 to 1
if boite(i).text ="Sujet" then
	text_rep.label = b_rep
		note.label= "La fonction sujet indique quelle personne, quel animal ou quel objet accomplit une action ou possède une qualité particulière.Elle répond à la question : Qui est-ce qui fait ...? Le sujet se place souvent avant le verbe. Le sujet détermine le verbe (terminaison du verbe). "
exit sub
end if
if boite(i).text ="Groupe du Verbe" then
	text_rep.label = b_rep
		note.label= "Le groupe du verbe comprend le verbe (verbe d'état ou d'action) et les compléments essentiels (COD ou COI). "
exit sub
end if
if boite(i).text ="Complément d'Objet Direct" then
	text_rep.label = b_rep
		note.label= "Le Complément d'Objet Direct fait partie du Groupe du verbe. Il désigne la personne, l'animal ou l'objet qui subit l'action. On ne peut pas le déplacer ou le supprimer. Le COD s'emploie avec des verbes transitifs. Le COD peut être un GN ou un pronom. Il répond à la question QUI ? ou QUOI ? "
exit sub
end if
if boite(i).text ="Complément d'Objet Indirect" then
	text_rep.label = b_rep
		note.label= "Le Complément d'Objet Indirect fait partie du Groupe du Verbe. Il est introduit par une préposition. Il désigne à la personneou l'animal ou l'objet à qui on pense, à qui on parle, de qui on se souvient ... On ne peut pas le déplacer ou le supprimer. Le COI peut être un GN ou un prnom. Il répond à la question A QUI ? A QUOI ? DE QUI ? DE QUOI ? "
exit sub
end if
if boite(i).text ="Attribut du Sujet" then
	text_rep.label = b_rep
		note.label= "L'Attribut du Sujet se construit avec un verbe d'état (être, devenir, sempbler, paraître, rester, demeurer) "
exit sub
end if
if boite(i).text ="Compléments Circonstanciels" then
	text_rep.label = b_rep
		note.label= "Les Compléments circonstanciels apportent des précisions supplémentaires à la phrase (QUAND ? OÙ ? COMMENT ? POURQUOI ?). Ils peuvent être déplacés ou supprimés. Le Complément Circonstanciel peut être un GN, un adverbe, une proposition subordonnée ... "
exit sub
end if
if boite(i).text ="Complément du Nom" then
	text_rep.label = b_rep
		note.label= "Le complément du nom donne des précisions à un nom. Il est souvent relié au nom par une préposotion (à, de, du ...). "
exit sub
end if
next i

		for i= 1 to 1
		reponse(i)= Trim(boite(i).text)
		next i
		
	

	for i = 1 to 1
	if reponse(i) = boite(i).tag then
	nbrep=nbrep+1
	end if 
	next i
	if nbrep = 1 then 
			text_rep.label = b_rep
		note.label= "Tu n'as pas fait ton choix dans la liste !  "
		Gosub reponse
		end if

	

	
		


			
		
	
		
exit sub

reponse:

	
return
				
				
				


End Sub

Sub verif2
Dim i as long,  j as long

Dim nbrep as long
dim reponse(1) as string
oDocument=ThisComponent
vForm=THISCOMPONENT.DrawPage.Forms.getByName("Standard")
	text_rep=vForm.getByName ("txt_rep")	
	boite(1) = vForm.getByName("Zone de texte 1")


	
	
	
    note = vForm.getByName ("note")
		

		    	

		    		

nbmrep  = 0

for i = 1 to 1
if boite(i).text ="Sujet" then
	text_rep.label = b_rep
		note.label= "Le sujet peut être un nom (Sylvie, Paris …), un pronom (je, tu, il ….), un verbe à l'infinitif (Fumer est dangereux pour la santé) ...  "
exit sub
end if
if boite(i).text ="Groupe du Verbe" then
	text_rep.label = b_rep
		note.label= "On distingue les verbes d'état (être, devenir, sembler, paraître, rester, demeurer), les verbes d'action (chanter, finir, courir, prendre ....). Parmi les compléments essentiels qui font partie du groupe du verbe, on distingue les Compléments d'Objet Direct, les Compléments d'Objet Indirect et les Attributs du Sujet. "
exit sub
end if
if boite(i).text ="Complément d'Objet Direct" then
	text_rep.label = b_rep
		note.label= "Le COD est souvent placé après le verbe. Il peut parfois se trouver avant le verbe (le COD est alors un pronom) "
exit sub
end if
if boite(i).text ="Complément d'Objet Indirect" then
	text_rep.label = b_rep
		note.label= "Le COI est souvent placé après le verbe. Il peut parfois se trouver avant le verbe (le COI est alors un pronom, sans préposition) "
exit sub
end if
if boite(i).text ="Attribut du Sujet" then
	text_rep.label = b_rep
		note.label= "L'attribut du sujet peut être un adjectif qualificatif, un nom ou un GN, un pronom ou un infinitif. Si l'attribut du Sujet est un adjectif qualificatif, il s'accorde en genre et en nombre avec le sujet de la phrase. "
exit sub
end if
if boite(i).text ="Compléments Circonstanciels" then
	text_rep.label = b_rep
		note.label= "On distingue les Compléments Circonstanciels de lieu (où ?), de temps (quand ?), de manière (comment ?), de but (dans quel but ?), de cause (pourquoi ?), de moyen (avec quoi ?)"
exit sub
end if
if boite(i).text ="Complément du Nom" then
	text_rep.label = b_rep
		note.label= "Le complément du nom peut être un nom (un gâteau au chocolat), un verbe (une machine à laver) ... "
exit sub
end if
next i

		for i= 1 to 1
		reponse(i)= Trim(boite(i).text)
		next i
		
	

	for i = 1 to 1
	if reponse(i) = boite(i).tag then
	nbrep=nbrep+1
	end if 
	next i
	if nbrep = 1 then 
			text_rep.label = b_rep
		note.label= "Tu n'as pas fait ton choix dans la liste !  "
		Gosub reponse
		end if
		




			
		
	
		
exit sub

reponse:

	
return
				
				
				


End Sub


		

Sub recommence

Dim i as long
Dim note as object
oDocument=ThisComponent
vForm=THISCOMPONENT.DrawPage.Forms.getByName("Standard")

boite(1) = vForm.getByName("Zone de texte 1")

	


	text_rep=vForm.getByName ("txt_rep")
	note = vForm.getByName ("note")
	note.label=""

for i = 1 to 1
boite(i).text =""
boite(i).backgroundcolor=rgb (100,255,153)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