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lumBAL" svg:font-family="PlumBA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style:font-name="Cursif"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ursif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lo docteur, mon marronnier,</text:p>
      <text:p text:style-name="P1">il a la bronchite, la bronchite.</text:p>
      <text:p text:style-name="P1">Il tousse et tousse,</text:p>
      <text:p text:style-name="P1">tous ses fruits sont tombés.</text:p>
      <text:p text:style-name="P1">Docteur, que faut-il faire pour le soigner ?</text:p>
      <text:p text:style-name="P1"/>
      <text:p text:style-name="P1">Donnez-lui des pastilles,</text:p>
      <text:p text:style-name="P1">des gouttes sous les racines,</text:p>
      <text:p text:style-name="P1">un peu de SMECTA,</text:p>
      <text:p text:style-name="P1">jamais de chocolat.</text:p>
      <text:p text:style-name="P1">Donnez lui du riz,</text:p>
      <text:p text:style-name="P1">de la Vache qui rit,</text:p>
      <text:p text:style-name="P1">mettez-le au lit</text:p>
      <text:p text:style-name="P1">et il sera guéri.</text:p>
      <text:p text:style-name="P1"/>
      <text:p text:style-name="P1">Allo docteur, mon veiux poirier,</text:p>
      <text:p text:style-name="P1">il a la laryngite, la laryngite.</text:p>
      <text:p text:style-name="P1">Il crache et crache,</text:p>
      <text:p text:style-name="P1">le vent ne le fait plus chanter.</text:p>
      <text:p text:style-name="P1">Docteur, que faut-il faire pour le soigner ?</text:p>
      <text:p text:style-name="P1"/>
      <text:p text:style-name="P1">Des boules de gomme,</text:p>
      <text:p text:style-name="P1">un verre de jus de pomme</text:p>
      <text:p text:style-name="P1">dans un arrosoir</text:p>
      <text:p text:style-name="P1">qu'on verse sur ses poires.</text:p>
      <text:p text:style-name="P1">Donnez-lui des pastilles,</text:p>
      <text:p text:style-name="P1">des gouttes sous les racines,</text:p>
      <text:p text:style-name="P1">un peu de SMECTA,</text:p>
      <text:p text:style-name="P1">jamais de chocolat.</text:p>
      <text:p text:style-name="P1">Donnez lui du riz,</text:p>
      <text:p text:style-name="P1">de la Vache qui rit,</text:p>
      <text:p text:style-name="P1">mettez-le au lit</text:p>
      <text:p text:style-name="P1">et il sera guéri.</text:p>
      <text:p text:style-name="P1"/>
      <text:p text:style-name="P1"/>
      <text:p text:style-name="P1">Allo docteur, mon peuplier,</text:p>
      <text:p text:style-name="P1">il a la gastro, la gastro-entérite.</text:p>
      <text:p text:style-name="P1">Il crotte et crotte,</text:p>
      <text:p text:style-name="P1">sa sève a dégouliné.</text:p>
      <text:p text:style-name="P1">Docteur, que faut-il faire pour le soigner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ettez-lui un pansement,</text:p>
      <text:p text:style-name="P1">donnez lui du hareng,</text:p>
      <text:p text:style-name="P1">mettez-lui un bonnet</text:p>
      <text:p text:style-name="P1">que sa grand-mère a fait.</text:p>
      <text:p text:style-name="P1">Des boules de gomme,</text:p>
      <text:p text:style-name="P1">un verre de jus de pomme </text:p>
      <text:p text:style-name="P1">dans un arrosoir</text:p>
      <text:p text:style-name="P1">qu'on verse sur ses poires.</text:p>
      <text:p text:style-name="P1">Donnez-lui des pastilles,</text:p>
      <text:p text:style-name="P1">des gouttes sous les racines,</text:p>
      <text:p text:style-name="P1">un peu de SMECTA,</text:p>
      <text:p text:style-name="P1">jamais de chocolat.</text:p>
      <text:p text:style-name="P1">Donnez lui du riz,</text:p>
      <text:p text:style-name="P1">de la Vache qui rit,</text:p>
      <text:p text:style-name="P1">mettez-le au lit</text:p>
      <text:p text:style-name="P1">et il sera guéri.</text:p>
      <text:p text:style-name="P1"/>
      <text:p text:style-name="P1"/>
      <text:p text:style-name="P1">Allo docteur, mon cocotier,</text:p>
      <text:p text:style-name="P1">il a une otite, une otite.</text:p>
      <text:p text:style-name="P1">Il souffre et souffre,</text:p>
      <text:p text:style-name="P1">ses feuilles sont bouchées.</text:p>
      <text:p text:style-name="P1">Docteur, que faut-il faire pour le soigner ?</text:p>
      <text:p text:style-name="P1"/>
      <text:p text:style-name="P1"/>
      <text:p text:style-name="P1">Il faut percer ses feuilles</text:p>
      <text:p text:style-name="P1">à coup de pistolet,</text:p>
      <text:p text:style-name="P1">lui donner du cerfeuil</text:p>
      <text:p text:style-name="P1">et lui faire boire du lait.</text:p>
      <text:p text:style-name="P1">Mettez-lui un pansement,</text:p>
      <text:p text:style-name="P1">donnez lui du hareng,</text:p>
      <text:p text:style-name="P1">mettez-lui un bonnet</text:p>
      <text:p text:style-name="P1">que sa grand-mère a fait.</text:p>
      <text:p text:style-name="P1">Des boules de gomme,</text:p>
      <text:p text:style-name="P1">un verre de jus de pomme </text:p>
      <text:p text:style-name="P1">dans un arrosoir</text:p>
      <text:p text:style-name="P1">qu'on verse sur ses poires.</text:p>
      <text:p text:style-name="P1">Donnez-lui des pastilles,</text:p>
      <text:p text:style-name="P1">des gouttes sous les racines,</text:p>
      <text:p text:style-name="P1">un peu de SMECTA,</text:p>
      <text:p text:style-name="P1">jamais de chocolat.</text:p>
      <text:p text:style-name="P1">Donnez lui du riz,</text:p>
      <text:p text:style-name="P1">de la Vache qui rit,</text:p>
      <text:p text:style-name="P1">mettez-le au lit</text:p>
      <text:p text:style-name="P1">et il sera guéri.</text:p>
      <text:p text:style-name="P1"/>
      <text:p text:style-name="P1">Et il sera guéri,</text:p>
      <text:p text:style-name="P1">et il sera guéri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lumBAL" svg:font-family="PlumBA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ursif" fo:font-size="18pt" fo:font-weight="bold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ursif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0.49cm" fo:margin-left="2cm" fo:margin-right="2cm" style:writing-mode="lr-tb" style:footnote-max-height="0cm">
        <style:columns fo:column-count="2">
          <style:column style:rel-width="4935*" fo:start-indent="0cm" fo:end-indent="1.138cm"/>
          <style:column style:rel-width="4703*" fo:start-indent="1.13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bottom="0.499cm"/>
      </style:header-style>
      <style:footer-style>
        <style:header-footer-properties svg:height="1.72cm" fo:margin-top="0.499cm"/>
      </style:footer-style>
    </style:page-layout>
  </office:automatic-styles>
  <office:master-styles>
    <style:master-page style:name="Standard" style:page-layout-name="Mpm1">
      <style:header>
        <text:p text:style-name="MP1">Les Arbres Malades</text:p>
      </style:header>
      <style:footer>
        <text:p text:style-name="MP2">Les Ogres de Barbac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publique Viane</meta:initial-creator>
    <meta:creation-date>2012-05-29T11:07:45.54</meta:creation-date>
    <meta:printed-by>Ecole publique Viane</meta:printed-by>
    <meta:print-date>2012-05-29T11:29:30.85</meta:print-date>
    <meta:document-statistic meta:table-count="0" meta:image-count="0" meta:object-count="0" meta:page-count="1" meta:paragraph-count="80" meta:word-count="351" meta:character-count="1861"/>
    <dc:date>2012-05-29T11:30:42.75</dc:date>
    <dc:creator>Ecole publique Viane</dc:creator>
    <meta:editing-duration>PT5M54S</meta:editing-duration>
    <meta:editing-cycles>1</meta:editing-cycles>
    <meta:generator>OpenOffice.org/3.3$Win32 OpenOffice.org_project/330m20$Build-9567</meta:generator>
  </office:meta>
</office:document-meta>
</file>