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199cm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L4">
      <style:text-properties style:font-name="Arial"/>
    </style:style>
    <style:style style:name="P7" style:family="paragraph" style:parent-style-name="Standard" style:list-style-name="L3">
      <style:text-properties style:font-name="Arial"/>
    </style:style>
    <style:style style:name="P8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Bradley Hand ITC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 Narrow" fo:font-style="italic" style:font-style-asian="italic" style:font-style-complex="italic"/>
    </style:style>
    <style:style style:name="P14" style:family="paragraph" style:parent-style-name="Standard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.101cm"/>
      <style:text-properties style:font-name="Arial"/>
    </style:style>
    <style:style style:name="P16" style:family="paragraph" style:parent-style-name="Standard" style:list-style-name="L1">
      <style:paragraph-properties fo:margin-top="0cm" fo:margin-bottom="0.101cm"/>
      <style:text-properties style:font-name="Arial"/>
    </style:style>
    <style:style style:name="P17" style:family="paragraph" style:parent-style-name="Standard">
      <style:paragraph-properties fo:margin-top="0cm" fo:margin-bottom="0.101cm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.199cm"/>
      <style:text-properties style:font-name="Arial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cm"/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23" style:family="paragraph" style:parent-style-name="Standard" style:list-style-name="L2">
      <style:paragraph-properties fo:margin-top="0cm" fo:margin-bottom="0cm" fo:line-height="150%"/>
      <style:text-properties style:font-name="Arial"/>
    </style:style>
    <style:style style:name="P24" style:family="paragraph" style:parent-style-name="Standard" style:list-style-name="L6">
      <style:paragraph-properties fo:margin-top="0cm" fo:margin-bottom="0cm" fo:line-height="150%"/>
      <style:text-properties style:font-name="Arial"/>
    </style:style>
    <style:style style:name="P25" style:family="paragraph" style:parent-style-name="Standard">
      <style:paragraph-properties fo:margin-top="0cm" fo:margin-bottom="0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6">
      <style:paragraph-properties fo:margin-top="0cm" fo:margin-bottom="0cm" fo:line-height="150%"/>
    </style:style>
    <style:style style:name="P27" style:family="paragraph" style:parent-style-name="Heading_20_1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8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3pt"/>
    </style:style>
    <style:style style:name="T16" style:family="text">
      <style:text-properties style:font-size-asian="13pt"/>
    </style:style>
    <style:style style:name="T17" style:family="text">
      <style:text-properties style:font-weight-asian="bold"/>
    </style:style>
    <style:style style:name="T18" style:family="text">
      <style:text-properties style:font-size-complex="13pt"/>
    </style:style>
    <style:style style:name="T19" style:family="text">
      <style:text-properties style:font-weight-complex="bold"/>
    </style:style>
    <style:style style:name="T20" style:family="text">
      <style:text-properties style:font-name="Arial Narrow"/>
    </style:style>
    <style:style style:name="T21" style:family="text">
      <style:text-properties style:font-name="Arial Narrow"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Arial"/>
    </style:style>
    <style:style style:name="T25" style:family="text">
      <style:text-properties fo:font-size="11pt"/>
    </style:style>
    <style:style style:name="T26" style:family="text">
      <style:text-properties style:font-size-asian="11pt"/>
    </style:style>
    <style:style style:name="T27" style:family="text">
      <style:text-properties style:font-size-complex="11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590*" fo:start-indent="0cm" fo:end-indent="0cm"/>
          <style:column style:rel-width="3590*" fo:start-indent="0cm" fo:end-indent="0cm"/>
          <style:column style:rel-width="3592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Le <text:span text:style-name="T6">present perfect</text:span></text:h>
      <text:p text:style-name="P1"/>
      <text:p text:style-name="P3">I- La formation du<text:span text:style-name="T6"> present perfect </text:span>:</text:p>
      <text:p text:style-name="P2">« Have you ever worked as a babysitter ? »</text:p>
      <text:p text:style-name="P2">« I have never worked as a babysitter but I have already taken care of my little brothers. I have already looked after them. »</text:p>
      <text:p text:style-name="P11"/>
      <text:p text:style-name="P13">Encadre l'auxiliaire et souligne le verbe. </text:p>
      <text:p text:style-name="P11"><draw:rect text:anchor-type="paragraph" draw:z-index="0" draw:style-name="gr1" draw:text-style-name="P28" svg:width="19.818cm" svg:height="3.017cm" svg:x="-0.462cm" svg:y="0.095cm"><text:p/></draw:rect></text:p>
      <text:list xml:id="list33284508" text:style-name="L6">
        <text:list-item>
          <text:p text:style-name="P24">Au <text:span text:style-name="T6">present perfect</text:span>, le groupe verbal est composé de l'auxiliaire ............................... conjugué au ......................... , suivi du verbe au .................................................. .</text:p>
        </text:list-item>
        <text:list-item>
          <text:p text:style-name="P26"><text:span text:style-name="T1">Le participe passé des verbes se forme en ajoutant ................ à la base verbale, sauf pour les verbes irréguliers qu'il faut apprendre par cœur.</text:span></text:p>
        </text:list-item>
      </text:list>
      <text:p text:style-name="P11"/>
      <text:p text:style-name="P18">II- La valeur du present perfect :</text:p>
      <text:p text:style-name="P14">Relis les exemples et entoure les adverbes de fréquence. Puis, coche la bonne réponse.</text:p>
      <text:p text:style-name="P8"><draw:custom-shape text:anchor-type="paragraph" draw:z-index="2" draw:style-name="gr2" draw:text-style-name="P28" svg:width="0.503cm" svg:height="0.503cm" svg:x="-0.039cm" svg:y="0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8" svg:width="0.503cm" svg:height="0.503cm" svg:x="7.713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2" draw:text-style-name="P28" svg:width="0.503cm" svg:height="0.503cm" svg:x="13.878cm" svg:y="0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ans ces phrases, la personne qui parle :</text:p>
      <text:section text:style-name="Sect1" text:name="Section1">
        <text:p text:style-name="P10">relate des événements passés</text:p>
        <text:p text:style-name="P9">fait un bilan</text:p>
        <text:p text:style-name="P9">parle du futur</text:p>
      </text:section>
      <text:p text:style-name="P4"><draw:rect text:anchor-type="paragraph" draw:z-index="1" draw:style-name="gr1" draw:text-style-name="P28" svg:width="19.686cm" svg:height="6.737cm" svg:x="-0.303cm" svg:y="0.386cm"><text:p/></draw:rect></text:p>
      <text:list xml:id="list32125545" text:style-name="L2">
        <text:list-item>
          <text:p text:style-name="P23">Le <text:span text:style-name="T6">present perfect</text:span> est utilisé pour faire un ........................... de ses expériences au moment présent → <text:span text:style-name="T3">il permet d'envisager un fait passé</text:span> <text:span text:style-name="T20">[look after my little brother]</text:span> <text:span text:style-name="T3">selon un perspective présente : </text:span><text:span text:style-name="T23">ce qui est important, c'est ce qu'on constate au moment présent </text:span><text:span text:style-name="T21">[elle l'a déjà fait, donc elle sait le faire]</text:span>. On ne trouve donc jamais d'indications temporelle précises, datées au <text:span text:style-name="T6">present perfect</text:span>.</text:p>
        </text:list-item>
        <text:list-item>
          <text:p text:style-name="P23">Le <text:span text:style-name="T6">present perfect</text:span> est souvent employé avec des adverbes qui font le lien entre le passé et le présent comme .................................................................................................... . Attention, l'adverbe ......................... ne s'utilise que dans les questions.</text:p>
        </text:list-item>
        <text:list-item>
          <text:p text:style-name="P23">Les adverbes se placent toujours .............................................................................. .</text:p>
        </text:list-item>
      </text:list>
      <text:p text:style-name="P11"/>
      <text:p text:style-name="P17">III- EXERCICES :</text:p>
      <text:p text:style-name="P25">(1) Mr Longford veut s'assurer que Sean a assez d'expérience pour s'occuper de son cochon d'inde pendant les vacances. Complète leur conversation.</text:p>
      <text:p text:style-name="P22"><text:span text:style-name="T4"><text:tab/>S</text:span> <text:tab/> « I can look after pets. We … (<text:span text:style-name="T6">always / have</text:span>) pets at home. »</text:p>
      <text:p text:style-name="P22"><text:span text:style-name="T4"><text:tab/>Mr L. </text:span><text:tab/>« Oh really ? But … (<text:span text:style-name="T6">you / ever / take</text:span>) care of a guinea pig ? »</text:p>
      <text:p text:style-name="P22"><text:span text:style-name="T4"><text:tab/>S</text:span><text:tab/>« No, but I … (<text:span text:style-name="T6">look</text:span>) after dogs, cats, rabbits, rats... »</text:p>
      <text:p text:style-name="P22"><text:span text:style-name="T4"><text:tab/>Mr L.</text:span><text:tab/>« Oh, that's great then. »</text:p>
      <text:p text:style-name="P21"/>
      <text:p text:style-name="P25">(2) Mrs Lint est prête à employer Nell pour faire un petit boulot. Recopie le début de leur conversation en conjuguant les verbes et en plaçant les adverbes.</text:p>
      <text:p text:style-name="P22"><text:span text:style-name="T4"><text:tab/>N.</text:span><text:tab/>« I … (do / already) lots of odd jobs before! »</text:p>
      <text:p text:style-name="P22"><text:span text:style-name="T4"><text:tab/>Mrs L.</text:span><text:tab/>« Good! … (you / rake / ever) leaves ? »</text:p>
      <text:p text:style-name="P22"><text:span text:style-name="T4"><text:tab/>N.</text:span> <text:tab/>« Er, no, but that's because we … (have / never) a garden! We … (live / always) in a flat. »</text:p>
      <text:p text:style-name="P22"><text:span text:style-name="T4"><text:tab/>Mrs L.</text:span><text:tab/>« I see, no problem! … (you / take / ever) care of a dog ? »</text:p>
      <text:p text:style-name="P22"><text:span text:style-name="T4"><text:tab/>N.</text:span><text:tab/>« Not me! But my brother Peter is great with dogs. He … (have / never) a dog but he'd love to! »</text:p>
      <text:p text:style-name="P22"><text:span text:style-name="T4"><text:tab/>Mrs L.</text:span><text:tab/>« Oh, well then, what jobs … (you / do / already) before ? »</text:p>
      <text:p text:style-name="P21"/>
      <text:p text:style-name="P25">(3) Conjugue le verbe entre parenthèses au prétérit simple ou au present perfect en fonction du contexte.</text:p>
      <text:p text:style-name="P19"><text:tab/>(a) We … (go) to Florida last year and we … (visit) Miami but I … (never / be) to California.</text:p>
      <text:p text:style-name="P19"><text:tab/>(b) … you already … (work) in a supermarket?</text:p>
      <text:p text:style-name="P19"><text:tab/>(c) It … (not / rain) yesterday.</text:p>
      <text:p text:style-name="P20"><text:tab/>(d) “Is Sonia here?” <text:tab/>“No, she … (come) yet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3T07:50:53.68</meta:creation-date>
    <dc:date>2011-12-28T13:18:13.20</dc:date>
    <meta:editing-duration>PT01H39M59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34" meta:word-count="524" meta:character-count="2962"/>
    <meta:user-defined meta:name="Info 1"/>
    <meta:user-defined meta:name="Info 2"/>
    <meta:user-defined meta:name="Info 3"/>
    <meta:user-defined meta:name="Info 4"/>
  </office:meta>
</office:document-meta>
</file>