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6pt" style:text-underline-style="solid" style:text-underline-width="auto" style:text-underline-color="font-color" style:font-size-asian="14pt" style:font-size-complex="16pt"/>
    </style:style>
    <style:style style:name="P2" style:family="paragraph" style:parent-style-name="Standard">
      <style:text-properties style:font-name="Arial" fo:font-size="14pt" style:text-underline-style="none" style:font-size-asian="14pt" style:font-size-complex="14pt"/>
    </style:style>
    <style:style style:name="P3" style:family="paragraph" style:parent-style-name="Standard">
      <style:text-properties style:font-name="Arial" fo:font-size="13pt" style:text-underline-style="none" style:font-size-asian="11.3500003814697pt" style:font-size-complex="13pt"/>
    </style:style>
    <style:style style:name="P4" style:family="paragraph" style:parent-style-name="Standard">
      <style:text-properties style:font-name="Arial" fo:font-size="12pt" style:text-underline-style="none" style:font-size-asian="10.5pt" style:font-size-complex="12pt"/>
    </style:style>
    <style:style style:name="P5" style:family="paragraph" style:parent-style-name="Standard">
      <style:paragraph-properties fo:text-align="justify" style:justify-single-word="false"/>
      <style:text-properties style:font-name="Arial" fo:font-size="12pt" style:text-underline-style="none"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rtie au tribunal correctionnel de Rennes de la 4éme4</text:p>
      <text:p text:style-name="P3"/>
      <text:p text:style-name="P2">La classe de 4éme 4 a eu la chance de se rendre au tribunal correctionnel de Rennes pour assister à une audience.</text:p>
      <text:p text:style-name="P3"/>
      <text:p text:style-name="P5">Le jeudi 15 novembre 2012 , nous sommes allés au tribunal correctionnel de Rennes. À 13h30 , nous sommes arrivés à la cité judiciaire qui est un bâtiment très grand et assez impressionnant. À l'entrée , nous nous sommes fait fouiller , puis nous sommes passés au détecteur de métaux. Ensuite , nous sommes directement allés à la salle d'audience dont les portes restent toujours ouvertes. Tout le monde s'attendait à une salle plus grande mais cela restait très impressionnant. Après quelques minutes d'attente , les juges sont arrivées, habillées de grandes robes noires et toute la salle a dû <text:s/>se lever. Quand on voit la présence de prévenus dans le box, entourés de gendarmes, nous nous rendons compte d'une chose : justice va être rendue ! Hélas, ce que disaient les huissiers , les avocats , les prévenus et la juge était très peu audible et cela nous empêchait de suivre correctement les affaires. «Nous avons trouvé ça un peu long, les sièges étaient inconfortables.» ont affirmé les élèves de la 4°4.</text:p>
      <text:p text:style-name="P5"/>
      <text:p text:style-name="P5">Cependant , une affaire nous a particulièrement interpellés. Elle concerne un homme nommé Anton V. , accusé d'avoir commis un vol de matériel et de tuyauterie dans 800m² de bureaux à Chantepie. Cette affaire nous a particulièrement intéressés car quand il est entré, les gendarmes l'accompagnaient et cela voulait sûrement dire que c'était un homme dangereux. Il a fini par écoper de 129 000 euros d'amende et de 12 mois de prison ferme. Comme cet homme était roumain et qu'il ne parlait pas le français , une interprète était présente.</text:p>
      <text:p text:style-name="P5"/>
      <text:p text:style-name="P5">Nous avons dû quitter la salle d'audience vers 16h10 et par conséquent , nous n'avons pas pu connaître la condamnation qu'a reçue un homme qui avait fabriqué des cocktails Molotov et qui pourtant, souhaite devenir pompier. Nous avons quitté la cité judiciaire et rejoint le car pour rentrer au collège. Nous garderons tous un bon souvenir de cette sortie.</text:p>
      <text:p text:style-name="P5">«La justice a été rendue.»</text:p>
      <text:p text:style-name="P5"/>
      <text:p text:style-name="P4">Adrien Da Silva , Doriane Messé et Justine Blou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5T10:50:23.96</meta:creation-date>
    <dc:date>2013-01-11T12:00:21.60</dc:date>
    <meta:editing-duration>PT2H6M21S</meta:editing-duration>
    <meta:editing-cycles>9</meta:editing-cycles>
    <meta:generator>LibreOffice/3.4$Win32 LibreOffice_project/340m1$Build-302</meta:generator>
    <meta:print-date>2012-12-14T14:42:09.29</meta:print-date>
    <meta:document-statistic meta:table-count="0" meta:image-count="0" meta:object-count="0" meta:page-count="1" meta:paragraph-count="7" meta:word-count="368" meta:character-count="2143" meta:non-whitespace-character-count="1781"/>
  </office:meta>
</office:document-meta>
</file>