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fo:margin-left="0cm" fo:margin-right="-0.005cm" table:align="margins"/>
    </style:style>
    <style:style style:name="Tableau1.A" style:family="table-column">
      <style:table-column-properties style:column-width="3.353cm" style:rel-column-width="11562*"/>
    </style:style>
    <style:style style:name="Tableau1.B" style:family="table-column">
      <style:table-column-properties style:column-width="8.458cm" style:rel-column-width="29163*"/>
    </style:style>
    <style:style style:name="Tableau1.C" style:family="table-column">
      <style:table-column-properties style:column-width="4.471cm" style:rel-column-width="15418*"/>
    </style:style>
    <style:style style:name="Tableau1.D" style:family="table-column">
      <style:table-column-properties style:column-width="2.723cm" style:rel-column-width="939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6cm" fo:margin-left="0cm" fo:margin-right="-0.005cm" table:align="margins"/>
    </style:style>
    <style:style style:name="Tableau2.A" style:family="table-column">
      <style:table-column-properties style:column-width="19.006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9.006cm" fo:margin-left="0cm" fo:margin-right="-0.005cm" table:align="margins"/>
    </style:style>
    <style:style style:name="Tableau3.A" style:family="table-column">
      <style:table-column-properties style:column-width="19.006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style:shadow="none">
        <style:tab-stops/>
      </style:paragraph-properties>
    </style:style>
    <style:style style:name="P5" style:family="paragraph" style:parent-style-name="Table_20_Contents">
      <style:text-properties style:font-name="Comic Sans MS"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3"><text:s/>NUMERATION</text:p>
          </table:table-cell>
          <table:table-cell table:style-name="Tableau1.A1" table:number-rows-spanned="2" office:value-type="string">
            <text:p text:style-name="P2"><text:span text:style-name="T3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4">Consigne:</text:span> - Fait des paquets de <text:s/><text:span text:style-name="T5">3</text:span></text:p>
          </table:table-cell>
          <table:covered-table-cell/>
          <table:covered-table-cell/>
          <table:covered-table-cell/>
        </table:table-row>
      </table:table>
      <text:p text:style-name="P4"><draw:frame draw:style-name="fr1" draw:name="images1" text:anchor-type="paragraph" svg:x="0.081cm" svg:y="0.377cm" svg:width="1.697cm" svg:height="1.646cm" draw:z-index="0"><draw:image xlink:href="http://t1.gstatic.com/images?q=tbn:ANd9GcTFiqFKYRO_EQg9rMTsy6zwVnWqE6h_IPiXo69e60siV29N7G8wTQ" xlink:type="simple" xlink:show="embed" xlink:actuate="onLoad"/></draw:frame><draw:frame draw:style-name="fr1" draw:name="images17" text:anchor-type="paragraph" svg:x="4.346cm" svg:y="0.459cm" svg:width="1.697cm" svg:height="1.646cm" draw:z-index="16"><draw:image xlink:href="http://t1.gstatic.com/images?q=tbn:ANd9GcTFiqFKYRO_EQg9rMTsy6zwVnWqE6h_IPiXo69e60siV29N7G8wTQ" xlink:type="simple" xlink:show="embed" xlink:actuate="onLoad"/></draw:frame><draw:frame draw:style-name="fr1" draw:name="images15" text:anchor-type="paragraph" svg:x="8.393cm" svg:y="0.457cm" svg:width="1.697cm" svg:height="1.646cm" draw:z-index="14"><draw:image xlink:href="http://t1.gstatic.com/images?q=tbn:ANd9GcTFiqFKYRO_EQg9rMTsy6zwVnWqE6h_IPiXo69e60siV29N7G8wTQ" xlink:type="simple" xlink:show="embed" xlink:actuate="onLoad"/></draw:frame><draw:frame draw:style-name="fr1" draw:name="images13" text:anchor-type="paragraph" svg:x="12.379cm" svg:y="0.346cm" svg:width="1.697cm" svg:height="1.646cm" draw:z-index="12"><draw:image xlink:href="http://t1.gstatic.com/images?q=tbn:ANd9GcTFiqFKYRO_EQg9rMTsy6zwVnWqE6h_IPiXo69e60siV29N7G8wTQ" xlink:type="simple" xlink:show="embed" xlink:actuate="onLoad"/></draw:frame><draw:ellipse text:anchor-type="paragraph" draw:z-index="24" draw:style-name="gr1" draw:text-style-name="P6" svg:width="6.402cm" svg:height="2.382cm" svg:x="-0.097cm" svg:y="0.162cm"><text:p/></draw:ellipse></text:p>
      <text:p text:style-name="P4"><draw:frame draw:style-name="fr1" draw:name="images18" text:anchor-type="paragraph" svg:x="2.353cm" svg:y="0.081cm" svg:width="1.697cm" svg:height="1.646cm" draw:z-index="17"><draw:image xlink:href="http://t1.gstatic.com/images?q=tbn:ANd9GcTFiqFKYRO_EQg9rMTsy6zwVnWqE6h_IPiXo69e60siV29N7G8wTQ" xlink:type="simple" xlink:show="embed" xlink:actuate="onLoad"/></draw:frame><draw:frame draw:style-name="fr1" draw:name="images16" text:anchor-type="paragraph" svg:x="6.304cm" svg:y="0.157cm" svg:width="1.697cm" svg:height="1.646cm" draw:z-index="15"><draw:image xlink:href="http://t1.gstatic.com/images?q=tbn:ANd9GcTFiqFKYRO_EQg9rMTsy6zwVnWqE6h_IPiXo69e60siV29N7G8wTQ" xlink:type="simple" xlink:show="embed" xlink:actuate="onLoad"/></draw:frame><draw:frame draw:style-name="fr1" draw:name="images14" text:anchor-type="paragraph" svg:x="10.255cm" svg:y="0.192cm" svg:width="1.697cm" svg:height="1.646cm" draw:z-index="13"><draw:image xlink:href="http://t1.gstatic.com/images?q=tbn:ANd9GcTFiqFKYRO_EQg9rMTsy6zwVnWqE6h_IPiXo69e60siV29N7G8wTQ" xlink:type="simple" xlink:show="embed" xlink:actuate="onLoad"/></draw:frame><draw:frame draw:style-name="fr1" draw:name="images12" text:anchor-type="paragraph" svg:x="14.764cm" svg:y="0.12cm" svg:width="1.697cm" svg:height="1.646cm" draw:z-index="11"><draw:image xlink:href="http://t1.gstatic.com/images?q=tbn:ANd9GcTFiqFKYRO_EQg9rMTsy6zwVnWqE6h_IPiXo69e60siV29N7G8wTQ" xlink:type="simple" xlink:show="embed" xlink:actuate="onLoad"/></draw:frame><text:bookmark text:name="rg_hi"/> </text:p>
      <text:p text:style-name="P4"><draw:line text:anchor-type="paragraph" draw:z-index="25" draw:style-name="gr2" draw:text-style-name="P6" svg:x1="-0.87cm" svg:y1="6.343cm" svg:x2="19.999cm" svg:y2="6.343cm"><text:p/></draw:line><draw:frame draw:style-name="fr1" draw:name="images24" text:anchor-type="paragraph" svg:x="1.496cm" svg:y="3.362cm" svg:width="1.697cm" svg:height="1.646cm" draw:z-index="23"><draw:image xlink:href="http://t1.gstatic.com/images?q=tbn:ANd9GcTFiqFKYRO_EQg9rMTsy6zwVnWqE6h_IPiXo69e60siV29N7G8wTQ" xlink:type="simple" xlink:show="embed" xlink:actuate="onLoad"/></draw:frame><draw:frame draw:style-name="fr1" draw:name="images23" text:anchor-type="paragraph" svg:x="4.59cm" svg:y="3.438cm" svg:width="1.697cm" svg:height="1.646cm" draw:z-index="22"><draw:image xlink:href="http://t1.gstatic.com/images?q=tbn:ANd9GcTFiqFKYRO_EQg9rMTsy6zwVnWqE6h_IPiXo69e60siV29N7G8wTQ" xlink:type="simple" xlink:show="embed" xlink:actuate="onLoad"/></draw:frame><draw:frame draw:style-name="fr1" draw:name="images22" text:anchor-type="paragraph" svg:x="16.702cm" svg:y="2.24cm" svg:width="1.697cm" svg:height="1.646cm" draw:z-index="21"><draw:image xlink:href="http://t1.gstatic.com/images?q=tbn:ANd9GcTFiqFKYRO_EQg9rMTsy6zwVnWqE6h_IPiXo69e60siV29N7G8wTQ" xlink:type="simple" xlink:show="embed" xlink:actuate="onLoad"/></draw:frame><draw:frame draw:style-name="fr1" draw:name="images21" text:anchor-type="paragraph" svg:x="6.285cm" svg:y="3.214cm" svg:width="1.697cm" svg:height="1.646cm" draw:z-index="20"><draw:image xlink:href="http://t1.gstatic.com/images?q=tbn:ANd9GcTFiqFKYRO_EQg9rMTsy6zwVnWqE6h_IPiXo69e60siV29N7G8wTQ" xlink:type="simple" xlink:show="embed" xlink:actuate="onLoad"/></draw:frame><draw:frame draw:style-name="fr1" draw:name="images20" text:anchor-type="paragraph" svg:x="8.781cm" svg:y="3.214cm" svg:width="1.697cm" svg:height="1.646cm" draw:z-index="19"><draw:image xlink:href="http://t1.gstatic.com/images?q=tbn:ANd9GcTFiqFKYRO_EQg9rMTsy6zwVnWqE6h_IPiXo69e60siV29N7G8wTQ" xlink:type="simple" xlink:show="embed" xlink:actuate="onLoad"/></draw:frame><draw:frame draw:style-name="fr1" draw:name="images19" text:anchor-type="paragraph" svg:x="11.187cm" svg:y="3.699cm" svg:width="1.697cm" svg:height="1.646cm" draw:z-index="18"><draw:image xlink:href="http://t1.gstatic.com/images?q=tbn:ANd9GcTFiqFKYRO_EQg9rMTsy6zwVnWqE6h_IPiXo69e60siV29N7G8wTQ" xlink:type="simple" xlink:show="embed" xlink:actuate="onLoad"/></draw:frame><draw:frame draw:style-name="fr1" draw:name="images11" text:anchor-type="paragraph" svg:x="0.081cm" svg:y="1.718cm" svg:width="1.697cm" svg:height="1.646cm" draw:z-index="10"><draw:image xlink:href="http://t1.gstatic.com/images?q=tbn:ANd9GcTFiqFKYRO_EQg9rMTsy6zwVnWqE6h_IPiXo69e60siV29N7G8wTQ" xlink:type="simple" xlink:show="embed" xlink:actuate="onLoad"/></draw:frame><draw:frame draw:style-name="fr1" draw:name="images10" text:anchor-type="paragraph" svg:x="2.616cm" svg:y="1.57cm" svg:width="1.697cm" svg:height="1.646cm" draw:z-index="9"><draw:image xlink:href="http://t1.gstatic.com/images?q=tbn:ANd9GcTFiqFKYRO_EQg9rMTsy6zwVnWqE6h_IPiXo69e60siV29N7G8wTQ" xlink:type="simple" xlink:show="embed" xlink:actuate="onLoad"/></draw:frame><draw:frame draw:style-name="fr1" draw:name="images9" text:anchor-type="paragraph" svg:x="5.075cm" svg:y="1.314cm" svg:width="1.697cm" svg:height="1.646cm" draw:z-index="8"><draw:image xlink:href="http://t1.gstatic.com/images?q=tbn:ANd9GcTFiqFKYRO_EQg9rMTsy6zwVnWqE6h_IPiXo69e60siV29N7G8wTQ" xlink:type="simple" xlink:show="embed" xlink:actuate="onLoad"/></draw:frame><draw:frame draw:style-name="fr1" draw:name="images8" text:anchor-type="paragraph" svg:x="7.086cm" svg:y="1.57cm" svg:width="1.697cm" svg:height="1.646cm" draw:z-index="7"><draw:image xlink:href="http://t1.gstatic.com/images?q=tbn:ANd9GcTFiqFKYRO_EQg9rMTsy6zwVnWqE6h_IPiXo69e60siV29N7G8wTQ" xlink:type="simple" xlink:show="embed" xlink:actuate="onLoad"/></draw:frame><draw:frame draw:style-name="fr1" draw:name="images7" text:anchor-type="paragraph" svg:x="8.781cm" svg:y="1.349cm" svg:width="1.697cm" svg:height="1.646cm" draw:z-index="6"><draw:image xlink:href="http://t1.gstatic.com/images?q=tbn:ANd9GcTFiqFKYRO_EQg9rMTsy6zwVnWqE6h_IPiXo69e60siV29N7G8wTQ" xlink:type="simple" xlink:show="embed" xlink:actuate="onLoad"/></draw:frame><draw:frame draw:style-name="fr1" draw:name="images6" text:anchor-type="paragraph" svg:x="10.776cm" svg:y="1.757cm" svg:width="1.697cm" svg:height="1.646cm" draw:z-index="5"><draw:image xlink:href="http://t1.gstatic.com/images?q=tbn:ANd9GcTFiqFKYRO_EQg9rMTsy6zwVnWqE6h_IPiXo69e60siV29N7G8wTQ" xlink:type="simple" xlink:show="embed" xlink:actuate="onLoad"/></draw:frame><draw:frame draw:style-name="fr1" draw:name="images5" text:anchor-type="paragraph" svg:x="12.901cm" svg:y="1.794cm" svg:width="1.697cm" svg:height="1.646cm" draw:z-index="4"><draw:image xlink:href="http://t1.gstatic.com/images?q=tbn:ANd9GcTFiqFKYRO_EQg9rMTsy6zwVnWqE6h_IPiXo69e60siV29N7G8wTQ" xlink:type="simple" xlink:show="embed" xlink:actuate="onLoad"/></draw:frame><draw:frame draw:style-name="fr1" draw:name="images4" text:anchor-type="paragraph" svg:x="14.596cm" svg:y="1.57cm" svg:width="1.697cm" svg:height="1.646cm" draw:z-index="3"><draw:image xlink:href="http://t1.gstatic.com/images?q=tbn:ANd9GcTFiqFKYRO_EQg9rMTsy6zwVnWqE6h_IPiXo69e60siV29N7G8wTQ" xlink:type="simple" xlink:show="embed" xlink:actuate="onLoad"/></draw:frame><draw:frame draw:style-name="fr1" draw:name="images3" text:anchor-type="paragraph" svg:x="16.459cm" svg:y="0.079cm" svg:width="1.697cm" svg:height="1.646cm" draw:z-index="2"><draw:image xlink:href="http://t1.gstatic.com/images?q=tbn:ANd9GcTFiqFKYRO_EQg9rMTsy6zwVnWqE6h_IPiXo69e60siV29N7G8wTQ" xlink:type="simple" xlink:show="embed" xlink:actuate="onLoad"/></draw:frame><draw:frame draw:style-name="fr1" draw:name="images2" text:anchor-type="paragraph" svg:x="14.596cm" svg:y="3.438cm" svg:width="1.697cm" svg:height="1.646cm" draw:z-index="1"><draw:image xlink:href="http://t1.gstatic.com/images?q=tbn:ANd9GcTFiqFKYRO_EQg9rMTsy6zwVnWqE6h_IPiXo69e60siV29N7G8wTQ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4">Consigne:</text:span> - Colorie <text:span text:style-name="T5">3</text:span> sorcières</text:p>
          </table:table-cell>
        </table:table-row>
      </table:table>
      <text:p text:style-name="Standard"><draw:frame draw:style-name="fr1" draw:name="images25" text:anchor-type="paragraph" svg:x="1.053cm" svg:y="0.413cm" svg:width="1.99cm" svg:height="2.873cm" draw:z-index="26"><draw:image xlink:href="http://t0.gstatic.com/images?q=tbn:ANd9GcTZOjMgsENuFy2Hk6eRY43CZAwB58Q7bR93jXqLf51VOK6lOkqc5g" xlink:type="simple" xlink:show="embed" xlink:actuate="onLoad"/></draw:frame><draw:frame draw:style-name="fr1" draw:name="images30" text:anchor-type="paragraph" svg:x="16.293cm" svg:y="0.453cm" svg:width="1.99cm" svg:height="2.873cm" draw:z-index="31"><draw:image xlink:href="http://t0.gstatic.com/images?q=tbn:ANd9GcTZOjMgsENuFy2Hk6eRY43CZAwB58Q7bR93jXqLf51VOK6lOkqc5g" xlink:type="simple" xlink:show="embed" xlink:actuate="onLoad"/></draw:frame><text:bookmark text:name="rg_hi1"/> </text:p>
      <text:p text:style-name="Standard"><draw:line text:anchor-type="paragraph" draw:z-index="32" draw:style-name="gr2" draw:text-style-name="P6" svg:x1="-0.917cm" svg:y1="4.304cm" svg:x2="19.989cm" svg:y2="4.304cm"><text:p/></draw:line><draw:frame draw:style-name="fr1" draw:name="images29" text:anchor-type="paragraph" svg:x="13.349cm" svg:y="0.041cm" svg:width="1.99cm" svg:height="2.873cm" draw:z-index="30"><draw:image xlink:href="http://t0.gstatic.com/images?q=tbn:ANd9GcTZOjMgsENuFy2Hk6eRY43CZAwB58Q7bR93jXqLf51VOK6lOkqc5g" xlink:type="simple" xlink:show="embed" xlink:actuate="onLoad"/></draw:frame><draw:frame draw:style-name="fr1" draw:name="images28" text:anchor-type="paragraph" svg:x="10.257cm" svg:y="0.042cm" svg:width="1.99cm" svg:height="2.873cm" draw:z-index="29"><draw:image xlink:href="http://t0.gstatic.com/images?q=tbn:ANd9GcTZOjMgsENuFy2Hk6eRY43CZAwB58Q7bR93jXqLf51VOK6lOkqc5g" xlink:type="simple" xlink:show="embed" xlink:actuate="onLoad"/></draw:frame><draw:frame draw:style-name="fr1" draw:name="images27" text:anchor-type="paragraph" svg:x="6.791cm" svg:y="0.076cm" svg:width="1.99cm" svg:height="2.873cm" draw:z-index="28"><draw:image xlink:href="http://t0.gstatic.com/images?q=tbn:ANd9GcTZOjMgsENuFy2Hk6eRY43CZAwB58Q7bR93jXqLf51VOK6lOkqc5g" xlink:type="simple" xlink:show="embed" xlink:actuate="onLoad"/></draw:frame><draw:frame draw:style-name="fr1" draw:name="images26" text:anchor-type="paragraph" svg:x="3.662cm" svg:y="0.004cm" svg:width="1.99cm" svg:height="2.873cm" draw:z-index="27"><draw:image xlink:href="http://t0.gstatic.com/images?q=tbn:ANd9GcTZOjMgsENuFy2Hk6eRY43CZAwB58Q7bR93jXqLf51VOK6lOkqc5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text:span text:style-name="T4">Consigne:</text:span> - Dessine <text:span text:style-name="T5">3</text:span> balais dans chaque panier</text:p>
          </table:table-cell>
        </table:table-row>
      </table:table>
      <text:p text:style-name="Standard"/>
      <text:p text:style-name="Standard"/>
      <text:p text:style-name="Standard"/>
      <text:p text:style-name="Standard"><text:bookmark text:name="rg_hi2"/><text:s/></text:p>
      <text:p text:style-name="Standard"><draw:frame draw:style-name="fr1" draw:name="images31" text:anchor-type="paragraph" svg:x="0.268cm" svg:y="0.445cm" svg:width="5.794cm" svg:height="6.085cm" draw:z-index="33"><draw:image xlink:href="http://t3.gstatic.com/images?q=tbn:ANd9GcSmMHGvBUhiwuGhJ6pRRRCHiinV3CFB5lqyJVXV00AHUrIVowCieA" xlink:type="simple" xlink:show="embed" xlink:actuate="onLoad"/></draw:frame><draw:frame draw:style-name="fr1" draw:name="images32" text:anchor-type="paragraph" svg:x="13.123cm" svg:y="0.409cm" svg:width="5.794cm" svg:height="6.085cm" draw:z-index="34"><draw:image xlink:href="http://t3.gstatic.com/images?q=tbn:ANd9GcSmMHGvBUhiwuGhJ6pRRRCHiinV3CFB5lqyJVXV00AHUrIVowCieA" xlink:type="simple" xlink:show="embed" xlink:actuate="onLoad"/></draw:frame><draw:frame draw:style-name="fr1" draw:name="images33" text:anchor-type="paragraph" svg:x="6.826cm" svg:y="0.261cm" svg:width="5.794cm" svg:height="6.085cm" draw:z-index="35"><draw:image xlink:href="http://t3.gstatic.com/images?q=tbn:ANd9GcSmMHGvBUhiwuGhJ6pRRRCHiinV3CFB5lqyJVXV00AHUrIVowCieA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</meta:initial-creator>
    <meta:creation-date>2011-12-11T16:40:36.66</meta:creation-date>
    <dc:date>2012-11-05T16:26:06.94</dc:date>
    <dc:creator>Sandrine </dc:creator>
    <meta:editing-duration>PT1M53S</meta:editing-duration>
    <meta:editing-cycles>2</meta:editing-cycles>
    <meta:generator>OpenOffice.org/3.3$Win32 OpenOffice.org_project/330m20$Build-9567</meta:generator>
    <meta:document-statistic meta:table-count="3" meta:image-count="33" meta:object-count="0" meta:page-count="1" meta:paragraph-count="9" meta:word-count="23" meta:character-count="220"/>
  </office:meta>
</office:document-meta>
</file>