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5pt" fo:font-weight="bold" style:font-size-asian="15pt" style:font-weight-asian="bold" style:font-size-complex="15pt" style:font-weight-complex="bold"/>
    </style:style>
    <style:style style:name="P2" style:family="paragraph" style:parent-style-name="Standard">
      <style:paragraph-properties fo:line-height="150%" fo:text-align="start" style:justify-single-word="false"/>
      <style:text-properties style:font-name="Tahoma" fo:font-size="12pt" fo:font-style="normal" style:font-name-asian="Candara" style:font-size-asian="12pt" style:font-style-asian="normal" style:font-name-complex="Candara" style:font-size-complex="12pt" style:font-style-complex="normal"/>
    </style:style>
    <style:style style:name="P3" style:family="paragraph" style:parent-style-name="Standard">
      <style:paragraph-properties fo:line-height="150%" fo:text-align="start" style:justify-single-word="false">
        <style:tab-stops>
          <style:tab-stop style:position="19.094cm" style:leader-style="solid" style:leader-text="-"/>
        </style:tab-stops>
      </style:paragraph-properties>
      <style:text-properties style:font-name="Tahoma" fo:font-size="12pt" fo:font-style="normal" style:font-name-asian="Candara" style:font-size-asian="12pt" style:font-style-asian="normal" style:font-name-complex="Candara" style:font-size-complex="12pt" style:font-style-complex="normal"/>
    </style:style>
    <style:style style:name="P4" style:family="paragraph" style:parent-style-name="Standard">
      <style:paragraph-properties fo:line-height="150%" fo:text-align="start" style:justify-single-word="false">
        <style:tab-stops>
          <style:tab-stop style:position="18.457cm" style:leader-style="solid" style:leader-text="-"/>
        </style:tab-stops>
      </style:paragraph-properties>
      <style:text-properties style:font-name="Tahoma" fo:font-size="12pt" fo:font-style="normal" style:font-name-asian="Candara" style:font-size-asian="12pt" style:font-style-asian="normal" style:font-name-complex="Candara" style:font-size-complex="12pt" style:font-style-complex="normal"/>
    </style:style>
    <style:style style:name="P5"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Tahoma" fo:font-size="12pt" fo:font-style="normal" style:font-name-asian="Candara" style:font-size-asian="12pt" style:font-style-asian="normal" style:font-name-complex="Candara" style:font-size-complex="12pt" style:font-style-complex="normal"/>
    </style:style>
    <style:style style:name="P6" style:family="paragraph" style:parent-style-name="Standard">
      <style:paragraph-properties fo:line-height="150%" fo:text-align="start" style:justify-single-word="false"/>
      <style:text-properties style:font-name="Tahoma"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P7" style:family="paragraph" style:parent-style-name="Standard">
      <style:paragraph-properties fo:line-height="150%"/>
      <style:text-properties style:font-name="Tahoma" style:text-underline-style="solid" style:text-underline-width="auto" style:text-underline-color="font-color"/>
    </style:style>
    <style:style style:name="P8" style:family="paragraph" style:parent-style-name="Standard">
      <style:paragraph-properties fo:line-height="150%"/>
      <style:text-properties style:font-name="Tahoma"/>
    </style:style>
    <style:style style:name="P9" style:family="paragraph" style:parent-style-name="Standard">
      <style:paragraph-properties fo:line-height="150%"/>
      <style:text-properties style:font-name="Tahoma" fo:font-size="15pt" style:text-underline-style="solid" style:text-underline-width="auto" style:text-underline-color="font-color" style:font-size-asian="15pt" style:font-size-complex="15pt"/>
    </style:style>
    <style:style style:name="P10" style:family="paragraph" style:parent-style-name="Standard">
      <style:paragraph-properties fo:text-align="center" style:justify-single-word="false"/>
      <style:text-properties style:font-name="Tahoma" fo:font-size="15pt" fo:font-weight="bold" style:font-size-asian="15pt" style:font-weight-asian="bold" style:font-size-complex="15pt" style:font-weight-complex="bold"/>
    </style:style>
    <style:style style:name="P11" style:family="paragraph" style:parent-style-name="Standard">
      <style:paragraph-properties fo:line-height="150%" fo:text-align="start" style:justify-single-word="false"/>
      <style:text-properties style:font-name="Tahoma"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P12" style:family="paragraph" style:parent-style-name="Standard">
      <style:paragraph-properties fo:line-height="150%"/>
      <style:text-properties style:font-name="Tahoma" style:text-underline-style="solid" style:text-underline-width="auto" style:text-underline-color="font-color"/>
    </style:style>
    <style:style style:name="P13" style:family="paragraph">
      <style:paragraph-properties fo:text-align="center"/>
    </style:style>
    <style:style style:name="P14" style:family="paragraph">
      <style:paragraph-properties fo:text-align="center"/>
      <style:text-properties style:font-name="Calibri" fo:font-size="32pt" style:font-size-asian="32pt" style:font-size-complex="32pt"/>
    </style:style>
    <style:style style:name="T1" style:family="text">
      <style:text-properties fo:font-weight="bold" style:font-weight-asian="bold" style:font-weight-complex="bold"/>
    </style:style>
    <style:style style:name="T2" style:family="text">
      <style:text-properties style:text-line-through-style="solid"/>
    </style:style>
    <style:style style:name="T3" style:family="text">
      <style:text-properties style:font-name="Calibri" fo:font-size="32pt" style:font-size-asian="32pt" style:font-size-complex="32pt"/>
    </style:style>
    <style:style style:name="gr1" style:family="graphic">
      <style:graphic-properties draw:textarea-horizontal-align="center" draw:textarea-vertical-align="middle" text:animation="none" text:animation-direction="down" text:animation-start-inside="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2" draw:style-name="gr2" draw:text-style-name="P13" svg:width="2.678cm" svg:height="2.329cm" svg:x="15.912cm" svg:y="-0.266cm"><text:p text:style-name="P13">2</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Préparation Dictée</text:p>
      <text:p text:style-name="P1"><draw:rect text:anchor-type="paragraph" draw:z-index="0" draw:style-name="gr1" draw:text-style-name="P14" svg:width="0.696cm" svg:height="27.323cm" svg:x="-0.755cm" svg:y="0.624cm"><text:p text:style-name="P13"><text:span text:style-name="T3">C</text:span></text:p><text:p text:style-name="P13"><text:span text:style-name="T3"/></text:p><text:p text:style-name="P13"><text:span text:style-name="T3"/></text:p><text:p text:style-name="P13"><text:span text:style-name="T3"/></text:p><text:p text:style-name="P13"><text:span text:style-name="T3"/></text:p><text:p text:style-name="P13"><text:span text:style-name="T3">H</text:span></text:p><text:p text:style-name="P13"><text:span text:style-name="T3"/></text:p><text:p text:style-name="P13"><text:span text:style-name="T3"/></text:p><text:p text:style-name="P13"><text:span text:style-name="T3"/></text:p><text:p text:style-name="P13"><text:span text:style-name="T3"/></text:p><text:p text:style-name="P13"><text:span text:style-name="T3">A</text:span></text:p><text:p text:style-name="P13"><text:span text:style-name="T3"/></text:p><text:p text:style-name="P13"><text:span text:style-name="T3"/></text:p><text:p text:style-name="P13"><text:span text:style-name="T3"/></text:p><text:p text:style-name="P13"><text:span text:style-name="T3">O</text:span></text:p><text:p text:style-name="P13"><text:span text:style-name="T3"/></text:p><text:p text:style-name="P13"><text:span text:style-name="T3"/></text:p><text:p text:style-name="P13"><text:span text:style-name="T3"/></text:p></draw:rect>CHAO les fautes !</text:p>
      <text:p text:style-name="P9">Conjugaison</text:p>
      <text:p text:style-name="P11">• Conjuguer au temps et à la personne demandés : </text:p>
      <text:p text:style-name="P3">attendre (présent, 3e PS)<text:tab/></text:p>
      <text:p text:style-name="P3">passer (passé composé, 3e PS),<text:tab/></text:p>
      <text:p text:style-name="P3">vouloir (présent, 3e PS)<text:tab/></text:p>
      <text:p text:style-name="P3">travailler (présent, 3e PS)<text:tab/></text:p>
      <text:p text:style-name="P3">passer (présent, 3e PS).<text:tab/></text:p>
      <text:p text:style-name="P8"/>
      <text:p text:style-name="P8"/>
      <text:p text:style-name="P8"/>
      <text:p text:style-name="P7">Homophones</text:p>
      <text:p text:style-name="P11">• Compléter avec -é ou -er : </text:p>
      <text:p text:style-name="P11">Rappel : quand tu peux remplacer par « faire » tu mets -er</text:p>
      <text:p text:style-name="P6">Exemple : J'ai mang<text:span text:style-name="T1">é</text:span> à la piscine.<text:tab/><text:tab/><text:tab/>Il pense regard<text:span text:style-name="T1">er</text:span> le match.</text:p>
      <text:p text:style-name="P6"><text:tab/><text:tab/>J'ai <text:span text:style-name="T2">FAIRE</text:span>...<text:tab/><text:tab/><text:tab/><text:tab/><text:tab/>Il pense <text:span text:style-name="T1">FAIRE</text:span>...</text:p>
      <text:p text:style-name="P11"/>
      <text:p text:style-name="P2">Il est pass… cherch… Jean-D. Il veut toujours port… nos cartables et nous achet… une bricole.</text:p>
      <text:p text:style-name="P8"/>
      <text:p text:style-name="P8"/>
      <text:p text:style-name="P7">Accords</text:p>
      <text:p text:style-name="P11">• Accorder les groupes nominaux : </text:p>
      <text:p text:style-name="P5">nos (cartable)<text:tab/></text:p>
      <text:p text:style-name="P5"><text:s/>le rayon de (jouet)<text:tab/></text:p>
      <text:p text:style-name="P5"><text:s/>les (étalage) de (soldat) et de (petit) (voiture)<text:tab/></text:p>
      <text:p text:style-name="P8"/>
      <text:p text:style-name="P8"/>
      <text:p text:style-name="P7">Orthographe</text:p>
      <text:p text:style-name="P11">• Mémoriser les mots suivants : </text:p>
      <text:p text:style-name="P2">le temps, parce que, la maternelle, une bricole, un chemin, le retour, c’est, fouiner, un rayon, alors.</text:p>
      <text:p text:style-name="P2"/>
      <text:p text:style-name="P11">• Écrire à la forme négative : utilise n'...pas ou ne....pas</text:p>
      <text:p text:style-name="P4">On a le temps. <text:tab/></text:p>
      <text:p text:style-name="P4">Il travaille.<text:tab/></text:p>
      <text:p text:style-name="P2"/>
      <text:p text:style-name="P2"/>
      <text:p text:style-name="P1"><draw:custom-shape text:anchor-type="paragraph" draw:z-index="3" draw:style-name="gr2" draw:text-style-name="P13" svg:width="2.678cm" svg:height="2.329cm" svg:x="16.103cm" svg:y="-0.265cm"><text:p text:style-name="P13">2</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soft-page-break/>Préparation Dictée</text:p>
      <text:p text:style-name="P1"><draw:rect text:anchor-type="paragraph" draw:z-index="1" draw:style-name="gr1" draw:text-style-name="P14" svg:width="0.696cm" svg:height="27.323cm" svg:x="-0.755cm" svg:y="0.624cm"><text:p text:style-name="P13"><text:span text:style-name="T3">C</text:span></text:p><text:p text:style-name="P13"><text:span text:style-name="T3"/></text:p><text:p text:style-name="P13"><text:span text:style-name="T3"/></text:p><text:p text:style-name="P13"><text:span text:style-name="T3"/></text:p><text:p text:style-name="P13"><text:span text:style-name="T3"/></text:p><text:p text:style-name="P13"><text:span text:style-name="T3">H</text:span></text:p><text:p text:style-name="P13"><text:span text:style-name="T3"/></text:p><text:p text:style-name="P13"><text:span text:style-name="T3"/></text:p><text:p text:style-name="P13"><text:span text:style-name="T3"/></text:p><text:p text:style-name="P13"><text:span text:style-name="T3"/></text:p><text:p text:style-name="P13"><text:span text:style-name="T3">A</text:span></text:p><text:p text:style-name="P13"><text:span text:style-name="T3"/></text:p><text:p text:style-name="P13"><text:span text:style-name="T3"/></text:p><text:p text:style-name="P13"><text:span text:style-name="T3"/></text:p><text:p text:style-name="P13"><text:span text:style-name="T3">O</text:span></text:p><text:p text:style-name="P13"><text:span text:style-name="T3"/></text:p><text:p text:style-name="P13"><text:span text:style-name="T3"/></text:p><text:p text:style-name="P13"><text:span text:style-name="T3"/></text:p></draw:rect>CHAO les fautes !</text:p>
      <text:p text:style-name="P9">Conjugaison</text:p>
      <text:p text:style-name="P11">• Conjuguer au temps et à la personne demandés : </text:p>
      <text:p text:style-name="P3">attendre (présent, 3e PS)<text:tab/></text:p>
      <text:p text:style-name="P3">passer (passé composé, 3e PS),<text:tab/></text:p>
      <text:p text:style-name="P3">vouloir (présent, 3e PS)<text:tab/></text:p>
      <text:p text:style-name="P3">travailler (présent, 3e PS)<text:tab/></text:p>
      <text:p text:style-name="P3">passer (présent, 3e PS).<text:tab/></text:p>
      <text:p text:style-name="P8"/>
      <text:p text:style-name="P8"/>
      <text:p text:style-name="P8"/>
      <text:p text:style-name="P7">Homophones</text:p>
      <text:p text:style-name="P11">• Compléter avec -é ou -er : </text:p>
      <text:p text:style-name="P11">Rappel : quand tu peux remplacer par « faire » tu mets -er</text:p>
      <text:p text:style-name="P6">Exemple : J'ai mang<text:span text:style-name="T1">é</text:span> à la piscine.<text:tab/><text:tab/><text:tab/>Il pense regard<text:span text:style-name="T1">er</text:span> le match.</text:p>
      <text:p text:style-name="P6"><text:tab/><text:tab/>J'ai <text:span text:style-name="T2">FAIRE</text:span>...<text:tab/><text:tab/><text:tab/><text:tab/><text:tab/>Il pense <text:span text:style-name="T1">FAIRE</text:span>...</text:p>
      <text:p text:style-name="P11"/>
      <text:p text:style-name="P2">Il est pass… cherch… Jean-D. Il veut toujours port… nos cartables et nous achet… une bricole.</text:p>
      <text:p text:style-name="P8"/>
      <text:p text:style-name="P8"/>
      <text:p text:style-name="P7">Accords</text:p>
      <text:p text:style-name="P11">• Accorder les groupes nominaux : </text:p>
      <text:p text:style-name="P5">nos (cartable)<text:tab/></text:p>
      <text:p text:style-name="P5"><text:s/>le rayon de (jouet)<text:tab/></text:p>
      <text:p text:style-name="P5"><text:s/>les (étalage) de (soldat) et de (petit) (voiture)<text:tab/></text:p>
      <text:p text:style-name="P8"/>
      <text:p text:style-name="P8"/>
      <text:p text:style-name="P7">Orthographe</text:p>
      <text:p text:style-name="P11">• Mémoriser les mots suivants : </text:p>
      <text:p text:style-name="P2">le temps, parce que, la maternelle, une bricole, un chemin, le retour, c’est, fouiner, un rayon, alors.</text:p>
      <text:p text:style-name="P2"/>
      <text:p text:style-name="P11">• Écrire à la forme négative : utilise n'...pas ou ne....pas</text:p>
      <text:p text:style-name="P4">On a le temps. <text:tab/></text:p>
      <text:p text:style-name="P4">Il travaille.<text:tab/></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5cm" fo:margin-bottom="0.533cm" fo:margin-left="1.529cm" fo:margin-right="0.7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9T14:56:07.52</meta:creation-date>
    <meta:editing-duration>PT5M5S</meta:editing-duration>
    <meta:editing-cycles>2</meta:editing-cycles>
    <meta:generator>OpenOffice.org/3.3$Win32 OpenOffice.org_project/330m20$Build-9567</meta:generator>
    <meta:print-date>2012-09-29T14:57:19.79</meta:print-date>
    <meta:document-statistic meta:table-count="0" meta:image-count="0" meta:object-count="0" meta:page-count="2" meta:paragraph-count="52" meta:word-count="308" meta:character-count="1770"/>
    <dc:date>2012-09-29T15:00:44.95</dc:date>
  </office:meta>
</office:document-meta>
</file>