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18A000079F450AC2809.svm"/>
  <manifest:file-entry manifest:media-type="" manifest:full-path="Pictures/200000070000618A000079F4416DD55B.svm"/>
  <manifest:file-entry manifest:media-type="" manifest:full-path="Pictures/200000070000618A000079F483E7343B.svm"/>
  <manifest:file-entry manifest:media-type="" manifest:full-path="Pictures/200000070000618A00006B8C509D8752.svm"/>
  <manifest:file-entry manifest:media-type="" manifest:full-path="Pictures/200000070000618A000079F48DA7BE83.svm"/>
  <manifest:file-entry manifest:media-type="" manifest:full-path="Pictures/200000070000618A000079F41B0D1FFE.svm"/>
  <manifest:file-entry manifest:media-type="" manifest:full-path="Pictures/200000070000618A000079F4F2D49C6A.svm"/>
  <manifest:file-entry manifest:media-type="image/jpeg" manifest:full-path="Pictures/1000000000000320000003E8D66D0CF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mandine" svg:font-family="Amandine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9966cc" style:font-name="Cursive standard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9999ff" style:font-name="Cursive standard" fo:font-size="18pt" fo:font-weight="normal" fo:background-color="transparent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font-name="Alamain" fo:font-size="18pt" style:font-size-asian="18pt" style:font-size-complex="18pt"/>
    </style:style>
    <style:style style:name="T3" style:family="text">
      <style:text-properties fo:color="#000000" style:font-name="Alamain" fo:font-size="28pt" fo:font-weight="bold" fo:background-color="transparent" style:font-size-asian="28pt" style:font-weight-asian="bold" style:font-size-complex="28pt" style:font-weight-complex="bold"/>
    </style:style>
    <style:style style:name="T4" style:family="text">
      <style:text-properties fo:color="#000000" style:font-name="Kunstler Script" fo:font-size="54pt" fo:font-weight="bold" fo:background-color="transparent" style:font-size-asian="54pt" style:font-weight-asian="bold" style:font-size-complex="54pt" style:font-weight-complex="bold"/>
    </style:style>
    <style:style style:name="T5" style:family="text">
      <style:text-properties style:font-name="Kunstler Script" fo:font-size="60pt" fo:font-weight="bold" style:font-size-asian="60pt" style:font-weight-asian="bold" style:font-size-complex="60pt" style:font-weight-complex="bold"/>
    </style:style>
    <style:style style:name="T6" style:family="text">
      <style:text-properties style:font-name="Kunstler Script" fo:font-size="60pt" style:font-size-asian="60pt" style:font-size-complex="60pt"/>
    </style:style>
    <style:style style:name="T7" style:family="text">
      <style:text-properties style:font-name="Kunstler Script" fo:font-size="54pt" fo:font-weight="bold" style:font-size-asian="54pt" style:font-weight-asian="bold" style:font-size-complex="5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ff" style:background-transparency="0%" fo:padding="0.15cm" fo:border="0.101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-1.409cm" svg:y="-0.238cm" svg:width="20.004cm" draw:z-index="6"><draw:text-box fo:min-height="2.545cm"><text:p text:style-name="P4"><text:span text:style-name="T5">Classeur <text:s/>Journal</text:span><text:span text:style-name="T6"> </text:span><text:s text:c="3"/>- <text:s text:c="3"/><text:span text:style-name="T3"><text:s/></text:span><text:span text:style-name="T4">2010–2011</text:span><text:span text:style-name="T7"> </text:span><text:span text:style-name="T2"><text:s/></text:span></text:p></draw:text-box></draw:frame></text:p>
      <text:p text:style-name="P3">Mme <text:s/>StefFéeclasse <text:s text:c="5"/><text:span text:style-name="T1"><text:s text:c="12"/></text:span>Classe <text:s text:c="2"/>de CM1 - CM2</text:p>
      <text:p text:style-name="P1"><draw:frame draw:style-name="fr2" draw:name="Image1" text:anchor-type="paragraph" svg:x="1.535cm" svg:y="0.243cm" svg:width="13.919cm" svg:height="15.563cm" draw:z-index="7"><draw:image xlink:href="Pictures/200000070000618A000079F483E7343B.svm" xlink:type="simple" xlink:show="embed" xlink:actuate="onLoad"/></draw:frame></text:p>
      <text:p text:style-name="P1"/>
      <text:p text:style-name="P1"/>
      <text:p text:style-name="P1"/>
      <text:p text:style-name="P1"><draw:frame draw:style-name="fr3" draw:name="Image3" text:anchor-type="paragraph" svg:x="12.469cm" svg:y="7.659cm" svg:width="6.205cm" svg:height="6.987cm" draw:z-index="2"><draw:image xlink:href="Pictures/200000070000618A000079F4F2D49C6A.svm" xlink:type="simple" xlink:show="embed" xlink:actuate="onLoad"/></draw:frame><draw:frame draw:style-name="fr3" draw:name="Image6" text:anchor-type="paragraph" svg:x="-1.515cm" svg:y="14.545cm" svg:width="6.722cm" svg:height="7.214cm" draw:z-index="0"><draw:image xlink:href="Pictures/200000070000618A000079F48DA7BE83.svm" xlink:type="simple" xlink:show="embed" xlink:actuate="onLoad"/></draw:frame><draw:frame draw:style-name="fr4" draw:name="Image5" text:anchor-type="paragraph" svg:x="-1.515cm" svg:y="7.583cm" svg:width="6.241cm" svg:height="7.228cm" draw:z-index="5"><draw:image xlink:href="Pictures/200000070000618A000079F4416DD55B.svm" xlink:type="simple" xlink:show="embed" xlink:actuate="onLoad"/></draw:frame><draw:frame draw:style-name="fr3" draw:name="Image2" text:anchor-type="paragraph" svg:x="-1.335cm" svg:y="0.817cm" svg:width="5.828cm" svg:height="6.638cm" draw:z-index="4"><draw:image xlink:href="Pictures/200000070000618A000079F450AC2809.svm" xlink:type="simple" xlink:show="embed" xlink:actuate="onLoad"/></draw:frame><draw:frame draw:style-name="fr3" draw:name="Image7" text:anchor-type="paragraph" svg:x="11.788cm" svg:y="14.908cm" svg:width="6.68cm" svg:height="7.197cm" draw:z-index="1"><draw:image xlink:href="Pictures/200000070000618A00006B8C509D8752.svm" xlink:type="simple" xlink:show="embed" xlink:actuate="onLoad"/></draw:frame><draw:frame draw:style-name="fr3" draw:name="Image4" text:anchor-type="paragraph" svg:x="12.926cm" svg:y="0.866cm" svg:width="5.616cm" svg:height="6.795cm" draw:z-index="3"><draw:image xlink:href="Pictures/200000070000618A000079F41B0D1FFE.svm" xlink:type="simple" xlink:show="embed" xlink:actuate="onLoad"/></draw:frame><draw:frame draw:style-name="fr2" draw:name="images1" text:anchor-type="paragraph" svg:x="5.205cm" svg:y="13.857cm" svg:width="7.179cm" svg:height="7.964cm" draw:z-index="8"><draw:image xlink:href="Pictures/1000000000000320000003E8D66D0CF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mandine" svg:font-family="Amandine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ie brodu</meta:initial-creator>
    <meta:creation-date>2008-10-11T23:30:41</meta:creation-date>
    <dc:creator>Stéphanie BRODU</dc:creator>
    <dc:date>2014-07-23T16:05:34.01</dc:date>
    <meta:printed-by>Stéphanie BRODU</meta:printed-by>
    <meta:print-date>2010-09-25T15:28:27.52</meta:print-date>
    <dc:language>fr-FR</dc:language>
    <meta:editing-cycles>9</meta:editing-cycles>
    <meta:editing-duration>PT01H07M17S</meta:editing-duration>
    <meta:document-statistic meta:table-count="0" meta:image-count="8" meta:object-count="0" meta:page-count="1" meta:paragraph-count="2" meta:word-count="11" meta:character-count="95"/>
    <meta:user-defined meta:name="Info 1"/>
    <meta:user-defined meta:name="Info 2"/>
    <meta:user-defined meta:name="Info 3"/>
    <meta:user-defined meta:name="Info 4"/>
  </office:meta>
</office:document-meta>
</file>