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u bilan comptable au bilan fonctionnel</text:p>
      <text:h text:style-name="Heading_20_1" text:outline-level="1">Sa définition</text:h>
      <text:p text:style-name="Text_20_body">Le bilan fonctionnel met en relation les éléments stables et les éléments du cycle d'exploitation.</text:p>
      <text:p text:style-name="Text_20_body">Éléments stables : les investissements (côté actif), les modalités / les moyens de financement de ces investissements (côté passif)</text:p>
      <text:p text:style-name="Text_20_body">Cycle d'exploitation : Actif circulant (actif) et dettes non financières (passif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A <text:s text:c="31"/>Bilan fonctionnel <text:s text:c="31"/>P</text:p>
          </table:table-cell>
          <table:covered-table-cell/>
        </table:table-row>
        <table:table-row>
          <table:table-cell table:style-name="Tableau1.A2" office:value-type="string">
            <text:p text:style-name="P2">Actif stable</text:p>
            <text:p text:style-name="P2">Actif circulant</text:p>
            <text:list xml:id="list40640583" text:style-name="L1">
              <text:list-item>
                <text:p text:style-name="P3">Stocks</text:p>
              </text:list-item>
              <text:list-item>
                <text:p text:style-name="P3">Créances</text:p>
              </text:list-item>
            </text:list>
            <text:p text:style-name="P2">Trésorerie (active)</text:p>
          </table:table-cell>
          <table:table-cell table:style-name="Tableau1.B2" office:value-type="string">
            <text:p text:style-name="P2">Ressources stables</text:p>
            <text:list xml:id="list40630782" text:style-name="L2">
              <text:list-item>
                <text:p text:style-name="P4">Ressources propres</text:p>
              </text:list-item>
              <text:list-item>
                <text:p text:style-name="P4">Dettes financières</text:p>
              </text:list-item>
            </text:list>
            <text:p text:style-name="P2">Dettes non financières (circulant)</text:p>
            <text:p text:style-name="P2">Trésorerie (passive)</text:p>
          </table:table-cell>
        </table:table-row>
      </table:table>
      <text:h text:style-name="Heading_20_1" text:outline-level="1">Son élaboration</text:h>
      <text:p text:style-name="Text_20_body">Grande différence avec le bilan financier : on travaille exclusivement en valeur brute.</text:p>
      <text:h text:style-name="Heading_20_2" text:outline-level="2">L'actif : actif stable versus actif circulant</text:h>
      <text:p text:style-name="Sous-titres">Actif stable</text:p>
      <text:p text:style-name="Text_20_body">Les actifs stables (ou emplois stables) sont les valeurs immobilisées (corporelles, incorporelles, ou financières). On y trouve aussi les charges à répartir : <text:span text:style-name="T1">ex</text:span> les bâtiments d'une usine sont tellement vieux qu'on doit faire de grands travaux → ce sont des charges, que l'on inscrira au bilan, et progressivement sur plusieurs années on le transférera en partie sur le compte résultat.</text:p>
      <text:p text:style-name="Sous-titres">Actif circulant</text:p>
      <text:p text:style-name="Text_20_body">Les actifs circulants sont les stocks, les créances, et les valeurs mobilières de placement. On y trouve aussi les charges constatées d'avance : c'est un compte qu'on va utiliser une fois par an, sauf qu'il n'apparaîtra que dans le bilan final (et pas le bilan d'ouverture), car ce sont des charges qu'on a payée pendant cette année comptable et qui sont déjà des charges pour l'année d'après. Donc on crédite le compte de charge, et en contrepartie on la retrouvera dans le bilan à l'actif à charges constatées d'avance.</text:p>
      <text:p text:style-name="Sous-titres">Trésorerie active</text:p>
      <text:p text:style-name="Text_20_body">Elle va se porter au bas du bilan fonctionnel. On l'appelle pour la distinguer de la trésorerie passive, la trésorerie active. Ce sont les disponibilités.</text:p>
      <text:p text:style-name="Sous-titres">Remarque</text:p>
      <text:p text:style-name="Text_20_body">On peut nous demander de distinguer l'actif circulant d'exploitation (= stock + créance client) du hors-exploitation.</text:p>
      <text:h text:style-name="Heading_20_2" text:outline-level="2"><text:soft-page-break/>Le passif : passif stable versus passif circulant</text:h>
      <text:p text:style-name="Sous-titres">Passif stable</text:p>
      <text:p text:style-name="Text_20_body">Passif stable, ressources stables, capitaux stables. Dans ces ressources stables on en aura qui sont propres (= capitaux/ressources propres), et d'autres qui sont étrangères (= dettes financières = emprunts faits aux banques). </text:p>
      <text:list xml:id="list40616870" text:style-name="L3">
        <text:list-item>
          <text:p text:style-name="P5">Les capitaux propres : capital, réserves, résultat de l'exercice, les amortissements, les provisions de l'actif, et provisions pour risques et charges.</text:p>
        </text:list-item>
        <text:list-item>
          <text:p text:style-name="P5">Les dettes financières </text:p>
        </text:list-item>
      </text:list>
      <text:p text:style-name="Sous-titres">Passif circulant</text:p>
      <text:p text:style-name="Text_20_body">Dettes non financières : dettes circulantes d'exploitation ou hors-exploitations, ou en dettes fournisseurs (toutes les autres dettes étant considérées hors-exploitation).</text:p>
      <text:p text:style-name="Sous-titres">Trésorerie passive</text:p>
      <text:p text:style-name="Text_20_body">S'il s'agit d'un découvert c'est une trésorerie passive (concours bancaire ici).</text:p>
      <text:h text:style-name="Heading_20_1" text:outline-level="1">Son analyse</text:h>
      <text:p text:style-name="Sous-titres">Le fonds de roulement net global = Ressources stables – Emplois stables</text:p>
      <text:p text:style-name="Text_20_body">Le FRNG : il exprime l'excédent des ressources stables sur les emplois stables (autrement dit, le montant des capitaux disponibles après avoir financé les investissements).</text:p>
      <text:p text:style-name="Sous-titres">Le besoin en fonds de roulement net global = Stocks + Créances – Dettes non financières</text:p>
      <text:p text:style-name="Sous-titres">La trésorerie = FRNG – BFRNG</text:p>
      <text:h text:style-name="Heading_20_1" text:outline-level="1">Quelques ratios de structure</text:h>
      <text:p text:style-name="Text_20_body">Les ratios sont des rapports significatifs entre deux masses du bilan.</text:p>
      <text:p text:style-name="Sous-titres">Structure financière = Capitaux stables / Actifs stables</text:p>
      <text:p text:style-name="Text_20_body">Un ratio dépassant 1 est satisfaisant.</text:p>
      <text:p text:style-name="Sous-titres">Équilibre financier = Capitaux stables / Dettes circulantes</text:p>
      <text:p text:style-name="Text_20_body">Ce ratio doit logiquement être largement supérieur à 1.</text:p>
      <text:p text:style-name="Sous-titres">Indépendance financière = Capitaux propres / Dettes financières</text:p>
      <text:p text:style-name="Text_20_body">Cela montre bien en quoi les ressources de l'entreprise dépendent plus ou moins des banquiers ou des marchés financiers.</text:p>
      <text:p text:style-name="Sous-titres">Autonomie financière = Capitaux propres / Ressources stables</text:p>
      <text:p text:style-name="Text_20_body">On essaye de voir quel est le poids dans la totalité des ressources stables des capitaux propres. Il ne peut pas être égal ou supérieur à 1. Il serait souhaitable qu'il soit supérieur à 0,5.</text:p>
      <text:p text:style-name="Sous-titres">Endettement = Dettes totales / Capitaux propres</text:p>
      <text:p text:style-name="Text_20_body"><text:soft-page-break/>Il serait souhaitable qu'il soit supérieur à 0,5.</text:p>
      <text:p text:style-name="Sous-titres">Endettement à long terme = Dettes financières / Ressources stables</text:p>
      <text:h text:style-name="Heading_20_1" text:outline-level="1">Notion de durée des crédits</text:h>
      <text:p text:style-name="Text_20_body">Cette durée des crédits peut être comparée à partir de durées moyennes exprimées par des ratios :</text:p>
      <text:list xml:id="list40633660" text:style-name="L4">
        <text:list-item>
          <text:p text:style-name="P6">Durée moyenne des crédits consentis aux clients = (Créances clients / Chiffre d'affaire TTC) x 360 (jours)</text:p>
        </text:list-item>
        <text:list-item>
          <text:p text:style-name="P6">Durée moyenne des crédits obtenus des fournisseurs = (Dettes fournisseurs / Achats TTC) x 360</text:p>
        </text:list-item>
      </text:list>
      <text:h text:style-name="Heading_20_1" text:outline-level="1">Quelques ratios de rotation</text:h>
      <text:p text:style-name="Sous-titres">Stock moyen = (Stock 1 + Stock 2) / 2</text:p>
      <text:p text:style-name="Sous-titres">Durée moyenne de stockage des marchandises (E. commerciale) = (Stock moyen de marchandises / Coût d'achat des marchandises vendues) x 360</text:p>
      <text:p text:style-name="Sous-titres">Durée moyenne de stockage des matières premières (E. industrielle) = (Stock moyen de matière / Coût d'achat des matières premières) x 360</text:p>
      <text:p text:style-name="Sous-titres">Besoin en fonds de roulement en jours de chiffre d'affaires = (Besoin en fonds de roulement / Chiffre d'affaires) x 3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0cm" fo:margin-top="1cm" fo:margin-bottom="1cm" fo:text-indent="0cm" style:auto-text-indent="false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1cm" fo:margin-bottom="0.499cm" fo:text-align="center" style:justify-single-word="false" fo:text-indent="0cm" style:auto-text-indent="false" style:page-number="auto" fo:keep-with-next="always"/>
      <style:text-properties fo:color="#008080" style:font-name="Times New Roman1" fo:font-size="20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fo:text-align="justify" style:justify-single-word="false" fo:text-indent="0.4cm" style:auto-text-indent="false" style:page-number="auto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6cm" fo:margin-right="0cm" fo:margin-top="1cm" fo:margin-bottom="0.3cm" fo:text-align="justify" style:justify-single-word="false" fo:text-indent="0cm" style:auto-text-indent="false" style:page-number="auto"/>
      <style:text-properties fo:color="#006b6b" fo:font-size="80%" fo:font-weight="bold" style:font-size-asian="115%" style:font-weight-asian="bold" style:font-size-complex="115%" style:font-weight-complex="bold"/>
    </style:style>
    <style:style style:name="Sous-titre_20_Chapitre" style:display-name="Sous-titre Chapitre" style:family="paragraph" style:parent-style-name="Standard" style:class="text">
      <style:paragraph-properties fo:margin-left="0cm" fo:margin-right="0cm" fo:margin-top="0cm" fo:margin-bottom="0.7cm" fo:text-align="center" style:justify-single-word="false" fo:text-indent="0cm" style:auto-text-indent="false"/>
      <style:text-properties fo:font-size="18pt" fo:font-style="italic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801cm" fo:margin-right="0cm" fo:margin-top="0.499cm" fo:margin-bottom="0.199cm" fo:text-align="justify" style:justify-single-word="false" fo:text-indent="0cm" style:auto-text-indent="false">
        <style:tab-stops/>
      </style:paragraph-properties>
      <style:text-properties fo:color="#004a4a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cm" fo:margin-top="0.499cm" fo:margin-bottom="0.199cm" fo:text-align="justify" style:justify-single-word="false" fo:text-indent="0cm" style:auto-text-indent="false" style:page-number="auto"/>
      <style:text-properties fo:color="#000000" fo:font-size="13pt" style:text-underline-style="none" fo:font-weight="bold" style:font-size-asian="14pt" style:font-weight-asian="bold" style:font-size-complex="14pt" style:font-weight-complex="bold"/>
    </style:style>
    <style:style style:name="Sous-titres" style:family="paragraph" style:parent-style-name="Standard" style:class="text" style:master-page-name="">
      <style:paragraph-properties fo:margin-left="1cm" fo:margin-right="0cm" fo:margin-top="0.3cm" fo:margin-bottom="0.101cm" fo:text-align="justify" style:justify-single-word="false" fo:text-indent="0cm" style:auto-text-indent="false" style:page-number="auto"/>
      <style:text-properties fo:font-size="13pt" fo:font-style="italic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na Mâcon</meta:initial-creator>
    <meta:creation-date>2014-03-11T08:35:51.40</meta:creation-date>
    <dc:date>2014-04-17T22:05:38.69</dc:date>
    <meta:editing-duration>PT3H41S</meta:editing-duration>
    <meta:editing-cycles>36</meta:editing-cycles>
    <meta:generator>OpenOffice.org/3.3$Win32 OpenOffice.org_project/330m20$Build-9567</meta:generator>
    <meta:document-statistic meta:table-count="1" meta:image-count="0" meta:object-count="0" meta:page-count="3" meta:paragraph-count="63" meta:word-count="746" meta:character-count="4802"/>
  </office:meta>
</office:document-meta>
</file>