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4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Title"><text:span text:style-name="T1">Fournitures demandées aux élèves de CP, CE1 et CE2</text:span></text:p>
      <text:p text:style-name="P3"/>
      <text:p text:style-name="Standard"><text:span text:style-name="T6">Ce matériel est à amener </text:span><text:span text:style-name="T7">le jour de la rentrée</text:span><text:span text:style-name="T6"> et à compléter régulièrement </text:span><text:span text:style-name="T7">pendant l’année</text:span><text:span text:style-name="T6"> :</text:span></text:p>
      <text:p text:style-name="P1"/>
      <text:p text:style-name="P1">un tablier ou chemise (pour la peinture),</text:p>
      <text:p text:style-name="Standard"><text:span text:style-name="T2">un change (si vous estimez qu’il peut en avoir besoin, c’est parfois le cas pour les CP),</text:span></text:p>
      <text:p text:style-name="Standard"><text:span text:style-name="T2">des mouchoirs en papier (IMPERATIF),</text:span></text:p>
      <text:p text:style-name="P1">une bouteille d’eau en plastique (petit format).</text:p>
      <text:p text:style-name="P1"/>
      <text:p text:style-name="Standard"><text:span text:style-name="T2">2 crayons à papier de bonne qualité (qui ne se cassent pas quand on les taille) ;</text:span></text:p>
      <text:p text:style-name="P1">1 stylo ou un feutre d’écriture bleu, 1 stylo rouge, 1 stylo vert (les enfants écrivent généralement mieux avec un feutre d’écriture, genre roller) ;</text:p>
      <text:p text:style-name="P1">8 feutres (ou plus) de bonne qualité ;</text:p>
      <text:p text:style-name="P1">8 crayons de couleur (ou plus) de bonne qualité ;</text:p>
      <text:p text:style-name="Standard"><text:span text:style-name="T2">1 taille-crayon avec réserve ;</text:span></text:p>
      <text:p text:style-name="Standard"><text:span text:style-name="T2">1 règle graduée plastique </text:span><text:span text:style-name="T4">plate</text:span><text:span text:style-name="T2"> de 20 cm (pas plus, elle doit pouvoir entrer dans la trousse.) ;</text:span></text:p>
      <text:p text:style-name="P1">ATTENTION ! PAS DE REGLE GRADUEE EN POUCES, PAS DE REGLE AVEC UN ZERO CENTRAL !</text:p>
      <text:p text:style-name="P1">1 gomme ;</text:p>
      <text:p text:style-name="P1">1 paire de ciseaux ;</text:p>
      <text:p text:style-name="P1">1 trousse ;</text:p>
      <text:p text:style-name="P1">1 pochette cartonnée pour ranger le travail en cours.</text:p>
      <text:p text:style-name="P1"/>
      <text:p text:style-name="Standard"><text:span text:style-name="T4">Pour les CE2 : rajouter un compas.</text:span></text:p>
      <text:p text:style-name="P1"/>
      <text:p text:style-name="P1">Pas de blanc correcteur. Merci.</text:p>
      <text:p text:style-name="Standard"><text:span text:style-name="T2">Ardoise, cahiers, cahier de textes, colle sont fournis.</text:span></text:p>
      <text:p text:style-name="P1"/>
      <text:p text:style-name="Standard"><text:span text:style-name="T3">En classe, nous utilisons </text:span><text:span text:style-name="T5">beaucoup</text:span><text:span text:style-name="T3"> les crayons de couleur, les feutres, le crayon à papier, la gomme, il faudra en prévoir un petit stock pour compléter la trousse au fur et à mesure de l’année scolaire. N’oubliez pas de marquer le matériel de votre enfant, cela évitera bien des désagréments.</text:span></text:p>
      <text:p text:style-name="P2"/>
      <text:p text:style-name="Standard"><text:span text:style-name="T4">Ne pas donner à l’enfant de crayons, stylos, .. fantaisie qui ne les aident pas à se concentrer ! (Ils seront systématiquement confisqués.)</text:span></text:p>
      <text:p text:style-name="P3"/>
      <text:p text:style-name="Standard"><text:span text:style-name="T4">Merci de veiller régulièrement à ce que votre enfant dispose d’un matériel en bon état</text:span><text:span text:style-name="T2"> (aiguiser les crayons par exemple, vérifier les feutres, …). Cela lui prouvera que vous vous intéressez à son travail. Vous lui permettrez d’économiser temps et énergie. Vous lui apprendrez ainsi à se responsabiliser</text:span></text:p>
      <text:p text:style-name="P1"/>
      <text:p text:style-name="Standard"><text:span text:style-name="T4">Evitez les cartables à roulettes</text:span><text:span text:style-name="T2"> : ils sont très lourds, tiennent beaucoup de place et je rappelle qu’il faut monter un escalier pour accéder à la classe.</text:span></text:p>
      <text:p text:style-name="P1"/>
      <text:p text:style-name="P1">Bonnes vacance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 fo:padding-left="0.141cm" fo:padding-right="0.141cm" fo:padding-top="0.035cm" fo:padding-bottom="0.035cm" fo:border="0.018cm solid #000000"/>
      <style:text-properties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urnitures demandées aux élèves de la classe de CP/CE1</dc:title>
    <meta:creation-date>2004-06-08T17:45:00</meta:creation-date>
    <dc:date>2011-06-30T22:46:42.23</dc:date>
    <meta:print-date>2010-07-01T08:51:00</meta:print-date>
    <meta:editing-cycles>19</meta:editing-cycles>
    <meta:editing-duration>PT05H38M00S</meta:editing-duration>
    <meta:document-statistic meta:table-count="0" meta:image-count="0" meta:object-count="0" meta:page-count="1" meta:paragraph-count="25" meta:word-count="352" meta:character-count="1996"/>
    <meta:generator>OpenOffice.org/3.2$Win32 OpenOffice.org_project/320m12$Build-9483</meta:generator>
  </office:meta>
</office:document-meta>
</file>