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B000000F513CCDFBC.png"/>
  <manifest:file-entry manifest:media-type="" manifest:full-path="Pictures/TablePreview1.svm"/>
  <manifest:file-entry manifest:media-type="image/png" manifest:full-path="Pictures/100002010000095100000C5C9ED857A2.png"/>
  <manifest:file-entry manifest:media-type="image/png" manifest:full-path="Pictures/1000020100000071000000EED7A060C0.png"/>
  <manifest:file-entry manifest:media-type="image/png" manifest:full-path="Pictures/100002010000007C000000F395F8F178.png"/>
  <manifest:file-entry manifest:media-type="image/png" manifest:full-path="Pictures/1000020100000079000000EFFE0941B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5cm" fo:min-width="3.867cm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0000" draw:fill="solid" draw:fill-color="#ffffff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098cm" style:use-optimal-column-width="false"/>
    </style:style>
    <style:style style:name="co2" style:family="table-column">
      <style:table-column-properties style:column-width="5.105cm" style:use-optimal-column-width="false"/>
    </style:style>
    <style:style style:name="ro1" style:family="table-row">
      <style:table-row-properties style:row-height="4.665cm"/>
    </style:style>
    <style:style style:name="ro2" style:family="table-row">
      <style:table-row-properties style:row-height="4.669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family="'Claire Hand'" style:font-pitch="variable" fo:font-size="14pt" style:font-size-asian="14pt" style:font-size-complex="14pt"/>
    </style:style>
    <style:style style:name="T1" style:family="text">
      <style:text-properties fo:font-family="KBGoogleyEyes" style:font-pitch="variable"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Claire Hand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9.314cm" svg:height="12.354cm" draw:transform="rotate (-1.5659094048902) translate (13.554cm 10.653cm)">
          <draw:image xlink:href="Pictures/100002010000095100000C5C9ED857A2.png" xlink:type="simple" xlink:show="embed" xlink:actuate="onLoad">
            <text:p/>
          </draw:image>
        </draw:frame>
        <draw:frame draw:style-name="gr1" draw:text-style-name="P1" draw:layer="layout" svg:width="9.314cm" svg:height="12.354cm" draw:transform="rotate (-1.5659094048902) translate (27.354cm 10.6cm)">
          <draw:image xlink:href="Pictures/100002010000095100000C5C9ED857A2.png" xlink:type="simple" xlink:show="embed" xlink:actuate="onLoad">
            <text:p/>
          </draw:image>
        </draw:frame>
        <draw:frame draw:style-name="gr1" draw:text-style-name="P1" draw:layer="layout" svg:width="9.314cm" svg:height="12.354cm" draw:transform="rotate (-1.5659094048902) translate (13.554cm 1.026cm)">
          <draw:image xlink:href="Pictures/100002010000095100000C5C9ED857A2.png" xlink:type="simple" xlink:show="embed" xlink:actuate="onLoad">
            <text:p/>
          </draw:image>
        </draw:frame>
        <draw:frame draw:style-name="gr1" draw:text-style-name="P1" draw:layer="layout" svg:width="9.314cm" svg:height="12.354cm" draw:transform="rotate (-1.5659094048902) translate (27.154cm 1.226cm)">
          <draw:image xlink:href="Pictures/100002010000095100000C5C9ED857A2.png" xlink:type="simple" xlink:show="embed" xlink:actuate="onLoad">
            <text:p/>
          </draw:image>
        </draw:frame>
        <draw:frame draw:style-name="gr1" draw:text-style-name="P1" draw:layer="layout" svg:width="2.561cm" svg:height="4.324cm" svg:x="4.872cm" svg:y="5.4cm">
          <draw:image xlink:href="Pictures/1000020100000079000000EFFE0941B8.png" xlink:type="simple" xlink:show="embed" xlink:actuate="onLoad">
            <text:p/>
          </draw:image>
        </draw:frame>
        <draw:frame draw:style-name="gr1" draw:text-style-name="P1" draw:layer="layout" svg:width="2.561cm" svg:height="4.324cm" svg:x="18.839cm" svg:y="5.476cm">
          <draw:image xlink:href="Pictures/1000020100000079000000EFFE0941B8.png" xlink:type="simple" xlink:show="embed" xlink:actuate="onLoad">
            <text:p/>
          </draw:image>
        </draw:frame>
        <draw:frame draw:style-name="gr1" draw:text-style-name="P1" draw:layer="layout" svg:width="2.561cm" svg:height="4.324cm" svg:x="4.839cm" svg:y="15cm">
          <draw:image xlink:href="Pictures/1000020100000079000000EFFE0941B8.png" xlink:type="simple" xlink:show="embed" xlink:actuate="onLoad">
            <text:p/>
          </draw:image>
        </draw:frame>
        <draw:frame draw:style-name="gr1" draw:text-style-name="P1" draw:layer="layout" svg:width="2.561cm" svg:height="4.324cm" svg:x="19.039cm" svg:y="14.8cm">
          <draw:image xlink:href="Pictures/1000020100000079000000EFFE0941B8.png" xlink:type="simple" xlink:show="embed" xlink:actuate="onLoad">
            <text:p/>
          </draw:image>
        </draw:frame>
        <draw:frame draw:style-name="gr2" draw:layer="layout" svg:width="4.367cm" svg:height="7cm" svg:x="7.433cm" svg:y="7cm">
          <draw:text-box>
            <text:p><text:span text:style-name="T1">A</text:span> </text:p>
          </draw:text-box>
        </draw:frame>
        <draw:frame draw:style-name="gr3" draw:text-style-name="P2" draw:layer="layout" svg:width="11.67cm" svg:height="1.043cm" svg:x="1.6cm" svg:y="3.557cm">
          <draw:text-box>
            <text:p><text:span text:style-name="T2">3 098, <text:s/>3 099, <text:s text:c="10"/>, <text:s/>3 101, <text:s/>3 102</text:span></text:p>
          </draw:text-box>
        </draw:frame>
        <draw:frame draw:style-name="gr2" draw:layer="layout" svg:width="4.367cm" svg:height="7cm" svg:x="21.433cm" svg:y="7cm">
          <draw:text-box>
            <text:p><text:span text:style-name="T1">B </text:span><text:s/></text:p>
          </draw:text-box>
        </draw:frame>
        <draw:frame draw:style-name="gr2" draw:layer="layout" svg:width="4.367cm" svg:height="7cm" svg:x="7.6cm" svg:y="16.4cm">
          <draw:text-box>
            <text:p><text:span text:style-name="T1">C </text:span><text:s/></text:p>
          </draw:text-box>
        </draw:frame>
        <draw:frame draw:style-name="gr2" draw:layer="layout" svg:width="4.367cm" svg:height="7cm" svg:x="22cm" svg:y="16.2cm">
          <draw:text-box>
            <text:p><text:span text:style-name="T1">D </text:span><text:s/></text:p>
          </draw:text-box>
        </draw:frame>
        <draw:frame draw:style-name="gr3" draw:text-style-name="P2" draw:layer="layout" svg:width="11.424cm" svg:height="1.043cm" svg:x="15.246cm" svg:y="3.558cm">
          <draw:text-box>
            <text:p><text:span text:style-name="T2">3 098, <text:s/>3 108, <text:s/>3 118, <text:s text:c="10"/>, 3 138</text:span></text:p>
          </draw:text-box>
        </draw:frame>
        <draw:frame draw:style-name="gr3" draw:text-style-name="P2" draw:layer="layout" svg:width="11.67cm" svg:height="1.043cm" svg:x="1.6cm" svg:y="13.157cm">
          <draw:text-box>
            <text:p><text:span text:style-name="T2">3 098, <text:s text:c="11"/>, 5 098, <text:s/>6 098, 7 <text:s/>098</text:span></text:p>
          </draw:text-box>
        </draw:frame>
        <draw:frame draw:style-name="gr3" draw:text-style-name="P2" draw:layer="layout" svg:width="11.67cm" svg:height="1.043cm" svg:x="15.4cm" svg:y="13.157cm">
          <draw:text-box>
            <text:p><text:span text:style-name="T2">8 903, <text:s text:c="10"/>, <text:s/>8 883, <text:s/>8 873, <text:s/>8 86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9.314cm" svg:height="12.354cm" draw:transform="rotate (-1.5659094048902) translate (13.554cm 10.653cm)">
          <draw:image xlink:href="Pictures/100002010000095100000C5C9ED857A2.png" xlink:type="simple" xlink:show="embed" xlink:actuate="onLoad">
            <text:p/>
          </draw:image>
        </draw:frame>
        <draw:frame draw:style-name="gr1" draw:text-style-name="P1" draw:layer="layout" svg:width="9.314cm" svg:height="12.354cm" draw:transform="rotate (-1.5659094048902) translate (27.354cm 10.6cm)">
          <draw:image xlink:href="Pictures/100002010000095100000C5C9ED857A2.png" xlink:type="simple" xlink:show="embed" xlink:actuate="onLoad">
            <text:p/>
          </draw:image>
        </draw:frame>
        <draw:frame draw:style-name="gr1" draw:text-style-name="P1" draw:layer="layout" svg:width="9.314cm" svg:height="12.354cm" draw:transform="rotate (-1.5659094048902) translate (13.554cm 1.026cm)">
          <draw:image xlink:href="Pictures/100002010000095100000C5C9ED857A2.png" xlink:type="simple" xlink:show="embed" xlink:actuate="onLoad">
            <text:p/>
          </draw:image>
        </draw:frame>
        <draw:frame draw:style-name="gr1" draw:text-style-name="P1" draw:layer="layout" svg:width="9.314cm" svg:height="12.354cm" draw:transform="rotate (-1.5659094048902) translate (27.154cm 1.226cm)">
          <draw:image xlink:href="Pictures/100002010000095100000C5C9ED857A2.png" xlink:type="simple" xlink:show="embed" xlink:actuate="onLoad">
            <text:p/>
          </draw:image>
        </draw:frame>
        <draw:frame draw:style-name="gr2" draw:layer="layout" svg:width="4.367cm" svg:height="7cm" svg:x="7.433cm" svg:y="7cm">
          <draw:text-box>
            <text:p><text:span text:style-name="T1">E </text:span><text:s/></text:p>
          </draw:text-box>
        </draw:frame>
        <draw:frame draw:style-name="gr3" draw:text-style-name="P2" draw:layer="layout" svg:width="11.669cm" svg:height="1.043cm" svg:x="1.6cm" svg:y="3.557cm">
          <draw:text-box>
            <text:p><text:span text:style-name="T2"><text:s text:c="10"/></text:span><text:span text:style-name="T2">, <text:s/>7 993, <text:s/>7 893, <text:s/>7 793, <text:s/>7693</text:span></text:p>
          </draw:text-box>
        </draw:frame>
        <draw:frame draw:style-name="gr2" draw:layer="layout" svg:width="4.367cm" svg:height="7cm" svg:x="21.433cm" svg:y="7cm">
          <draw:text-box>
            <text:p><text:span text:style-name="T1">F <text:s/></text:span><text:s/></text:p>
          </draw:text-box>
        </draw:frame>
        <draw:frame draw:style-name="gr2" draw:layer="layout" svg:width="4.367cm" svg:height="7cm" svg:x="7.6cm" svg:y="16.4cm">
          <draw:text-box>
            <text:p><text:span text:style-name="T1">G <text:s/></text:span><text:s/></text:p>
          </draw:text-box>
        </draw:frame>
        <draw:frame draw:style-name="gr2" draw:layer="layout" svg:width="4.367cm" svg:height="7cm" svg:x="22cm" svg:y="16.2cm">
          <draw:text-box>
            <text:p><text:span text:style-name="T1">H <text:s/></text:span><text:s/></text:p>
          </draw:text-box>
        </draw:frame>
        <draw:frame draw:style-name="gr3" draw:text-style-name="P2" draw:layer="layout" svg:width="9.46cm" svg:height="1.043cm" svg:x="16.54cm" svg:y="3.557cm">
          <draw:text-box>
            <text:p><text:span text:style-name="T2">2 008, <text:s text:c="11"/>, <text:s/>2 010, <text:s/>2 011</text:span></text:p>
          </draw:text-box>
        </draw:frame>
        <draw:frame draw:style-name="gr3" draw:text-style-name="P2" draw:layer="layout" svg:width="8.926cm" svg:height="1.043cm" svg:x="3cm" svg:y="13.157cm">
          <draw:text-box>
            <text:p><text:span text:style-name="T2">5 760, <text:s/>5 770, <text:s text:c="9"/>, <text:s/>5790</text:span></text:p>
          </draw:text-box>
        </draw:frame>
        <draw:frame draw:style-name="gr3" draw:text-style-name="P2" draw:layer="layout" svg:width="9.316cm" svg:height="1.043cm" svg:x="16.4cm" svg:y="13.157cm">
          <draw:text-box>
            <text:p><text:span text:style-name="T2">4 800, <text:s/>4 900, <text:s text:c="10"/>, <text:s/>5 100</text:span></text:p>
          </draw:text-box>
        </draw:frame>
        <draw:frame draw:style-name="gr1" draw:text-style-name="P1" draw:layer="layout" svg:width="2.344cm" svg:height="4.424cm" svg:x="5.2cm" svg:y="5.176cm">
          <draw:image xlink:href="Pictures/1000020100000071000000EED7A060C0.png" xlink:type="simple" xlink:show="embed" xlink:actuate="onLoad">
            <text:p/>
          </draw:image>
        </draw:frame>
        <draw:frame draw:style-name="gr1" draw:text-style-name="P1" draw:layer="layout" svg:width="2.344cm" svg:height="4.424cm" svg:x="19.4cm" svg:y="5.376cm">
          <draw:image xlink:href="Pictures/1000020100000071000000EED7A060C0.png" xlink:type="simple" xlink:show="embed" xlink:actuate="onLoad">
            <text:p/>
          </draw:image>
        </draw:frame>
        <draw:frame draw:style-name="gr1" draw:text-style-name="P1" draw:layer="layout" svg:width="2.344cm" svg:height="4.424cm" svg:x="5.6cm" svg:y="14.576cm">
          <draw:image xlink:href="Pictures/1000020100000071000000EED7A060C0.png" xlink:type="simple" xlink:show="embed" xlink:actuate="onLoad">
            <text:p/>
          </draw:image>
        </draw:frame>
        <draw:frame draw:style-name="gr1" draw:text-style-name="P1" draw:layer="layout" svg:width="2.344cm" svg:height="4.424cm" svg:x="19.772cm" svg:y="14.808cm">
          <draw:image xlink:href="Pictures/1000020100000071000000EED7A060C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9.314cm" svg:height="12.354cm" draw:transform="rotate (-1.5659094048902) translate (13.554cm 10.653cm)">
          <draw:image xlink:href="Pictures/100002010000095100000C5C9ED857A2.png" xlink:type="simple" xlink:show="embed" xlink:actuate="onLoad">
            <text:p/>
          </draw:image>
        </draw:frame>
        <draw:frame draw:style-name="gr1" draw:text-style-name="P1" draw:layer="layout" svg:width="9.314cm" svg:height="12.354cm" draw:transform="rotate (-1.5659094048902) translate (27.354cm 10.6cm)">
          <draw:image xlink:href="Pictures/100002010000095100000C5C9ED857A2.png" xlink:type="simple" xlink:show="embed" xlink:actuate="onLoad">
            <text:p/>
          </draw:image>
        </draw:frame>
        <draw:frame draw:style-name="gr1" draw:text-style-name="P1" draw:layer="layout" svg:width="9.314cm" svg:height="12.354cm" draw:transform="rotate (-1.5659094048902) translate (13.554cm 1.026cm)">
          <draw:image xlink:href="Pictures/100002010000095100000C5C9ED857A2.png" xlink:type="simple" xlink:show="embed" xlink:actuate="onLoad">
            <text:p/>
          </draw:image>
        </draw:frame>
        <draw:frame draw:style-name="gr1" draw:text-style-name="P1" draw:layer="layout" svg:width="9.314cm" svg:height="12.354cm" draw:transform="rotate (-1.5659094048902) translate (27.154cm 1.226cm)">
          <draw:image xlink:href="Pictures/100002010000095100000C5C9ED857A2.png" xlink:type="simple" xlink:show="embed" xlink:actuate="onLoad">
            <text:p/>
          </draw:image>
        </draw:frame>
        <draw:frame draw:style-name="gr2" draw:layer="layout" svg:width="4.367cm" svg:height="7cm" svg:x="7.433cm" svg:y="7cm">
          <draw:text-box>
            <text:p><text:span text:style-name="T1">I <text:s/></text:span><text:s/></text:p>
          </draw:text-box>
        </draw:frame>
        <draw:frame draw:style-name="gr3" draw:text-style-name="P2" draw:layer="layout" svg:width="9.121cm" svg:height="1.043cm" svg:x="2.479cm" svg:y="3.6cm">
          <draw:text-box>
            <text:p><text:span text:style-name="T2">3 040, <text:s text:c="9"/>, <text:s/>5 040, <text:s/>6 040</text:span></text:p>
          </draw:text-box>
        </draw:frame>
        <draw:frame draw:style-name="gr2" draw:layer="layout" svg:width="4.367cm" svg:height="7cm" svg:x="21.433cm" svg:y="7cm">
          <draw:text-box>
            <text:p><text:span text:style-name="T1">J <text:s text:c="2"/></text:span><text:s/></text:p>
          </draw:text-box>
        </draw:frame>
        <draw:frame draw:style-name="gr2" draw:layer="layout" svg:width="4.367cm" svg:height="7cm" svg:x="7.6cm" svg:y="16.4cm">
          <draw:text-box>
            <text:p><text:span text:style-name="T1">K <text:s text:c="2"/></text:span><text:s/></text:p>
          </draw:text-box>
        </draw:frame>
        <draw:frame draw:style-name="gr2" draw:layer="layout" svg:width="4.367cm" svg:height="7cm" svg:x="22cm" svg:y="16.2cm">
          <draw:text-box>
            <text:p><text:span text:style-name="T1">L <text:s text:c="2"/></text:span><text:s/></text:p>
          </draw:text-box>
        </draw:frame>
        <draw:frame draw:style-name="gr3" draw:text-style-name="P2" draw:layer="layout" svg:width="9.705cm" svg:height="1.043cm" svg:x="16.295cm" svg:y="3.557cm">
          <draw:text-box>
            <text:p><text:span text:style-name="T2"><text:s text:c="11"/></text:span><text:span text:style-name="T2">, <text:s/>5 400, <text:s/>5 401, <text:s/>5 402</text:span></text:p>
          </draw:text-box>
        </draw:frame>
        <draw:frame draw:style-name="gr3" draw:text-style-name="P2" draw:layer="layout" svg:width="9.121cm" svg:height="1.043cm" svg:x="3cm" svg:y="13.157cm">
          <draw:text-box>
            <text:p><text:span text:style-name="T2">3 420, <text:s text:c="9"/>, <text:s/>3 620, <text:s/>3 720</text:span></text:p>
          </draw:text-box>
        </draw:frame>
        <draw:frame draw:style-name="gr3" draw:text-style-name="P2" draw:layer="layout" svg:width="9.121cm" svg:height="1.043cm" svg:x="16.4cm" svg:y="13.157cm">
          <draw:text-box>
            <text:p><text:span text:style-name="T2">8 160, <text:s/>7 160, <text:s/>6 160, <text:s text:c="9"/></text:span></text:p>
          </draw:text-box>
        </draw:frame>
        <draw:frame draw:style-name="gr1" draw:text-style-name="P1" draw:layer="layout" svg:width="2.132cm" svg:height="3.839cm" svg:x="5.268cm" svg:y="5.4cm">
          <draw:image xlink:href="Pictures/100002010000007B000000F513CCDFBC.png" xlink:type="simple" xlink:show="embed" xlink:actuate="onLoad">
            <text:p/>
          </draw:image>
        </draw:frame>
        <draw:frame draw:style-name="gr1" draw:text-style-name="P1" draw:layer="layout" svg:width="2.365cm" svg:height="3.8cm" svg:x="19.2cm" svg:y="5.8cm">
          <draw:image xlink:href="Pictures/100002010000007B000000F513CCDFBC.png" xlink:type="simple" xlink:show="embed" xlink:actuate="onLoad">
            <text:p/>
          </draw:image>
        </draw:frame>
        <draw:frame draw:style-name="gr1" draw:text-style-name="P1" draw:layer="layout" svg:width="2.2cm" svg:height="3.839cm" svg:x="5.6cm" svg:y="14.8cm">
          <draw:image xlink:href="Pictures/100002010000007B000000F513CCDFBC.png" xlink:type="simple" xlink:show="embed" xlink:actuate="onLoad">
            <text:p/>
          </draw:image>
        </draw:frame>
        <draw:frame draw:style-name="gr1" draw:text-style-name="P1" draw:layer="layout" svg:width="2.2cm" svg:height="3.8cm" svg:x="20cm" svg:y="15cm">
          <draw:image xlink:href="Pictures/100002010000007B000000F513CCDFB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18.778cm" svg:height="24.907cm" draw:transform="rotate (-1.5659094048902) translate (27.033cm 1.2cm)">
          <draw:image xlink:href="Pictures/100002010000095100000C5C9ED857A2.png" xlink:type="simple" xlink:show="embed" xlink:actuate="onLoad">
            <text:p/>
          </draw:image>
        </draw:frame>
        <draw:frame draw:style-name="gr5" draw:text-style-name="P3" draw:layer="layout" svg:width="8.355cm" svg:height="0.92cm" svg:x="6.8cm" svg:y="2.8cm">
          <draw:text-box>
            <text:p><text:span text:style-name="T3">Complète les suites de nombres :</text:span></text:p>
          </draw:text-box>
        </draw:frame>
        <draw:frame draw:style-name="standard" draw:layer="layout" svg:width="20.398cm" svg:height="13.998cm" svg:x="4.316cm" svg:y="3.88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.6cm" svg:height="4.6cm" svg:x="5.6cm" svg:y="8.6cm">
          <draw:image xlink:href="Pictures/100002010000007C000000F395F8F178.png" xlink:type="simple" xlink:show="embed" xlink:actuate="onLoad">
            <text:p/>
          </draw:image>
        </draw:frame>
        <draw:ellipse draw:style-name="gr6" draw:text-style-name="P1" draw:layer="layout" svg:width="2.6cm" svg:height="2.4cm" svg:x="5.558cm" svg:y="10.8cm">
          <text:p/>
        </draw:ellipse>
        <draw:frame draw:style-name="gr1" draw:text-style-name="P1" draw:layer="layout" svg:width="2.6cm" svg:height="4.6cm" svg:x="10.6cm" svg:y="8.6cm">
          <draw:image xlink:href="Pictures/100002010000007C000000F395F8F178.png" xlink:type="simple" xlink:show="embed" xlink:actuate="onLoad">
            <text:p/>
          </draw:image>
        </draw:frame>
        <draw:frame draw:style-name="gr1" draw:text-style-name="P1" draw:layer="layout" svg:width="2.6cm" svg:height="4.6cm" svg:x="15.6cm" svg:y="8.6cm">
          <draw:image xlink:href="Pictures/100002010000007C000000F395F8F178.png" xlink:type="simple" xlink:show="embed" xlink:actuate="onLoad">
            <text:p/>
          </draw:image>
        </draw:frame>
        <draw:frame draw:style-name="gr1" draw:text-style-name="P1" draw:layer="layout" svg:width="2.6cm" svg:height="4.6cm" svg:x="20.8cm" svg:y="8.6cm">
          <draw:image xlink:href="Pictures/100002010000007C000000F395F8F178.png" xlink:type="simple" xlink:show="embed" xlink:actuate="onLoad">
            <text:p/>
          </draw:image>
        </draw:frame>
        <draw:frame draw:style-name="gr1" draw:text-style-name="P1" draw:layer="layout" svg:width="2.6cm" svg:height="4.6cm" svg:x="5.6cm" svg:y="4cm">
          <draw:image xlink:href="Pictures/100002010000007C000000F395F8F178.png" xlink:type="simple" xlink:show="embed" xlink:actuate="onLoad">
            <text:p/>
          </draw:image>
        </draw:frame>
        <draw:frame draw:style-name="gr1" draw:text-style-name="P1" draw:layer="layout" svg:width="2.6cm" svg:height="4.6cm" svg:x="10.8cm" svg:y="4cm">
          <draw:image xlink:href="Pictures/100002010000007C000000F395F8F178.png" xlink:type="simple" xlink:show="embed" xlink:actuate="onLoad">
            <text:p/>
          </draw:image>
        </draw:frame>
        <draw:frame draw:style-name="gr1" draw:text-style-name="P1" draw:layer="layout" svg:width="2.6cm" svg:height="4.6cm" svg:x="15.6cm" svg:y="3.888cm">
          <draw:image xlink:href="Pictures/100002010000007C000000F395F8F178.png" xlink:type="simple" xlink:show="embed" xlink:actuate="onLoad">
            <text:p/>
          </draw:image>
        </draw:frame>
        <draw:frame draw:style-name="gr1" draw:text-style-name="P1" draw:layer="layout" svg:width="2.6cm" svg:height="4.6cm" svg:x="20.8cm" svg:y="4cm">
          <draw:image xlink:href="Pictures/100002010000007C000000F395F8F178.png" xlink:type="simple" xlink:show="embed" xlink:actuate="onLoad">
            <text:p/>
          </draw:image>
        </draw:frame>
        <draw:frame draw:style-name="gr1" draw:text-style-name="P1" draw:layer="layout" svg:width="2.6cm" svg:height="4.6cm" svg:x="5.558cm" svg:y="13.286cm">
          <draw:image xlink:href="Pictures/100002010000007C000000F395F8F178.png" xlink:type="simple" xlink:show="embed" xlink:actuate="onLoad">
            <text:p/>
          </draw:image>
        </draw:frame>
        <draw:frame draw:style-name="gr1" draw:text-style-name="P1" draw:layer="layout" svg:width="2.6cm" svg:height="4.6cm" svg:x="10.6cm" svg:y="13.286cm">
          <draw:image xlink:href="Pictures/100002010000007C000000F395F8F178.png" xlink:type="simple" xlink:show="embed" xlink:actuate="onLoad">
            <text:p/>
          </draw:image>
        </draw:frame>
        <draw:frame draw:style-name="gr1" draw:text-style-name="P1" draw:layer="layout" svg:width="2.6cm" svg:height="4.6cm" svg:x="15.6cm" svg:y="13.286cm">
          <draw:image xlink:href="Pictures/100002010000007C000000F395F8F178.png" xlink:type="simple" xlink:show="embed" xlink:actuate="onLoad">
            <text:p/>
          </draw:image>
        </draw:frame>
        <draw:frame draw:style-name="gr1" draw:text-style-name="P1" draw:layer="layout" svg:width="2.6cm" svg:height="4.6cm" svg:x="20.8cm" svg:y="13.286cm">
          <draw:image xlink:href="Pictures/100002010000007C000000F395F8F178.png" xlink:type="simple" xlink:show="embed" xlink:actuate="onLoad">
            <text:p/>
          </draw:image>
        </draw:frame>
        <draw:ellipse draw:style-name="gr6" draw:text-style-name="P1" draw:layer="layout" svg:width="2.6cm" svg:height="2.4cm" svg:x="5.6cm" svg:y="6.2cm">
          <text:p/>
        </draw:ellipse>
        <draw:ellipse draw:style-name="gr6" draw:text-style-name="P1" draw:layer="layout" svg:width="2.6cm" svg:height="2.4cm" svg:x="5.516cm" svg:y="15.516cm">
          <text:p/>
        </draw:ellipse>
        <draw:ellipse draw:style-name="gr6" draw:text-style-name="P1" draw:layer="layout" svg:width="2.6cm" svg:height="2.4cm" svg:x="10.516cm" svg:y="10.842cm">
          <text:p/>
        </draw:ellipse>
        <draw:ellipse draw:style-name="gr6" draw:text-style-name="P1" draw:layer="layout" svg:width="2.6cm" svg:height="2.4cm" svg:x="10.6cm" svg:y="15.486cm">
          <text:p/>
        </draw:ellipse>
        <draw:ellipse draw:style-name="gr6" draw:text-style-name="P1" draw:layer="layout" svg:width="2.6cm" svg:height="2.4cm" svg:x="10.768cm" svg:y="6.2cm">
          <text:p/>
        </draw:ellipse>
        <draw:ellipse draw:style-name="gr6" draw:text-style-name="P1" draw:layer="layout" svg:width="2.8cm" svg:height="2.4cm" svg:x="15.4cm" svg:y="6.088cm">
          <text:p/>
        </draw:ellipse>
        <draw:ellipse draw:style-name="gr6" draw:text-style-name="P1" draw:layer="layout" svg:width="2.6cm" svg:height="2.4cm" svg:x="20.8cm" svg:y="6.2cm">
          <text:p/>
        </draw:ellipse>
        <draw:ellipse draw:style-name="gr6" draw:text-style-name="P1" draw:layer="layout" svg:width="2.6cm" svg:height="2.4cm" svg:x="15.6cm" svg:y="10.8cm">
          <text:p/>
        </draw:ellipse>
        <draw:ellipse draw:style-name="gr6" draw:text-style-name="P1" draw:layer="layout" svg:width="2.6cm" svg:height="2.4cm" svg:x="20.8cm" svg:y="10.886cm">
          <text:p/>
        </draw:ellipse>
        <draw:ellipse draw:style-name="gr6" draw:text-style-name="P1" draw:layer="layout" svg:width="2.8cm" svg:height="2.486cm" svg:x="15.4cm" svg:y="15.358cm">
          <text:p/>
        </draw:ellipse>
        <draw:ellipse draw:style-name="gr6" draw:text-style-name="P1" draw:layer="layout" svg:width="2.8cm" svg:height="2.486cm" svg:x="20.6cm" svg:y="15.4cm">
          <text:p/>
        </draw:ellipse>
        <draw:frame draw:style-name="gr2" draw:layer="layout" svg:width="4.367cm" svg:height="7cm" svg:x="8.158cm" svg:y="5.2cm">
          <draw:text-box>
            <text:p><text:span text:style-name="T1">A <text:s text:c="2"/></text:span><text:s/></text:p>
          </draw:text-box>
        </draw:frame>
        <draw:frame draw:style-name="gr2" draw:layer="layout" svg:width="4.367cm" svg:height="7cm" svg:x="13.116cm" svg:y="5.2cm">
          <draw:text-box>
            <text:p><text:span text:style-name="T1">B <text:s text:c="3"/></text:span><text:s/></text:p>
          </draw:text-box>
        </draw:frame>
        <draw:frame draw:style-name="gr2" draw:layer="layout" svg:width="4.367cm" svg:height="7cm" svg:x="17.833cm" svg:y="5cm">
          <draw:text-box>
            <text:p><text:span text:style-name="T1">C <text:s text:c="3"/></text:span><text:s/></text:p>
          </draw:text-box>
        </draw:frame>
        <draw:frame draw:style-name="gr2" draw:layer="layout" svg:width="4.367cm" svg:height="7cm" svg:x="23.033cm" svg:y="5cm">
          <draw:text-box>
            <text:p><text:span text:style-name="T1">D <text:s text:c="3"/></text:span><text:s/></text:p>
          </draw:text-box>
        </draw:frame>
        <draw:frame draw:style-name="gr2" draw:layer="layout" svg:width="4.367cm" svg:height="7cm" svg:x="8.116cm" svg:y="9.6cm">
          <draw:text-box>
            <text:p><text:span text:style-name="T1">E <text:s text:c="3"/></text:span><text:s/></text:p>
          </draw:text-box>
        </draw:frame>
        <draw:frame draw:style-name="gr2" draw:layer="layout" svg:width="4.367cm" svg:height="7cm" svg:x="13cm" svg:y="9.8cm">
          <draw:text-box>
            <text:p><text:span text:style-name="T1">F <text:s text:c="3"/></text:span><text:s/></text:p>
          </draw:text-box>
        </draw:frame>
        <draw:frame draw:style-name="gr2" draw:layer="layout" svg:width="4.367cm" svg:height="7cm" svg:x="18.2cm" svg:y="9.6cm">
          <draw:text-box>
            <text:p><text:span text:style-name="T1">G <text:s text:c="3"/></text:span><text:s/></text:p>
          </draw:text-box>
        </draw:frame>
        <draw:frame draw:style-name="gr2" draw:layer="layout" svg:width="4.367cm" svg:height="7cm" svg:x="23.233cm" svg:y="9.8cm">
          <draw:text-box>
            <text:p><text:span text:style-name="T1">H <text:s text:c="3"/></text:span><text:s/></text:p>
          </draw:text-box>
        </draw:frame>
        <draw:frame draw:style-name="gr2" draw:layer="layout" svg:width="4.367cm" svg:height="7cm" svg:x="7.833cm" svg:y="14.4cm">
          <draw:text-box>
            <text:p><text:span text:style-name="T1">I <text:s text:c="3"/></text:span><text:s/></text:p>
          </draw:text-box>
        </draw:frame>
        <draw:frame draw:style-name="gr2" draw:layer="layout" svg:width="4.367cm" svg:height="7cm" svg:x="12.8cm" svg:y="14.4cm">
          <draw:text-box>
            <text:p><text:span text:style-name="T1">J <text:s text:c="3"/></text:span><text:s/></text:p>
          </draw:text-box>
        </draw:frame>
        <draw:frame draw:style-name="gr2" draw:layer="layout" svg:width="4.367cm" svg:height="7cm" svg:x="17.833cm" svg:y="14.4cm">
          <draw:text-box>
            <text:p><text:span text:style-name="T1">K <text:s text:c="3"/></text:span><text:s/></text:p>
          </draw:text-box>
        </draw:frame>
        <draw:frame draw:style-name="gr2" draw:layer="layout" svg:width="4.367cm" svg:height="7cm" svg:x="23.233cm" svg:y="14.4cm">
          <draw:text-box>
            <text:p><text:span text:style-name="T1">L <text:s text:c="3"/></text:span><text:s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524cm" svg:height="3.172cm" svg:x="2.362cm" svg:y="1.757cm" presentation:class="title" presentation:placeholder="true">
        <draw:text-box/>
      </draw:frame>
      <draw:frame presentation:style-name="Standard-outline1" draw:layer="backgroundobjects" svg:width="24.524cm" svg:height="12.539cm" svg:x="2.362cm" svg:y="5.446cm" presentation:class="outline" presentation:placeholder="true">
        <draw:text-box/>
      </draw:frame>
      <draw:frame presentation:style-name="Mpr1" draw:text-style-name="MP1" draw:layer="backgroundobjects" svg:width="6.348cm" svg:height="1.31cm" svg:x="2.362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637cm" svg:height="1.31cm" svg:x="10.319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348cm" svg:height="1.31cm" svg:x="20.538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03T13:50:47.77</meta:creation-date>
    <meta:editing-duration>PT30M58S</meta:editing-duration>
    <meta:editing-cycles>3</meta:editing-cycles>
    <dc:date>2015-08-03T15:14:11.95</dc:date>
    <meta:generator>OpenOffice.org/3.4.1$Win32 OpenOffice.org_project/341m1$Build-9593</meta:generator>
    <meta:document-statistic meta:object-count="116"/>
  </office:meta>
</office:document-meta>
</file>