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Segoe Print" svg:font-family="'Segoe Print'" style:font-pitch="variable"/>
    <style:font-face style:name="Ideal Sans Light" svg:font-family="'Ideal Sans Light'" style:font-adornments="Light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Candara" svg:font-family="Candara" style:font-family-generic="swiss" style:font-pitch="variable"/>
    <style:font-face style:name="Leelawadee UI" svg:font-family="'Leelawadee UI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6.999cm" fo:margin-left="0.079cm" table:align="left"/>
    </style:style>
    <style:style style:name="Tableau1.A" style:family="table-column">
      <style:table-column-properties style:column-width="16.999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177cm" fo:margin-left="0cm" table:align="left"/>
    </style:style>
    <style:style style:name="Tableau2.A" style:family="table-column">
      <style:table-column-properties style:column-width="13.153cm"/>
    </style:style>
    <style:style style:name="Tableau2.B" style:family="table-column">
      <style:table-column-properties style:column-width="4.023cm"/>
    </style:style>
    <style:style style:name="Tableau2.1" style:family="table-row">
      <style:table-row-properties style:min-row-height="0.556cm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4.249cm" style:rel-column-width="16384*"/>
    </style:style>
    <style:style style:name="Tableau5.B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49cm" style:rel-column-width="1638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C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5.666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Segoe Print" fo:font-size="12pt" style:font-size-asian="12pt" style:font-size-complex="12pt"/>
    </style:style>
    <style:style style:name="P2" style:family="paragraph" style:parent-style-name="Normal">
      <style:text-properties style:font-name="Segoe Print" fo:font-size="10pt" style:font-size-asian="10pt" style:font-name-complex="Arial" style:font-size-complex="10pt"/>
    </style:style>
    <style:style style:name="P3" style:family="paragraph" style:parent-style-name="Normal">
      <style:text-properties style:font-name="Segoe Print" fo:font-size="12pt" style:font-size-asian="12pt" style:font-name-complex="Arial" style:font-size-complex="12pt"/>
    </style:style>
    <style:style style:name="P4" style:family="paragraph" style:parent-style-name="Normal">
      <style:paragraph-properties fo:text-align="end" style:justify-single-word="false"/>
      <style:text-properties style:font-name="Segoe Print" fo:font-size="12pt" style:font-size-asian="12pt" style:font-name-complex="Arial" style:font-size-complex="12pt"/>
    </style:style>
    <style:style style:name="P5" style:family="paragraph" style:parent-style-name="Normal">
      <style:text-properties style:font-name="Segoe Print" fo:font-size="10.5pt" style:font-size-asian="10.5pt" style:font-name-complex="Arial" style:font-size-complex="10.5pt"/>
    </style:style>
    <style:style style:name="P6" style:family="paragraph" style:parent-style-name="Table_20_Contents">
      <style:text-properties style:font-name="Segoe Print" fo:font-size="12pt" style:font-size-asian="12pt" style:font-name-complex="Arial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Segoe Print" fo:font-size="10pt" style:font-size-asian="10pt" style:font-name-complex="Arial" style:font-size-complex="10pt"/>
    </style:style>
    <style:style style:name="P8" style:family="paragraph" style:parent-style-name="Table_20_Contents">
      <style:text-properties style:font-name="Segoe Print" fo:font-size="9pt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Segoe Print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 style:master-page-name="MP0">
      <style:paragraph-properties style:page-number="auto" fo:break-before="page"/>
      <style:text-properties style:font-name="Segoe Print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Segoe Print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000000" style:font-name="Segoe Print" fo:font-size="10pt" style:text-underline-style="none" fo:font-weight="normal" officeooo:paragraph-rsid="00057388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Segoe Print" fo:font-size="10pt" style:text-underline-style="none" fo:font-weight="normal" officeooo:paragraph-rsid="00057388" style:font-size-asian="10pt" style:font-weight-asian="normal" style:font-name-complex="Ari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Segoe Print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Segoe Print" fo:font-size="10pt" officeooo:paragraph-rsid="00057388" style:font-size-asian="10pt" style:font-name-complex="Arial" style:font-size-complex="10pt"/>
    </style:style>
    <style:style style:name="P16" style:family="paragraph" style:parent-style-name="Table_20_Contents">
      <style:text-properties style:font-name="Segoe Print" fo:font-size="12pt" officeooo:paragraph-rsid="00057388" style:font-size-asian="12pt" style:font-name-complex="Arial" style:font-size-complex="12pt"/>
    </style:style>
    <style:style style:name="P17" style:family="paragraph" style:parent-style-name="Normal">
      <style:text-properties style:font-name="Segoe Print" fo:font-size="12pt" style:font-size-asian="12pt" style:font-name-complex="Arial" style:font-size-complex="12pt"/>
    </style:style>
    <style:style style:name="P18" style:family="paragraph" style:parent-style-name="Normal">
      <style:text-properties style:font-name="Segoe Print" fo:font-size="12pt" officeooo:paragraph-rsid="00057388" style:font-size-asian="12pt" style:font-name-complex="Arial" style:font-size-complex="12pt"/>
    </style:style>
    <style:style style:name="P19" style:family="paragraph" style:parent-style-name="Normal">
      <style:text-properties style:font-name="Segoe Print" fo:font-size="10pt" officeooo:paragraph-rsid="00057388" style:font-size-asian="10pt" style:font-name-complex="Arial" style:font-size-complex="10pt"/>
    </style:style>
    <style:style style:name="T1" style:family="text">
      <style:text-properties style:font-name="Segoe Print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officeooo:rsid="00057388"/>
    </style:style>
    <style:style style:name="T7" style:family="text">
      <style:text-properties fo:color="#0000ff" fo:font-style="normal" style:font-style-asian="normal" style:font-style-complex="normal"/>
    </style:style>
    <style:style style:name="T8" style:family="text">
      <style:text-properties fo:color="#0000ff" fo:font-style="normal" officeooo:rsid="001385fc" style:font-style-asian="normal" style:font-style-complex="normal"/>
    </style:style>
    <style:style style:name="T9" style:family="text">
      <style:text-properties officeooo:rsid="001385fc"/>
    </style:style>
    <style:style style:name="T10" style:family="text">
      <style:text-properties fo:font-style="normal" officeooo:rsid="001385fc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énom :................................................. <text:s text:c="11"/>Date : …........................................................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EVALUATION DE CONJUGAISON - C<text:span text:style-name="T6">M1</text:span></text:p>
            <text:p text:style-name="P11">Le verbe : infinitif <text:span text:style-name="T6">et</text:span> groupes <text:span text:style-name="T6">de verbes</text:span></text:p>
          </table:table-cell>
        </table:table-row>
      </table:table>
      <text:p text:style-name="P1"/>
      <text:p text:style-name="Standard"><text:span text:style-name="Police_20_par_20_défaut"><text:span text:style-name="T1">Compétences évaluées</text:span>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<text:span text:style-name="T10">Reconnaitre le verbe (utilisation de différentes procédures).</text:span></text:p>
          </table:table-cell>
          <table:table-cell table:style-name="Tableau2.A1" office:value-type="string">
            <text:p text:style-name="P2">A <text:s text:c="6"/>EVA <text:s text:c="5"/>NA </text:p>
          </table:table-cell>
        </table:table-row>
        <table:table-row table:style-name="Tableau2.1">
          <table:table-cell table:style-name="Tableau2.A2" office:value-type="string">
            <text:p text:style-name="P13"><text:span text:style-name="T10">Connaitre les 3 groupes de verbes.</text:span></text:p>
          </table:table-cell>
          <table:table-cell table:style-name="Tableau2.A2" office:value-type="string">
            <text:p text:style-name="P2">A <text:s text:c="6"/>EVA <text:s text:c="5"/>NA</text:p>
          </table:table-cell>
        </table:table-row>
      </table:table>
      <text:p text:style-name="P3"/>
      <text:p text:style-name="P3">Exercice <text:span text:style-name="T6">1</text:span> :</text:p>
      <text:p text:style-name="P3"><text:span text:style-name="T4">Souligne dans le texte les verbes conjugués et écris leurs infinitifs.</text:span><text:span text:style-name="T5"> <text:s text:c="2"/></text:span>( <text:s text:c="6"/>/ <text:s/>5 )</text:p>
      <text:p text:style-name="P3"/>
      <text:p text:style-name="P2">Dans le jardin de Mme Denis, deux pinces à linge, l'une en bois, l'autre en plastique, font un brin de causette pour passer le temps.</text:p>
      <text:p text:style-name="P2">-Ah, soupire la pince en bois, si je pouvais m'installer sur un fil électrique ! Ça doit être excitant ! Ou sur les cordes d'une guitare : j'adore la musique !</text:p>
      <text:p text:style-name="P2">-Moi, je rêve de me fixer sur un barbelé : j'aime le danger ! Ou sur le câble du téléphone, pour espionner des conversations secrètes !</text:p>
      <text:p text:style-name="P2">-Pas d'histoires !dit Mme Denis en suspendant une chaussette et un chiffon à poussière. Vous resterez sur mon fil à linge !</text:p>
      <text:p text:style-name="P2">Et voilà : à cause d'elle, il ne se passe rien.</text:p>
      <text:p text:style-name="P4">Mme Denis ne veut pas d'histoires, <text:span text:style-name="T3">Histoires pressées</text:span>, B. Friot</text:p>
      <text:p text:style-name="P3"/>
      <text:p text:style-name="P3"/>
      <text:p text:style-name="P3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>
          <table:table-cell table:style-name="Tableau5.A1" office:value-type="string">
            <text:p text:style-name="P14">Verbe conjugué</text:p>
          </table:table-cell>
          <table:table-cell table:style-name="Tableau5.A1" office:value-type="string">
            <text:p text:style-name="P14">infinitif</text:p>
          </table:table-cell>
          <table:table-cell table:style-name="Tableau5.A1" office:value-type="string">
            <text:p text:style-name="P14">Verbe conjugué</text:p>
          </table:table-cell>
          <table:table-cell table:style-name="Tableau5.D1" office:value-type="string">
            <text:p text:style-name="P14">infinitif</text:p>
          </table:table-cell>
        </table:table-row>
        <table:table-row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D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D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D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C5" table:number-rows-spanned="4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covered-table-cell/>
          <table:covered-table-cell/>
        </table:table-row>
      </table:table>
      <text:p text:style-name="P3"/>
      <text:p text:style-name="P18"><text:soft-page-break/>Exercice <text:span text:style-name="T6">2</text:span> :</text:p>
      <text:p text:style-name="P18"><text:span text:style-name="T4">Classe les verbes selon leur groupe.</text:span><text:span text:style-name="T2"> </text:span><text:s text:c="40"/>( <text:s text:c="4"/>/ 5 )</text:p>
      <text:p text:style-name="P18"/>
      <text:p text:style-name="P19">tenir – manger – finir – chanter – étudier – boire – choisir – prendre – essuyer – conduire 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5">1er groupe</text:p>
          </table:table-cell>
          <table:table-cell table:style-name="Tableau3.A1" office:value-type="string">
            <text:p text:style-name="P15">2ème groupe</text:p>
          </table:table-cell>
          <table:table-cell table:style-name="Tableau3.C1" office:value-type="string">
            <text:p text:style-name="P15">3ème groupe</text:p>
          </table:table-cell>
        </table:table-row>
        <table:table-row>
          <table:table-cell table:style-name="Tableau3.A2" office:value-type="string">
            <text:p text:style-name="P16"/>
            <text:p text:style-name="P16"/>
            <text:p text:style-name="P16"/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C2" office:value-type="string">
            <text:p text:style-name="P1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Segoe Print" svg:font-family="'Segoe Print'" style:font-pitch="variable"/>
    <style:font-face style:name="Ideal Sans Light" svg:font-family="'Ideal Sans Light'" style:font-adornments="Light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Candara" svg:font-family="Candara" style:font-family-generic="swiss" style:font-pitch="variable"/>
    <style:font-face style:name="Leelawadee UI" svg:font-family="'Leelawadee UI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8pt"/>
    </style:style>
    <style:style style:name="gapspan" style:family="text" style:parent-style-name="Police_20_par_20_défau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796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18-11-07T17:29:33.622000000</meta:creation-date>
    <meta:editing-cycles>3</meta:editing-cycles>
    <meta:editing-duration>PT16M</meta:editing-duration>
    <dc:date>2018-11-07T17:46:40.538000000</dc:date>
    <meta:document-statistic meta:table-count="4" meta:image-count="0" meta:object-count="0" meta:page-count="2" meta:paragraph-count="26" meta:word-count="217" meta:character-count="1388" meta:non-whitespace-character-count="1100"/>
  </office:meta>
</office:document-meta>
</file>