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justify" style:justify-single-word="false"/>
      <style:text-properties fo:font-variant="normal" fo:text-transform="none" fo:color="#000000" style:font-name="Comic Sans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Comic Sans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3" style:family="paragraph" style:parent-style-name="Standard">
      <style:paragraph-properties fo:text-align="justify" style:justify-single-word="false"/>
      <style:text-properties fo:color="#000000" style:font-name="Comic Sans MS" fo:font-size="11pt"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text-align="center" style:justify-single-word="false"/>
      <style:text-properties fo:color="#000000" style:font-name="Comic Sans M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5" style:family="paragraph" style:parent-style-name="Standard">
      <style:paragraph-properties fo:text-align="justify" style:justify-single-word="false"/>
      <style:text-properties fo:color="#000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6" style:family="paragraph" style:parent-style-name="Standard">
      <style:paragraph-properties fo:text-align="justify" style:justify-single-word="false"/>
      <style:text-properties fo:color="#000000" style:font-name="Comic Sans M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7" style:family="paragraph" style:parent-style-name="Standard">
      <style:paragraph-properties fo:text-align="justify" style:justify-single-word="false"/>
      <style:text-properties fo:color="#000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8" style:family="paragraph" style:parent-style-name="Standard">
      <style:paragraph-properties fo:text-align="start" style:justify-single-word="false"/>
      <style:text-properties fo:color="#000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9" style:family="paragraph" style:parent-style-name="Standard" style:list-style-name="L1">
      <style:paragraph-properties fo:text-align="start" style:justify-single-word="false"/>
      <style:text-properties fo:color="#000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0" style:family="paragraph" style:parent-style-name="Standard" style:list-style-name="L4">
      <style:paragraph-properties fo:text-align="start" style:justify-single-word="false"/>
      <style:text-properties fo:color="#000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list-style-name="L9">
      <style:paragraph-properties fo:text-align="start" style:justify-single-word="false"/>
      <style:text-properties fo:color="#000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list-style-name="L1">
      <style:paragraph-properties fo:text-align="justify" style:justify-single-word="false"/>
      <style:text-properties fo:color="#000000" style:font-name="Comic Sans M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3" style:family="paragraph" style:parent-style-name="Standard">
      <style:paragraph-properties fo:text-align="start" style:justify-single-word="false"/>
      <style:text-properties fo:color="#000000" style:font-name="Comic Sans M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margin-left="0cm" fo:margin-right="0cm" fo:margin-top="0cm" fo:margin-bottom="0cm" fo:line-height="140%" fo:text-align="start" style:justify-single-word="false" fo:orphans="2" fo:widows="2" fo:text-indent="0cm" style:auto-text-indent="false" fo:padding="0cm" fo:border="none"/>
      <style:text-properties fo:color="#000000" style:font-name="Comic Sans MS" fo:font-size="11pt" fo:font-style="normal" style:text-underline-style="none" fo:font-weight="bold" style:font-size-asian="11pt" style:font-style-asian="normal" style:font-weight-asian="bold" style:font-size-complex="11pt" style:font-style-complex="normal" style:font-weight-complex="bold"/>
    </style:style>
    <style:style style:name="P15" style:family="paragraph" style:parent-style-name="Standard">
      <style:paragraph-properties fo:margin-left="0cm" fo:margin-right="0cm" fo:margin-top="0cm" fo:margin-bottom="0cm" fo:line-height="140%" fo:text-align="center" style:justify-single-word="false" fo:orphans="2" fo:widows="2" fo:text-indent="0cm" style:auto-text-indent="false" fo:padding="0cm" fo:border="none"/>
      <style:text-properties fo:color="#000000" style:font-name="Comic Sans M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6"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color="#000000" style:font-name="Comic Sans M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margin-left="0cm" fo:margin-right="0cm" fo:margin-top="0cm" fo:margin-bottom="0cm" fo:line-height="140%" fo:text-align="start" style:justify-single-word="false" fo:orphans="2" fo:widows="2" fo:text-indent="0cm" style:auto-text-indent="false" fo:padding="0cm" fo:border="none"/>
      <style:text-properties fo:color="#000000" style:font-name="Comic Sans MS" fo:font-size="10pt"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color="#000000" style:font-name="Comic Sans MS" fo:font-size="10pt" fo:font-style="normal" style:text-underline-style="none" fo:font-weight="bold" style:font-size-asian="10pt" style:font-style-asian="normal" style:font-weight-asian="bold" style:font-size-complex="10pt" style:font-style-complex="normal" style:font-weight-complex="bold"/>
    </style:style>
    <style:style style:name="P1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Comic Sans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20" style:family="paragraph" style:parent-style-name="Text_20_body">
      <style:paragraph-properties fo:margin-left="0cm" fo:margin-right="0cm" fo:margin-top="0cm" fo:margin-bottom="0cm" fo:line-height="140%" fo:text-align="start" style:justify-single-word="false" fo:orphans="2" fo:widows="2" fo:text-indent="0cm" style:auto-text-indent="false" fo:padding="0cm" fo:border="none"/>
      <style:text-properties fo:color="#000000" style:font-name="Comic Sans M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arcours de lecture : Le monstre, aux limites de l'humain : Portraits d'hommes monstrueux</text:p>
      <text:p text:style-name="P3"/>
      <text:p text:style-name="P6">Document 1, extrait de la Belle et la bête </text:p>
      <text:p text:style-name="P5">À midi, Belle trouva la table mise, et pendant son dîner, elle entendit un excellent concert, quoiqu’elle ne vît personne. Le soir, comme elle allait se mettre à table, elle entendit le bruit que faisait la Bête, et ne put s’empêcher de frémir. </text:p>
      <text:p text:style-name="P5">– La Belle, lui dit ce monstre, voulez-vous bien que je vous vois souper ? </text:p>
      <text:p text:style-name="P5">– Vous êtes le maître, répondit la Belle, en tremblant. </text:p>
      <text:p text:style-name="P5">– Non, répondit la Bête ; vous n’avez qu’à me dire de m’en aller si je vous ennuie ; je sortirai tout de suite. Dites-moi : n’est-ce pas que vous me trouvez bien laid ? </text:p>
      <text:p text:style-name="P5">– Cela est vrai, dit la Belle, car je ne sais pas mentir ; mais je crois que vous êtes fort bon. </text:p>
      <text:p text:style-name="P5">– Vous avez raison, dit le monstre ; mais, outre que je suis laid, je n’ai point d’esprit : je sais bien que je ne suis qu’une bête. </text:p>
      <text:p text:style-name="P5">– On n’est pas bête quand on croit n’avoir point d’esprit : un sot n’a jamais su cela, reprit la Belle. </text:p>
      <text:p text:style-name="P5">– Mangez donc, la Belle, lui dit le monstre, et tâchez de ne vous point ennuyer car tout ceci est à vous, vous êtes chez vous. J’aurais du chagrin si vous n’étiez pas contente. </text:p>
      <text:p text:style-name="P5">– Vous avez bien de la bonté, dit la Belle. Je vous avoue que je suis bien contente de votre bon coeur : quand j’y pense, vous ne me paraissez plus si laid. </text:p>
      <text:p text:style-name="P5">– Oh ! dame, oui, répondit la Bête, j’ai le coeur bon, mais je suis un monstre. </text:p>
      <text:p text:style-name="P5">– Il y a bien des hommes qui sont plus monstres que vous, dit la Belle ; et je vous aime mieux avec votre figure que ceux qui, avec la figure d’homme, cachent un coeur faux, corrompu, ingrat. </text:p>
      <text:p text:style-name="P5">– Si j’avais de l’esprit, reprit la Bête, je vous ferais un grand compliment pour vous remercier ; mais je suis un stupide, et tout ce que je puis vous dire, c’est que je vous suis bien obligé. </text:p>
      <text:p text:style-name="P5">La Belle soupa de bon appétit. Elle n’avait presque plus peur du monstre ; mais elle manqua mourir de frayeur, lorsqu’il lui dit :</text:p>
      <text:p text:style-name="P5"><text:s/>– La Belle, voulez-vous être ma femme ? Elle fut quelque temps sans répondre : elle avait peur d’exciter la colère du monstre en le refusant, elle lui dit pourtant en tremblant : </text:p>
      <text:p text:style-name="P5">– Non, la Bête. Dans le moment ce pauvre monstre voulut soupirer, et il fit un sifflement si épouvantable, que tout le palais en retentit ; mais la Belle fut bientôt rassurée, car la Bête lui ayant dit tristement : « Adieu donc, la Belle », sortit de la chambre en se retournant de temps en temps pour la regarder encore. La Belle, se voyant seule, sentit une grande compassion pour cette pauvre Bête : « Hélas, disait-elle, c’est bien dommage qu’elle soit si laide, elle est si bonne ! » </text:p>
      <text:list xml:id="list4039576334577180476" text:style-name="L1">
        <text:list-header>
          <text:p text:style-name="P12"/>
        </text:list-header>
      </text:list>
      <text:p text:style-name="P6">Document 2 : Extrait de l'homme à la peau d'ours, Grimm </text:p>
      <text:p text:style-name="P1">Le vieillard ainsi délivré ne savait comment témoigner sa reconnaissance. « Viens avec moi, dit-il ; mes filles sont des merveilles de beauté tu <text:bookmark text:name="122"/>en choisiras une pour ta femme. Elle ne s’y refusera pas quand elle saura ce que tu viens de faire pour moi. A la vérité tu as l’air un peu bizarre, mais une femme t’aura bientôt reformé. »</text:p>
      <text:p text:style-name="P2">Peau-d’ours consentit à accompagner le vieillard. Mais quand l’ainée aperçut cet horrible visage, elle fut épouvantée qu’elle s’enfuit en poussant des cris. La seconde le considéra de pied ferme et le toisa de la tête aux pieds, mais elle lui dit : « Comment accepter un mari qui n’a pas figure humaine ? ». </text:p>
      <text:p text:style-name="P2">Mais la plus jeune dit : « Cher père, ce doit être un brave homme, puisqu’il nous a secourus ; vous lui avez promis une femme : il faut faire honneur et votre parole. » Malheureusement, le visage de Peau-d’ours était couvert de poil et de crasse ; sans cela on eût pu y voir briller la joie qui épanouit son cœur quand il entendit ces paroles. Il prit un anneau à son doigt, le brisa en deux et en donna une moitié à sa fiancée, en lui recommandant de la bien conserver pendant qu’il gardait l’autre. Dans la moitié qu’il donnait, il inscrivit son propre nom, et celui de la jeune fille dans celle qu’il gardait pour lui. Puis il prit congé d’elle en disant : <text:bookmark text:name="123"/>« Je vous quitte pour trois ans. Si je reviens, nous nous marierons mais si je ne reviens pas, c’est que je serai mort, et vous serez libre. Priez Dieu qu’il me conserve la vie. »</text:p>
      <text:p text:style-name="P2">La pauvre fiancée prit le deuil, et les larmes lui venaient aux yeux quand elle pensait à son fiancé. Ses sœurs l’accablaient des plaisanteries les plus désobligeantes. « Prends bien garde, disait l’aînée, quand tu lui donneras ta main, qu’il ne t’écorche avec sa patte.</text:p>
      <text:p text:style-name="P2">— Méfie-toi, ajoutait la seconde, les ours aiment les douceurs ; si tu lui plais, il te croquera. »</text:p>
      <text:p text:style-name="P2">La pauvre fille laissait dire ses sœurs sans se fâcher. Quant à l’homme à la peau d’ours, il errait toujours dans le monde, faisant du bien tant qu’il pouvait et donnant généreusement aux pauvres, afin qu’ils priassent pour lui.</text:p>
      <text:p text:style-name="P15"><text:soft-page-break/>Evaluation de lecture : Deux contes sur les monstres.</text:p>
      <text:p text:style-name="P17"/>
      <text:p text:style-name="P16">Compétences : </text:p>
      <text:p text:style-name="P18">1-1 Comprendre les informations essentielles d'un texte : </text:p>
      <text:p text:style-name="P18">1-4 Donner son avis, produire une réflexion à partir d'un texte : </text:p>
      <text:p text:style-name="P18">2-2 Rédiger des phrases complètes pour répondre à une question : </text:p>
      <text:p text:style-name="P18">2-4 Citer le texte pour justifier une réponse : </text:p>
      <text:p text:style-name="P18"/>
      <text:p text:style-name="P18">Réponds aux questions suivantes en formulant des phrases complètes. Cite le texte lorsque cela est demandé. </text:p>
      <text:p text:style-name="P17"/>
      <text:p text:style-name="P20">Document 1 : </text:p>
      <text:list xml:id="list2025512572" text:continue-numbering="true" text:style-name="L1">
        <text:list-item>
          <text:p text:style-name="P9">Recopie les termes qui prouvent que la Belle a peur de la Bête.</text:p>
        </text:list-item>
        <text:list-item>
          <text:p text:style-name="P9">a) Pourquoi la Belle refuse-t-elle de se marier avec la Bête ? Cite le texte. </text:p>
          <text:p text:style-name="P9">b) Penses-tu que c'est une bonne raison ? Pourquoi ? </text:p>
        </text:list-item>
        <text:list-item>
          <text:p text:style-name="P9">Comment se termine l'histoire de la Belle et la Bête ? Quels personnages connaissent une fin malheureuse, pourquoi ? </text:p>
          <text:p text:style-name="P9"/>
        </text:list-item>
      </text:list>
      <text:p text:style-name="P13">Document 2 : </text:p>
      <text:list xml:id="list233903994807503818" text:style-name="L4">
        <text:list-item>
          <text:p text:style-name="P10">Quel pacte l'homme à la peau d'ours a-t-il passé avec le Diable ? Que lui arrivera-t-il au bout de sept ans s'il respecte le pacte ? </text:p>
        </text:list-item>
        <text:list-item>
          <text:p text:style-name="P10"><text:s/>Pourquoi les deux filles aînées refusent-elles d'épouser l'homme que leur présente leur père ? Explique avec tes mots puis cite le texte. </text:p>
        </text:list-item>
        <text:list-item>
          <text:p text:style-name="P10"><text:s/>Pourquoi la cadette accepte-t-elle de l'épouser ? Explique avec tes mots puis cite le texte. </text:p>
        </text:list-item>
        <text:list-item>
          <text:p text:style-name="P10"><text:s/>Qui sont les véritables monstres dans cette histoire ? Explique avec tes mots. </text:p>
        </text:list-item>
        <text:list-item>
          <text:p text:style-name="P10"><text:s/>Quelle est la morale de ce conte ? Explique avec tes mots. </text:p>
        </text:list-item>
      </text:list>
      <text:p text:style-name="P8"/>
      <text:p text:style-name="P8"/>
      <text:p text:style-name="P15">Evaluation de lecture : Deux contes sur les monstres.</text:p>
      <text:p text:style-name="P18"/>
      <text:p text:style-name="P18">Compétences : </text:p>
      <text:p text:style-name="P18">1-1 Comprendre les informations essentielles d'un texte : </text:p>
      <text:p text:style-name="P18">1-4 Donner son avis, produire une réflexion à partir d'un texte : </text:p>
      <text:p text:style-name="P18">2-2 Rédiger des phrases complètes pour répondre à une question : </text:p>
      <text:p text:style-name="P18">2-4 Citer le texte pour justifier une réponse : </text:p>
      <text:p text:style-name="P18"/>
      <text:p text:style-name="P18">Réponds aux questions suivantes en formulant des phrases complètes. Cite le texte lorsque cela est demandé. </text:p>
      <text:p text:style-name="P20"/>
      <text:p text:style-name="P20">Document 1 : </text:p>
      <text:list xml:id="list455162837" text:continue-list="list2025512572" text:style-name="L1">
        <text:list-item text:start-value="1">
          <text:p text:style-name="P9">Recopie les termes qui prouvent que la Belle a peur de la Bête.</text:p>
        </text:list-item>
        <text:list-item>
          <text:p text:style-name="P9">a) Pourquoi la Belle refuse-t-elle de se marier avec la Bête ? Cite le texte. </text:p>
          <text:p text:style-name="P9">b) Penses-tu que c'est une bonne raison ? Pourquoi ? </text:p>
        </text:list-item>
        <text:list-item>
          <text:p text:style-name="P9">Comment se termine l'histoire de la Belle et la Bête ? Quels personnages connaissent une fin malheureuse, pourquoi ? </text:p>
          <text:p text:style-name="P9"/>
        </text:list-item>
      </text:list>
      <text:p text:style-name="P13">Document 2 : </text:p>
      <text:list xml:id="list8131597260220659864" text:style-name="L9">
        <text:list-item>
          <text:p text:style-name="P11">Quel pacte l'homme à la peau d'ours a-t-il passé avec le Diable ? Que lui arrivera-t-il au bout de sept ans s'il respecte le pacte ? </text:p>
        </text:list-item>
        <text:list-item>
          <text:p text:style-name="P11"><text:s/>Pourquoi les deux filles aînées refusent-elles d'épouser l'homme que leur présente leur père ? Explique avec tes mots puis cite le texte. </text:p>
        </text:list-item>
        <text:list-item>
          <text:p text:style-name="P11"><text:s/>Pourquoi la cadette accepte-t-elle de l'épouser ? Explique avec tes mots puis cite le texte. </text:p>
        </text:list-item>
        <text:list-item>
          <text:p text:style-name="P11"><text:s/>Qui sont les véritables monstres dans cette histoire ? Explique avec tes mots. </text:p>
        </text:list-item>
        <text:list-item>
          <text:p text:style-name="P11"><text:s/>Quelle est la morale de ce conte ? Explique avec tes mot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45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élène Lebas</meta:initial-creator>
    <meta:creation-date>2017-12-06T22:21:37</meta:creation-date>
    <dc:date>2018-10-10T14:47:28</dc:date>
    <dc:creator>Hélène Lebas</dc:creator>
    <meta:editing-duration>P6DT22H58M24S</meta:editing-duration>
    <meta:editing-cycles>2</meta:editing-cycles>
    <meta:generator>OpenOffice/4.1.2$Unix OpenOffice.org_project/412m3$Build-9782</meta:generator>
    <meta:printed-by>Hélène Lebas</meta:printed-by>
    <meta:print-date>2018-10-10T14:47:14</meta:print-date>
    <meta:document-statistic meta:table-count="0" meta:image-count="0" meta:object-count="0" meta:page-count="2" meta:paragraph-count="60" meta:word-count="1350" meta:character-count="7286"/>
  </office:meta>
</office:document-meta>
</file>