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794cm" style:rel-column-width="1017*"/>
    </style:style>
    <style:style style:name="Tableau1.B" style:family="table-column">
      <style:table-column-properties style:column-width="2.381cm" style:rel-column-width="1350*"/>
    </style:style>
    <style:style style:name="Tableau1.C" style:family="table-column">
      <style:table-column-properties style:column-width="6.496cm" style:rel-column-width="3683*"/>
    </style:style>
    <style:style style:name="Tableau1.D" style:family="table-column">
      <style:table-column-properties style:column-width="3.734cm" style:rel-column-width="2117*"/>
    </style:style>
    <style:style style:name="Tableau1.E" style:family="table-column">
      <style:table-column-properties style:column-width="9.084cm" style:rel-column-width="5150*"/>
    </style:style>
    <style:style style:name="Tableau1.F" style:family="table-column">
      <style:table-column-properties style:column-width="4.21cm" style:rel-column-width="2387*"/>
    </style:style>
    <style:style style:name="Tableau1.A1" style:family="table-cell">
      <style:table-cell-properties style:vertical-align="" fo:padding="0.097cm" fo:border="0.002cm solid #000000"/>
    </style:style>
    <style:style style:name="Tableau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6" style:family="table-cell">
      <style:table-cell-properties style:vertical-align="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5">(da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Horaires</text:p>
          </table:table-cell>
          <table:table-cell table:style-name="Tableau1.A2" office:value-type="string">
            <text:p text:style-name="P9">Disciplines</text:p>
          </table:table-cell>
          <table:table-cell table:style-name="Tableau1.A2" office:value-type="string">
            <text:p text:style-name="P9">Objectifs</text:p>
          </table:table-cell>
          <table:table-cell table:style-name="Tableau1.A2" office:value-type="string">
            <text:p text:style-name="P9">Matériel</text:p>
          </table:table-cell>
          <table:table-cell table:style-name="Tableau1.A2" office:value-type="string">
            <text:p text:style-name="P9">Déroulement</text:p>
          </table:table-cell>
          <table:table-cell table:style-name="Tableau1.F2" office:value-type="string">
            <text:p text:style-name="P9">Bilan</text:p>
          </table:table-cell>
        </table:table-row>
        <table:table-row>
          <table:table-cell table:style-name="Tableau1.A3" office:value-type="string">
            <text:p text:style-name="P7">8h30</text:p>
            <text:p text:style-name="P7">8h4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7">8h45</text:p>
            <text:p text:style-name="P7">9h3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7">9h30</text:p>
            <text:p text:style-name="P7">9h4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6" table:number-columns-spanned="6" office:value-type="string">
            <text:p text:style-name="P6">Récré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10h05</text:p>
            <text:p text:style-name="P7">10h4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10h45</text:p>
            <text:p text:style-name="P7">11h3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6" table:number-columns-spanned="6" office:value-type="string">
            <text:p text:style-name="P6">Cant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13h30</text:p>
            <text:p text:style-name="P7">14h1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7">14h15</text:p>
            <text:p text:style-name="P7">14h4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6" table:number-columns-spanned="6" office:value-type="string">
            <text:p text:style-name="P6">Récré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15h05</text:p>
            <text:p text:style-name="P7">15h2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7">15h20</text:p>
            <text:p text:style-name="P7">15h3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7">15h35</text:p>
            <text:p text:style-name="P7">16h3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- </text:p>
            <text:p text:style-name="P10">- </text:p>
            <text:p text:style-name="P10"/>
          </table:table-cell>
          <table:table-cell table:style-name="Tableau1.A2" office:value-type="string">
            <text:p text:style-name="P10">-</text:p>
            <text:p text:style-name="P10">-</text:p>
          </table:table-cell>
          <table:table-cell table:style-name="Tableau1.A2" office:value-type="string">
            <text:p text:style-name="P10">1.</text:p>
            <text:p text:style-name="P10">2.</text:p>
            <text:p text:style-name="P10">3.</text:p>
          </table:table-cell>
          <table:table-cell table:style-name="Tableau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08-26T18:58:17</meta:creation-date>
    <dc:date>2011-08-26T19:31:50</dc:date>
    <dc:creator>emmanuel </dc:creator>
    <meta:editing-duration>PT4M51S</meta:editing-duration>
    <meta:editing-cycles>2</meta:editing-cycles>
    <meta:generator>LibreOffice/3.3$Linux LibreOffice_project/330m19$Build-301</meta:generator>
    <meta:document-statistic meta:table-count="1" meta:image-count="0" meta:object-count="0" meta:page-count="1" meta:paragraph-count="100" meta:word-count="100" meta:character-count="299"/>
  </office:meta>
</office:document-meta>
</file>