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1pt" style:text-underline-style="solid" style:text-underline-width="auto" style:text-underline-color="font-color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solid" style:text-underline-width="auto" style:text-underline-color="font-color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adjectif qualificatif</text:p>
      <text:p text:style-name="P3">1: Recopie chaque groupe nominal en y ajoutant un adjectif qualificatif.</text:p>
      <text:p text:style-name="P1">Exemple : Un cheval =&gt; un cheval <text:span text:style-name="T1">sauvage</text:span></text:p>
      <text:p text:style-name="P1">un chapeau ; un dessert ; une table ; un éléphant ; une promenade ; des yeux.</text:p>
      <text:p text:style-name="P1"/>
      <text:p text:style-name="P3">2 : Construis le groupe nominal de ton choix en utilisant chaque adjectif qualificatif.</text:p>
      <text:p text:style-name="P1">Exemple : doré =&gt; un cadre doré.</text:p>
      <text:p text:style-name="P1">Brave ; jaune<text:span text:style-name="T1">s</text:span> ; joyeu<text:span text:style-name="T1">se</text:span> ; effrayant<text:span text:style-name="T1">e</text:span> ; desséché ; ridicule ; drôle ; calme , clair<text:span text:style-name="T1">es</text:span> .</text:p>
      <text:p text:style-name="P1"/>
      <text:p text:style-name="P3">3 : Écris l'adjectif qualificatif <text:span text:style-name="T1">intelligent </text:span><text:s/>bien orthographié.(tu peux le faire directement sur la feuille.)</text:p>
      <text:p text:style-name="P1">Un garçon …......................... ; une fille ….............................;</text:p>
      <text:p text:style-name="P1">des garçons ….................................. ; des filles …............................................</text:p>
      <text:p text:style-name="P1"/>
      <text:p text:style-name="P3">4 : Recopie les groupes nominaux en introduisant un ou deux adjectifs qualificatifs que tu accorderas correctement</text:p>
      <text:p text:style-name="P1">Exemple : une grenouille : un grenouille <text:span text:style-name="T1">verte et visqueuse.</text:span></text:p>
      <text:p text:style-name="P1">Une pieuvre ; des fleurs ; un repas ; des feutres ; une voiture.</text:p>
      <text:p text:style-name="P1"/>
      <text:p text:style-name="P3">5 : Mets les mots soulignés au singulier, attention à bien modifier le reste de la phrase.</text:p>
      <text:p text:style-name="P1">Exemple : <text:span text:style-name="T2">Des idées</text:span> folles et dangereuses =&gt; Une idée folle et dangereuse.</text:p>
      <text:p text:style-name="P1"><text:span text:style-name="T2">Des travaux</text:span> longs et pénibles.<text:tab/><text:span text:style-name="T2">Des réponses</text:span> franches et directes.<text:tab/><text:tab/>De petites <text:span text:style-name="T2">tables </text:span>bancales</text:p>
      <text:p text:style-name="P1"><text:span text:style-name="T2">Des manteaux</text:span> épais et chauds.<text:tab/>De longues <text:span text:style-name="T2">oreilles</text:span> pointues.</text:p>
      <text:p text:style-name="P1"/>
      <text:p text:style-name="P3">6 : Mets au pluriel les mots soulignés. Attention à bien modifier le reste de la phrase.</text:p>
      <text:p text:style-name="P1">Exemple : Le grand <text:span text:style-name="T2">tableau</text:span> carré : Les grands tableaux carrés.</text:p>
      <text:p text:style-name="P1">La petite <text:span text:style-name="T2">fleur.</text:span><text:tab/><text:tab/>Ce belle fenêtre bleue.<text:tab/><text:tab/>Une<text:span text:style-name="T2"> pensée </text:span>amicale.<text:tab/><text:tab/></text:p>
      <text:p text:style-name="P1"><text:span text:style-name="T2">Un chapeau</text:span> mou et moche.<text:tab/><text:tab/><text:span text:style-name="T2">Une chaussure</text:span> vernie noire.</text:p>
      <text:p text:style-name="P1"/>
      <text:p text:style-name="P1">7 : Remplace le nom souligné par celui qui est donné entre parenthèse et fais les accords nécessaires.</text:p>
      <text:p text:style-name="P1">Exemple : <text:span text:style-name="T2">Un chemin</text:span> étroit et sinueux. (<text:span text:style-name="T1">Une route</text:span>) : Une route étroit<text:span text:style-name="T1">e</text:span> et sinueu<text:span text:style-name="T1">se</text:span>.</text:p>
      <text:p text:style-name="P1"><text:span text:style-name="T2">Une boue</text:span> molle et glissante. (<text:span text:style-name="T1">Un sol</text:span>).<text:tab/><text:tab/><text:span text:style-name="T2">Des hommes</text:span> doux et gentils. (<text:span text:style-name="T1">Des vendeuses)</text:span></text:p>
      <text:p text:style-name="P1"><text:span text:style-name="T2">Des souris</text:span> blanches craintives. (<text:span text:style-name="T1">Des lapins</text:span>).<text:tab/><text:span text:style-name="T2">Un vélo </text:span>neuf et brillant. (<text:span text:style-name="T1">Une bicyclette</text:span>)</text:p>
      <text:p text:style-name="P3"/>
      <text:p text:style-name="P3">8 : Lis le texte et souligne les adjectifs qualificatifs.(Tu peux le faire sur la feuille)</text:p>
      <text:p text:style-name="P1">Sous les efforts de la <text:span text:style-name="T2">nouvelle</text:span> abeille, le couvercle de la cellule se fendit, et le jeune insecte montra ses deux grands yeux noirs et graves et ses antennes qui palpaient déjà ; en même temps ses mâchoires actives achevaient d'élargir l'ouverture.</text:p>
      <text:p text:style-name="P1"/>
      <text:p text:style-name="P3">9 : les adjectifs ont été retirés du texte. Recopie le texte en les rétablissant. (Tu peux le faire sur la feuille)</text:p>
      <text:p text:style-name="P4">Grisonnant<text:span text:style-name="T1">s</text:span> ; ravagé<text:span text:style-name="T1">s</text:span> ; maigre ; vouté<text:span text:style-name="T1">es</text:span> ; endolori<text:span text:style-name="T1">s</text:span></text:p>
      <text:p text:style-name="P5">Robert était devenu …..................................... comme un squelette, ses traits étaient …...................................., ses épaules …............................... , ses cheveux et sa barbe, qui poussaient en désordre, étaient …..............................</text:p>
      <text:p text:style-name="P5">Il avait entortillé ses pieds …......................................... avec des lanières d'écorce d'arbres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2-03-14T11:59:32.25</dc:date>
    <meta:editing-duration>PT01H14M46S</meta:editing-duration>
    <meta:editing-cycles>26</meta:editing-cycles>
    <meta:generator>OpenOffice.org/3.1$Win32 OpenOffice.org_project/310m19$Build-9420</meta:generator>
    <meta:print-date>2011-12-10T12:13:42.50</meta:print-date>
    <meta:document-statistic meta:table-count="0" meta:image-count="0" meta:object-count="0" meta:page-count="2" meta:paragraph-count="31" meta:word-count="442" meta:character-count="2783"/>
  </office:meta>
</office:document-meta>
</file>