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list-style-name="L1">
      <style:text-properties style:font-name="Arial"/>
    </style:style>
    <style:style style:name="P3" style:family="paragraph" style:parent-style-name="Standard" style:list-style-name="L2">
      <style:text-properties style:font-name="Arial"/>
    </style:style>
    <style:style style:name="P4" style:family="paragraph" style:parent-style-name="Standard" style:list-style-name="L3">
      <style:text-properties style:font-name="Arial"/>
    </style:style>
    <style:style style:name="P5" style:family="paragraph" style:parent-style-name="Standard">
      <style:text-properties style:font-name="Arial" fo:font-weight="bold" style:font-weight-asian="bold" style:font-weight-complex="bold"/>
    </style:style>
    <style:style style:name="P6"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7" style:family="paragraph" style:parent-style-name="Standard" style:list-style-name="L4">
      <style:text-properties style:font-name="Arial"/>
    </style:style>
    <style:style style:name="P8" style:family="paragraph" style:parent-style-name="Standard" style:list-style-name="L5">
      <style:text-properties style:font-name="Arial"/>
    </style:style>
    <style:style style:name="P9" style:family="paragraph" style:parent-style-name="Standard">
      <style:paragraph-properties fo:margin-top="0cm" fo:margin-bottom="0.101cm"/>
      <style:text-properties style:font-name="Arial"/>
    </style:style>
    <style:style style:name="P10" style:family="paragraph" style:parent-style-name="Standard" style:list-style-name="L1">
      <style:paragraph-properties fo:margin-top="0cm" fo:margin-bottom="0.101cm"/>
      <style:text-properties style:font-name="Arial"/>
    </style:style>
    <style:style style:name="P11" style:family="paragraph" style:parent-style-name="Standard" style:list-style-name="L2">
      <style:paragraph-properties fo:margin-top="0cm" fo:margin-bottom="0.101cm"/>
      <style:text-properties style:font-name="Arial"/>
    </style:style>
    <style:style style:name="P12" style:family="paragraph" style:parent-style-name="Standard" style:list-style-name="L3">
      <style:paragraph-properties fo:margin-top="0cm" fo:margin-bottom="0.101cm"/>
      <style:text-properties style:font-name="Arial"/>
    </style:style>
    <style:style style:name="P13" style:family="paragraph" style:parent-style-name="Standard">
      <style:paragraph-properties fo:margin-top="0cm" fo:margin-bottom="0.101cm"/>
      <style:text-properties style:font-name="Arial" fo:font-size="10.5pt" fo:font-style="italic" style:font-size-asian="10.5pt" style:font-style-asian="italic" style:font-size-complex="10.5pt" style:font-style-complex="italic"/>
    </style:style>
    <style:style style:name="P14" style:family="paragraph" style:parent-style-name="Standard" style:list-style-name="L4">
      <style:paragraph-properties fo:margin-top="0cm" fo:margin-bottom="0.101cm"/>
      <style:text-properties style:font-name="Arial"/>
    </style:style>
    <style:style style:name="P15" style:family="paragraph" style:parent-style-name="Standard" style:list-style-name="L5">
      <style:paragraph-properties fo:margin-top="0cm" fo:margin-bottom="0.101cm"/>
      <style:text-properties style:font-name="Arial"/>
    </style:style>
    <style:style style:name="T1" style:family="text">
      <style:text-properties fo:font-style="italic" style:font-style-asian="italic" style:font-style-complex="italic"/>
    </style:style>
    <style:style style:name="T2" style:family="text">
      <style:text-properties fo:font-size="10.5pt" style:font-size-asian="10.5pt" style:font-size-complex="10.5pt"/>
    </style:style>
    <style:style style:name="T3" style:family="text">
      <style:text-properties fo:font-size="10.5pt" fo:font-style="italic" style:font-size-asian="10.5pt" style:font-style-asian="italic" style:font-size-complex="10.5pt" style:font-style-complex="italic"/>
    </style:style>
    <style:style style:name="T4" style:family="text">
      <style:text-properties fo:font-size="10.5pt" fo:font-style="normal" style:font-size-asian="10.5pt" style:font-style-asian="normal" style:font-size-complex="10.5pt" style:font-style-complex="normal"/>
    </style:style>
    <style:style style:name="Sect1" style:family="section">
      <style:section-properties text:dont-balance-text-columns="false" style:editable="false">
        <style:columns fo:column-count="2" fo:column-gap="0cm">
          <style:column style:rel-width="5386*" fo:start-indent="0cm" fo:end-indent="0cm"/>
          <style:column style:rel-width="5386*" fo:start-indent="0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S AUXILIAIRES DE MODALITE</text:p>
      <text:p text:style-name="P1"/>
      <text:p text:style-name="P5">I- Propriétés des auxiliaires de modalité</text:p>
      <text:p text:style-name="P13">À partir des phrases que tu as écrites dans ton cahier, complète le texte suivant.</text:p>
      <text:p text:style-name="P9">MUST, SHOULD, CAN / COULD, MAY / MIGHT sont des …................................................... :</text:p>
      <text:list xml:id="list32462670" text:style-name="L1">
        <text:list-item>
          <text:p text:style-name="P10">Ils sont toujours suivis du verbe …..................................................... ;</text:p>
        </text:list-item>
        <text:list-item>
          <text:p text:style-name="P10">Ils portent la …............................ dans les phrases négatives ;</text:p>
        </text:list-item>
        <text:list-item>
          <text:p text:style-name="P2">Ils sont inversés avec le …........................... dans les questions.</text:p>
        </text:list-item>
      </text:list>
      <text:p text:style-name="P1"/>
      <text:p text:style-name="P5">II- Valeurs</text:p>
      <text:p text:style-name="P9"><text:span text:style-name="T3">Relis les phrases.</text:span> Quel auxiliaire de modalité est utilisé pour exprimer :</text:p>
      <text:section text:style-name="Sect1" text:name="Section1">
        <text:list xml:id="list32606211" text:style-name="L2">
          <text:list-item>
            <text:p text:style-name="P11">un conseil (+) : …........................</text:p>
          </text:list-item>
          <text:list-item>
            <text:p text:style-name="P11">un conseil (-) : …........................</text:p>
          </text:list-item>
          <text:list-item>
            <text:p text:style-name="P11">une obligation : …........................</text:p>
          </text:list-item>
          <text:list-item>
            <text:p text:style-name="P11">une absence d'obligation : ….......................</text:p>
          </text:list-item>
          <text:list-item>
            <text:p text:style-name="P3">une interdiction : …........................</text:p>
          </text:list-item>
        </text:list>
      </text:section>
      <text:p text:style-name="P1"/>
      <text:p text:style-name="P5">III- Prononciation : les consonnes muettes</text:p>
      <text:p text:style-name="P13">En anglais, certaines lettres s'écrivent mais ne se prononcent pas. Dans cette série de phrases, chaque mot en italique comporte une lettre qui ne se prononcent pas. Écoute les phrases et barre la lettre qui ne prononcent pas.</text:p>
      <text:section text:style-name="Sect1" text:name="Section2">
        <text:list xml:id="list32606164" text:style-name="L3">
          <text:list-item>
            <text:p text:style-name="P12">You <text:span text:style-name="T1">should</text:span> protect your head.</text:p>
          </text:list-item>
          <text:list-item>
            <text:p text:style-name="P12">You <text:span text:style-name="T1">shouldn't</text:span> move injured people.</text:p>
          </text:list-item>
          <text:list-item>
            <text:p text:style-name="P12">There <text:span text:style-name="T1">could</text:span> be an earthquake in California.</text:p>
          </text:list-item>
          <text:list-item>
            <text:p text:style-name="P12">You <text:span text:style-name="T1">mustn't</text:span> run in the corridors.</text:p>
          </text:list-item>
          <text:list-item>
            <text:p text:style-name="P12">There <text:span text:style-name="T1">might</text:span> be a snowstorm.</text:p>
          </text:list-item>
          <text:list-item>
            <text:p text:style-name="P4">Thank you for <text:span text:style-name="T1">listening</text:span>.</text:p>
          </text:list-item>
        </text:list>
      </text:section>
      <text:p text:style-name="P1"/>
      <text:p text:style-name="P1"/>
      <text:p text:style-name="P1"/>
      <text:p text:style-name="P1"/>
      <text:p text:style-name="P1"/>
      <text:p text:style-name="P1"/>
      <text:p text:style-name="P1"/>
      <text:p text:style-name="P1"/>
      <text:p text:style-name="P6">LES AUXILIAIRES DE MODALITE</text:p>
      <text:p text:style-name="P1"/>
      <text:p text:style-name="P5">I- Propriétés des auxiliaires de modalité</text:p>
      <text:p text:style-name="P13">À partir des phrases que tu as écrites dans ton cahier, complète le texte suivant.</text:p>
      <text:p text:style-name="P9">MUST, SHOULD, CAN / COULD, MAY / MIGHT sont des …................................................... :</text:p>
      <text:list xml:id="list34636206" text:continue-list="list32462670" text:style-name="L1">
        <text:list-item>
          <text:p text:style-name="P10">Ils sont toujours suivis du verbe …..................................................... ;</text:p>
        </text:list-item>
        <text:list-item>
          <text:p text:style-name="P10">Ils portent la …............................ dans les phrases négatives ;</text:p>
        </text:list-item>
        <text:list-item>
          <text:p text:style-name="P2">Ils sont inversés avec le …........................... dans les questions.</text:p>
        </text:list-item>
      </text:list>
      <text:p text:style-name="P1"/>
      <text:p text:style-name="P5">II- Valeurs</text:p>
      <text:p text:style-name="P9"><text:span text:style-name="T3">Relis les phrases.</text:span> Quel auxiliaire de modalité est utilisé pour exprimer :</text:p>
      <text:section text:style-name="Sect1" text:name="Section3">
        <text:list xml:id="list33225725" text:style-name="L4">
          <text:list-item>
            <text:p text:style-name="P14">un conseil (+) : …........................</text:p>
          </text:list-item>
          <text:list-item>
            <text:p text:style-name="P14">un conseil (-) : …........................</text:p>
          </text:list-item>
          <text:list-item>
            <text:p text:style-name="P14">une obligation : …........................</text:p>
          </text:list-item>
          <text:list-item>
            <text:p text:style-name="P14">une absence d'obligation : ….......................</text:p>
          </text:list-item>
          <text:list-item>
            <text:p text:style-name="P7">une interdiction : …........................</text:p>
          </text:list-item>
        </text:list>
      </text:section>
      <text:p text:style-name="P1"/>
      <text:p text:style-name="P5">III- Prononciation : les consonnes muettes</text:p>
      <text:p text:style-name="P13">En anglais, certaines lettres s'écrivent mais ne se prononcent pas. Dans cette série de phrases, chaque mot en italique comporte une lettre qui ne se prononcent pas. Écoute les phrases et barre la lettre qui ne prononcent pas.</text:p>
      <text:section text:style-name="Sect1" text:name="Section4">
        <text:list xml:id="list33211090" text:style-name="L5">
          <text:list-item>
            <text:p text:style-name="P15">You <text:span text:style-name="T1">should</text:span> protect your head.</text:p>
          </text:list-item>
          <text:list-item>
            <text:p text:style-name="P15">You <text:span text:style-name="T1">shouldn't</text:span> move injured people.</text:p>
          </text:list-item>
          <text:list-item>
            <text:p text:style-name="P15">There <text:span text:style-name="T1">could</text:span> be an earthquake in California.</text:p>
          </text:list-item>
          <text:list-item>
            <text:p text:style-name="P15">You <text:span text:style-name="T1">mustn't</text:span> run in the corridors.</text:p>
          </text:list-item>
          <text:list-item>
            <text:p text:style-name="P15">There <text:span text:style-name="T1">might</text:span> be a snowstorm.</text:p>
          </text:list-item>
          <text:list-item>
            <text:p text:style-name="P8">Thank you for <text:span text:style-name="T1">listening</text:span>.</text:p>
          </text:list-item>
        </text:list>
      </text:section>
      <text:p text:style-name="P1"/>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28T12:33:35.48</meta:creation-date>
    <dc:date>2010-03-28T14:51:11.76</dc:date>
    <meta:editing-duration>PT02H17M35S</meta:editing-duration>
    <meta:editing-cycles>4</meta:editing-cycles>
    <meta:generator>OpenOffice.org/3.0$Win32 OpenOffice.org_project/300m9$Build-9358</meta:generator>
    <meta:print-date>2010-03-28T14:22:51.15</meta:print-date>
    <meta:document-statistic meta:table-count="0" meta:image-count="0" meta:object-count="0" meta:page-count="2" meta:paragraph-count="44" meta:word-count="398" meta:character-count="2534"/>
    <meta:user-defined meta:name="Info 1"/>
    <meta:user-defined meta:name="Info 2"/>
    <meta:user-defined meta:name="Info 3"/>
    <meta:user-defined meta:name="Info 4"/>
  </office:meta>
</office:document-meta>
</file>