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911cm" fo:margin-left="4.747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4.3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7cm" fo:margin-left="0cm" table:align="left" style:writing-mode="lr-tb"/>
    </style:style>
    <style:style style:name="Tableau3.A" style:family="table-column">
      <style:table-column-properties style:column-width="2.699cm"/>
    </style:style>
    <style:style style:name="Tableau3.B" style:family="table-column">
      <style:table-column-properties style:column-width="3.57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07cm" fo:margin-left="0cm" table:align="left" style:writing-mode="lr-tb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3.6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7.213cm" fo:margin-left="4.482cm" table:align="left" style:writing-mode="lr-tb"/>
    </style:style>
    <style:style style:name="Tableau4.A" style:family="table-column">
      <style:table-column-properties style:column-width="3.545cm"/>
    </style:style>
    <style:style style:name="Tableau4.B" style:family="table-column">
      <style:table-column-properties style:column-width="3.6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-BoldMT" style:font-size-asian="14pt" style:font-name-complex="TimesNewRomanPS-Bold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ndara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text-align="start" style:justify-single-word="false" fo:padding="0.049cm" fo:border="0.51pt solid #000000" style:shadow="none" style:text-autospace="none"/>
      <style:text-properties fo:color="#ff0000" style:font-name="Candar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officeooo:rsid="00084fe0" officeooo:paragraph-rsid="00084fe0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officeooo:paragraph-rsid="0009015e" style:font-name-asian="TimesNewRomanPSMT" style:font-size-asian="14pt" style:font-weight-asian="bold" style:font-name-complex="Candara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Candara" fo:font-size="14pt" fo:font-weight="bold" officeooo:paragraph-rsid="0009015e" style:font-name-asian="TimesNewRomanPSMT" style:font-size-asian="14pt" style:font-weight-asian="bold" style:font-name-complex="Candara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ndara" fo:font-size="14pt" fo:font-weight="bold" officeooo:paragraph-rsid="0009015e" style:font-name-asian="TimesNewRomanPSMT" style:font-size-asian="14pt" style:font-weight-asian="bold" style:font-name-complex="Candara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paragraph-rsid="0009015e" style:font-name-asian="TimesNewRomanPSMT" style:font-size-asian="14pt" style:font-name-complex="Candara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ndara" fo:font-size="14pt" officeooo:paragraph-rsid="0009015e" style:font-name-asian="TimesNewRomanPSMT" style:font-size-asian="14pt" style:font-name-complex="Candara" style:font-size-complex="14pt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0d65c" officeooo:paragraph-rsid="0009015e" style:font-name-asian="TimesNewRomanPSMT" style:font-size-asian="14pt" style:font-name-complex="Candara" style:font-size-complex="14pt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9015e" officeooo:paragraph-rsid="0009015e" style:font-name-asian="TimesNewRomanPSMT" style:font-size-asian="14pt" style:font-name-complex="Candara" style:font-size-complex="14pt"/>
    </style:style>
    <style:style style:name="P18" style:family="paragraph" style:parent-style-name="Standard" style:list-style-name="WW8Num2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paragraph-rsid="0009015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paragraph-rsid="0009015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rsid="0000d65c" officeooo:paragraph-rsid="0009015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paragraph-rsid="0009015e" style:font-name-asian="TimesNewRomanPSMT" style:font-size-asian="14pt" style:font-style-asian="italic" style:font-weight-asian="bold" style:font-name-complex="Candara" style:font-size-complex="14pt" style:font-style-complex="italic" style:font-weight-complex="bold"/>
    </style:style>
    <style:style style:name="P22" style:family="paragraph" style:parent-style-name="Standard" style:list-style-name="WW8Num3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officeooo:paragraph-rsid="0009015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officeooo:paragraph-rsid="0009015e" style:font-name-asian="TimesNewRomanPSMT" style:font-size-asian="14pt" style:font-weight-asian="bold" style:font-name-complex="Candara" style:font-size-complex="14pt" style:font-weight-complex="bold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fo:font-weight="normal" officeooo:rsid="0009015e" officeooo:paragraph-rsid="0009015e" style:font-name-asian="TimesNewRomanPSMT" style:font-size-asian="14pt" style:font-weight-asian="normal" style:font-name-complex="Candara" style:font-size-complex="14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Candara"/>
    </style:style>
    <style:style style:name="P26" style:family="paragraph" style:parent-style-name="Standard">
      <style:paragraph-properties fo:text-align="start" style:justify-single-word="false" style:text-autospace="none"/>
      <style:text-properties officeooo:paragraph-rsid="0009015e"/>
    </style:style>
    <style:style style:name="P27" style:family="paragraph" style:parent-style-name="Standard">
      <style:paragraph-properties fo:text-align="center" style:justify-single-word="false" style:text-autospace="none"/>
      <style:text-properties fo:color="#ff3333" style:font-name="Candar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ff3333" style:font-name="Candara" fo:font-size="14pt" style:font-name-asian="TimesNewRomanPS-BoldMT" style:font-size-asian="14pt" style:font-name-complex="TimesNewRomanPS-BoldMT" style:font-size-complex="14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ff0000" style:font-name="Candara" fo:font-size="14pt" fo:font-style="italic" style:text-underline-style="solid" style:text-underline-width="auto" style:text-underline-color="font-color" fo:font-weight="bold" officeooo:rsid="0000d65c" officeooo:paragraph-rsid="0009015e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30" style:family="paragraph" style:parent-style-name="Standard">
      <style:paragraph-properties fo:text-align="start" style:justify-single-word="false" style:text-autospace="none" style:snap-to-layout-grid="false"/>
      <style:text-properties officeooo:rsid="0000d65c" officeooo:paragraph-rsid="0009015e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Candara" fo:font-size="10pt" officeooo:paragraph-rsid="0009015e" style:font-name-asian="TimesNewRomanPS-BoldMT" style:font-size-asian="10pt" style:font-name-complex="Candara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Candara" fo:font-size="12pt" fo:font-weight="bold" officeooo:rsid="0000d65c" officeooo:paragraph-rsid="0009015e" style:font-name-asian="TimesNewRomanPS-BoldMT" style:font-size-asian="12pt" style:font-weight-asian="bold" style:font-name-complex="Candara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Candara" fo:font-size="12pt" fo:font-weight="bold" officeooo:paragraph-rsid="0009015e" style:font-name-asian="TimesNewRomanPS-BoldMT" style:font-size-asian="12pt" style:font-weight-asian="bold" style:font-name-complex="Candara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Candara" fo:font-size="12pt" officeooo:paragraph-rsid="0009015e" style:font-name-asian="TimesNewRomanPS-BoldMT" style:font-size-asian="12pt" style:font-name-complex="Candara" style:font-size-complex="12pt"/>
    </style:style>
    <style:style style:name="P35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9015e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fo:font-size="14pt" style:font-name-asian="TimesNewRomanPSMT" style:font-size-asian="14pt" style:font-name-complex="TimesNewRomanPSMT" style:font-size-complex="14pt"/>
    </style:style>
    <style:style style:name="T7" style:family="text">
      <style:text-properties fo:font-size="14pt" style:font-name-asian="Wingdings-Regular" style:font-size-asian="14pt" style:font-name-complex="Wingdings-Regular" style:font-size-complex="14pt"/>
    </style:style>
    <style:style style:name="T8" style:family="text">
      <style:text-properties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-asian="Wingdings-Regular" style:font-name-complex="Wingdings-Regular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text-position="super 58%"/>
    </style:style>
    <style:style style:name="T17" style:family="text">
      <style:text-properties officeooo:rsid="0009015e"/>
    </style:style>
    <style:style style:name="T18" style:family="text">
      <style:text-properties style:font-name="Candara" fo:font-size="14pt" style:font-name-asian="TimesNewRomanPSMT" style:font-size-asian="14pt" style:font-name-complex="Candara" style:font-size-complex="14pt"/>
    </style:style>
    <style:style style:name="T19" style:family="text">
      <style:text-properties style:font-name="Candara" fo:font-size="14pt" officeooo:rsid="0009015e" style:font-name-asian="TimesNewRomanPSMT" style:font-size-asian="14pt" style:font-name-complex="Candara" style:font-size-complex="14pt"/>
    </style:style>
    <style:style style:name="T20" style:family="text">
      <style:text-properties style:font-name="Candara" fo:font-size="14pt" fo:font-weight="bold" style:font-name-asian="TimesNewRomanPSMT" style:font-size-asian="14pt" style:font-weight-asian="bold" style:font-name-complex="Candara" style:font-size-complex="14pt" style:font-weight-complex="bold"/>
    </style:style>
    <style:style style:name="T21" style:family="text">
      <style:text-properties style:font-name="Candara" fo:font-size="14pt" fo:font-weight="bold" officeooo:rsid="0009015e" style:font-name-asian="TimesNewRomanPSMT" style:font-size-asian="14pt" style:font-weight-asian="bold" style:font-name-complex="Candara" style:font-size-complex="14pt" style:font-weight-complex="bold"/>
    </style:style>
    <style:style style:name="T22" style:family="text">
      <style:text-properties style:font-name="Candara" fo:font-size="14pt" fo:font-weight="bold" style:font-name-asian="TimesNewRomanPS-BoldMT" style:font-size-asian="14pt" style:font-weight-asian="bold" style:font-name-complex="Candara" style:font-size-complex="14pt" style:font-weight-complex="bold"/>
    </style:style>
    <style:style style:name="T23" style:family="text">
      <style:text-properties style:font-name="Candara" fo:font-size="14pt" fo:font-weight="normal" style:font-name-asian="TimesNewRomanPS-BoldMT" style:font-size-asian="14pt" style:font-weight-asian="normal" style:font-name-complex="Candara" style:font-size-complex="14pt" style:font-weight-complex="normal"/>
    </style:style>
    <style:style style:name="T24" style:family="text">
      <style:text-properties style:font-name="Candara" fo:font-size="14pt" fo:font-weight="normal" officeooo:rsid="0009015e" style:font-name-asian="TimesNewRomanPSMT" style:font-size-asian="14pt" style:font-weight-asian="normal" style:font-name-complex="Candara" style:font-size-complex="14pt" style:font-weight-complex="normal"/>
    </style:style>
    <style:style style:name="T25" style:family="text">
      <style:text-properties officeooo:rsid="0000d65c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314cm" fo:min-width="16.8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079cm" fo:min-width="0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CONJ 4</text:span><text:span text:style-name="T13"> </text:span><text:s text:c="34"/><text:span text:style-name="T15">L’INDICATIF <text:s/>IMPARFAIT</text:span></text:p>
      <text:p text:style-name="P2"/>
      <text:p text:style-name="P2"><text:span text:style-name="T12">&gt;Quand utiliser <text:s/>l’indicatif imparfait ?</text:span> </text:p>
      <text:p text:style-name="P2"/>
      <text:p text:style-name="P1"><text:span text:style-name="T10">&gt; </text:span><text:span text:style-name="T9">L’imparfait de l’indicatif est un temps du passé. Il exprime un fait ou une action qui a déjà eu lieu au moment où nous nous exprimons.</text:span></text:p>
      <text:p text:style-name="P3"/>
      <text:p text:style-name="P1"><text:span text:style-name="T10">&gt;</text:span><text:span text:style-name="T9">L’imparfait est souvent utilisé pour décrire une scène, un paysage…</text:span></text:p>
      <text:p text:style-name="P4">Le soleil descendait derrière la montagne, les neiges éternelles flamboyaient de mille</text:p>
      <text:p text:style-name="P4">feux ; il nous semblait que les sommets se consumaient.</text:p>
      <text:p text:style-name="P2"/>
      <text:p text:style-name="P5">&gt;Comment conjuguer des verbes à l'indicatif imparfait ?</text:p>
      <text:p text:style-name="P2"><draw:custom-shape text:anchor-type="paragraph" draw:z-index="0" draw:name="Forme1" draw:style-name="gr1" draw:text-style-name="P35" svg:width="16.961cm" svg:height="1.456cm" svg:x="-0.021cm" svg:y="0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draw:custom-shape text:anchor-type="paragraph" draw:z-index="1" draw:name="Forme2" draw:style-name="gr2" svg:width="0.003cm" svg:height="0.08cm" svg:x="-0.921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acile ! Les terminaisons de l’imparfait sont les mêmes pour tous les verbes.</text:p>
      <text:p text:style-name="P28"><text:span text:style-name="T11">- </text:span><text:span text:style-name="T1">ais <text:s text:c="2"/></text:span><text:span text:style-name="T11">- </text:span><text:span text:style-name="T1">ais <text:s text:c="3"/></text:span><text:span text:style-name="T11">- </text:span><text:span text:style-name="T1">ait <text:s text:c="5"/></text:span><text:span text:style-name="T11">- </text:span><text:span text:style-name="T1">ions <text:s text:c="5"/></text:span><text:span text:style-name="T11">- </text:span><text:span text:style-name="T1">iez <text:s text:c="6"/></text:span><text:span text:style-name="T11">- </text:span><text:span text:style-name="T1">aient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9">1<text:span text:style-name="T16">er</text:span> groupe</text:p>
            <text:p text:style-name="P4">chanter</text:p>
          </table:table-cell>
        </table:table-row>
        <table:table-row>
          <table:table-cell table:style-name="Tableau1.A2" office:value-type="string">
            <text:p text:style-name="P3">je (j’)</text:p>
            <text:p text:style-name="P3">tu</text:p>
            <text:p text:style-name="P3">il, elle, on</text:p>
            <text:p text:style-name="P3">nous</text:p>
            <text:p text:style-name="P3">vous</text:p>
            <text:p text:style-name="P3">ils, elles</text:p>
          </table:table-cell>
          <table:table-cell table:style-name="Tableau1.B2" office:value-type="string">
            <text:p text:style-name="P1"><text:span text:style-name="T9">chant</text:span><text:span text:style-name="T1">ais</text:span></text:p>
            <text:p text:style-name="P1"><text:span text:style-name="T9">chant</text:span><text:span text:style-name="T1">ais</text:span></text:p>
            <text:p text:style-name="P1"><text:span text:style-name="T9">chant</text:span><text:span text:style-name="T1">ait</text:span></text:p>
            <text:p text:style-name="P1"><text:span text:style-name="T9">chant</text:span><text:span text:style-name="T1">ions</text:span></text:p>
            <text:p text:style-name="P1"><text:span text:style-name="T9">chant</text:span><text:span text:style-name="T1">iez</text:span></text:p>
            <text:p text:style-name="P1"><text:span text:style-name="T9">chant</text:span><text:span text:style-name="T1">aient</text:span></text:p>
          </table:table-cell>
        </table:table-row>
      </table:table>
      <text:p text:style-name="P3"><text:s text:c="86"/></text:p>
      <text:p text:style-name="P2"/>
      <text:p text:style-name="P2"/>
      <text:p text:style-name="P6"><text:span text:style-name="T3">Attention </text:span><text:span text:style-name="T6">à l’écriture de certains verbes.</text:span></text:p>
      <text:p text:style-name="P6"><text:span text:style-name="T9">1. </text:span><text:span text:style-name="T6">les verbes en </text:span><text:span text:style-name="T3">–cer </text:span><text:span text:style-name="T6">(lancer) → </text:span><text:span text:style-name="T7"><text:s/></text:span><text:span text:style-name="T6">nous lan</text:span><text:span text:style-name="T3">c</text:span><text:span text:style-name="T6">ions…..</text:span><text:span text:style-name="T8">mais</text:span><text:span text:style-name="T6">…..je lan</text:span><text:span text:style-name="T3">ç</text:span><text:span text:style-name="T6">ais.</text:span></text:p>
      <text:p text:style-name="P6"><text:span text:style-name="T9">2. </text:span><text:span text:style-name="T6">les verbes en –</text:span><text:span text:style-name="T3">ger </text:span><text:span text:style-name="T6">(manger) → </text:span><text:span text:style-name="T7"><text:s/></text:span><text:span text:style-name="T6">nous man</text:span><text:span text:style-name="T3">g</text:span><text:span text:style-name="T6">ions…</text:span><text:span text:style-name="T8">mais</text:span><text:span text:style-name="T6">….je man</text:span><text:span text:style-name="T3">ge</text:span><text:span text:style-name="T6">ais.</text:span></text:p>
      <text:p text:style-name="P6"><text:span text:style-name="T9">3. </text:span><text:span text:style-name="T6">les verbes en –</text:span><text:span text:style-name="T3">ier </text:span><text:span text:style-name="T6">ou -</text:span><text:span text:style-name="T3">yer </text:span><text:span text:style-name="T6">(crier, balayer…) on ajoute « quand même » un </text:span><text:span text:style-name="T3">i </text:span><text:span text:style-name="T4">avec nous et vous</text:span><text:span text:style-name="T6">.</text:span></text:p>
      <text:p text:style-name="P6"><text:span text:style-name="T7"><text:tab/>→ <text:s/></text:span><text:span text:style-name="T6">nous cri</text:span><text:span text:style-name="T3">i</text:span><text:span text:style-name="T6">ons, vous cri</text:span><text:span text:style-name="T3">i</text:span><text:span text:style-name="T6">ez</text:span></text:p>
      <text:p text:style-name="P25"><text:span text:style-name="T7"><text:tab/>→ <text:s/></text:span><text:span text:style-name="T6">nous balay</text:span><text:span text:style-name="T5">i</text:span><text:span text:style-name="T6">ons, vous balay</text:span><text:span text:style-name="T5">i</text:span><text:span text:style-name="T6">ez</text:span></text:p>
      <text:p text:style-name="P25"><text:span text:style-name="T6"/></text:p>
      <text:p text:style-name="P19"/>
      <text:p text:style-name="P19"/>
      <text:p text:style-name="P19"/>
      <text:p text:style-name="P19"/>
      <text:p text:style-name="P19"/>
      <text:p text:style-name="P19"/>
      <text:list xml:id="list2756798303016793853" text:style-name="WW8Num2">
        <text:list-item>
          <text:p text:style-name="P18"><text:soft-page-break/>Les verbes du 3ème groupe</text:p>
        </text:list-item>
      </text:list>
      <text:p text:style-name="P20"/>
      <text:p text:style-name="P29">Ils sont à connaître par coeur !</text:p>
      <text:p text:style-name="P21"/>
      <text:p text:style-name="P15"/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2">Aller</text:p>
          </table:table-cell>
          <table:table-cell table:style-name="Tableau3.B1" office:value-type="string">
            <text:p text:style-name="P32">Dire</text:p>
          </table:table-cell>
          <table:table-cell table:style-name="Tableau3.B1" office:value-type="string">
            <text:p text:style-name="P32">Faire</text:p>
          </table:table-cell>
          <table:table-cell table:style-name="Tableau3.E1" office:value-type="string">
            <text:p text:style-name="P32">Pouvoir</text:p>
          </table:table-cell>
        </table:table-row>
        <table:table-row table:style-name="Tableau3.1">
          <table:table-cell table:style-name="Tableau3.A2" office:value-type="string">
            <text:p text:style-name="P14">Je <text:span text:style-name="T17">(j’)</text:span></text:p>
            <text:p text:style-name="P15">tu</text:p>
            <text:p text:style-name="P15">il, elle, on</text:p>
            <text:p text:style-name="P15">nous</text:p>
            <text:p text:style-name="P15">vous</text:p>
            <text:p text:style-name="P15">ils, elles</text:p>
          </table:table-cell>
          <table:table-cell table:style-name="Tableau3.B2" office:value-type="string">
            <text:p text:style-name="P17">allais</text:p>
            <text:p text:style-name="P17">allais</text:p>
            <text:p text:style-name="P17">allait</text:p>
            <text:p text:style-name="P17">allions</text:p>
            <text:p text:style-name="P17">alliez</text:p>
            <text:p text:style-name="P17">allaient</text:p>
          </table:table-cell>
          <table:table-cell table:style-name="Tableau3.C2" office:value-type="string">
            <text:p text:style-name="P17">disais</text:p>
            <text:p text:style-name="P17">disais</text:p>
            <text:p text:style-name="P17">disait</text:p>
            <text:p text:style-name="P17">disions</text:p>
            <text:p text:style-name="P17">disiez</text:p>
            <text:p text:style-name="P17">disaient</text:p>
          </table:table-cell>
          <table:table-cell table:style-name="Tableau3.D2" office:value-type="string">
            <text:p text:style-name="P17">faisais</text:p>
            <text:p text:style-name="P17">faisais</text:p>
            <text:p text:style-name="P17">faisait</text:p>
            <text:p text:style-name="P17">faisions</text:p>
            <text:p text:style-name="P17">faisiez</text:p>
            <text:p text:style-name="P17">faisaient</text:p>
          </table:table-cell>
          <table:table-cell table:style-name="Tableau3.E2" office:value-type="string">
            <text:p text:style-name="P24">pouvais</text:p>
            <text:p text:style-name="P24">pouvais</text:p>
            <text:p text:style-name="P24">pouvait</text:p>
            <text:p text:style-name="P24">pouvions</text:p>
            <text:p text:style-name="P24">pouviez</text:p>
            <text:p text:style-name="P24">pouvaient</text:p>
          </table:table-cell>
        </table:table-row>
      </table:table>
      <text:p text:style-name="P26"/>
      <table:table table:name="Tableau5" table:style-name="Tableau5">
        <table:table-column table:style-name="Tableau5.A"/>
        <table:table-column table:style-name="Tableau5.B" table:number-columns-repeated="4"/>
        <table:table-row table:style-name="Tableau5.1"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33">Prendre</text:p>
          </table:table-cell>
          <table:table-cell table:style-name="Tableau5.B1" office:value-type="string">
            <text:p text:style-name="P32">Venir</text:p>
          </table:table-cell>
          <table:table-cell table:style-name="Tableau5.B1" office:value-type="string">
            <text:p text:style-name="P32">Voir</text:p>
          </table:table-cell>
          <table:table-cell table:style-name="Tableau5.E1" office:value-type="string">
            <text:p text:style-name="P32">Vouloir</text:p>
          </table:table-cell>
        </table:table-row>
        <table:table-row table:style-name="Tableau5.1">
          <table:table-cell table:style-name="Tableau5.A2" office:value-type="string">
            <text:p text:style-name="P14">Je</text:p>
            <text:p text:style-name="P15">tu</text:p>
            <text:p text:style-name="P15">il, elle, on</text:p>
            <text:p text:style-name="P15">nous</text:p>
            <text:p text:style-name="P15">vous</text:p>
            <text:p text:style-name="P15">ils, elles</text:p>
          </table:table-cell>
          <table:table-cell table:style-name="Tableau5.B2" office:value-type="string">
            <text:p text:style-name="P14">pren<text:span text:style-name="T17">ais</text:span></text:p>
            <text:p text:style-name="P15">pren<text:span text:style-name="T17">ais</text:span></text:p>
            <text:p text:style-name="P15">pren<text:span text:style-name="T17">ait</text:span></text:p>
            <text:p text:style-name="P15">pren<text:span text:style-name="T17">i</text:span>ons</text:p>
            <text:p text:style-name="P15">pren<text:span text:style-name="T17">i</text:span>ez</text:p>
            <text:p text:style-name="P26"><text:span text:style-name="T18">pre</text:span><text:span text:style-name="T23">n</text:span><text:span text:style-name="T24">aient</text:span></text:p>
          </table:table-cell>
          <table:table-cell table:style-name="Tableau5.C2" office:value-type="string">
            <text:p text:style-name="P14">v<text:span text:style-name="T17">enais</text:span></text:p>
            <text:p text:style-name="P15">v<text:span text:style-name="T17">enais</text:span></text:p>
            <text:p text:style-name="P15">v<text:span text:style-name="T17">enait</text:span></text:p>
            <text:p text:style-name="P15">ven<text:span text:style-name="T17">i</text:span>ons</text:p>
            <text:p text:style-name="P15">ven<text:span text:style-name="T17">i</text:span>ez</text:p>
            <text:p text:style-name="P14">v<text:span text:style-name="T17">enaient</text:span></text:p>
          </table:table-cell>
          <table:table-cell table:style-name="Tableau5.D2" office:value-type="string">
            <text:p text:style-name="P16">v<text:span text:style-name="T17">oyais</text:span></text:p>
            <text:p text:style-name="P16">vo<text:span text:style-name="T17">yais</text:span></text:p>
            <text:p text:style-name="P16">vo<text:span text:style-name="T17">yait</text:span></text:p>
            <text:p text:style-name="P30"><text:span text:style-name="T18">vo</text:span><text:span text:style-name="T20">y</text:span><text:span text:style-name="T21">i</text:span><text:span text:style-name="T18">ons</text:span></text:p>
            <text:p text:style-name="P30"><text:span text:style-name="T18">vo</text:span><text:span text:style-name="T20">y</text:span><text:span text:style-name="T21">i</text:span><text:span text:style-name="T18">ez</text:span></text:p>
            <text:p text:style-name="P30"><text:span text:style-name="T18">v</text:span><text:span text:style-name="T19">oyaient</text:span></text:p>
          </table:table-cell>
          <table:table-cell table:style-name="Tableau5.E2" office:value-type="string">
            <text:p text:style-name="P30"><text:span text:style-name="T18">v</text:span><text:span text:style-name="T19">oulais</text:span></text:p>
            <text:p text:style-name="P30"><text:span text:style-name="T18">v</text:span><text:span text:style-name="T19">oulais</text:span></text:p>
            <text:p text:style-name="P16">v<text:span text:style-name="T17">oulait</text:span></text:p>
            <text:p text:style-name="P16">voul<text:span text:style-name="T17">i</text:span>ons</text:p>
            <text:p text:style-name="P16">voul<text:span text:style-name="T17">i</text:span>ez</text:p>
            <text:p text:style-name="P16">v<text:span text:style-name="T17">o</text:span>ul<text:span text:style-name="T17">ai</text:span>ent</text:p>
          </table:table-cell>
        </table:table-row>
      </table:table>
      <text:p text:style-name="P26"/>
      <text:list xml:id="list5725681502289939362" text:style-name="WW8Num3">
        <text:list-item>
          <text:p text:style-name="P22">Les auxil<text:span text:style-name="T25">i</text:span>aires AVOIR et ETRE </text:p>
        </text:list-item>
      </text:list>
      <text:p text:style-name="P2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4">AVOIR </text:p>
          </table:table-cell>
          <table:table-cell table:style-name="Tableau4.B1" office:value-type="string">
            <text:p text:style-name="P34">ETRE</text:p>
          </table:table-cell>
        </table:table-row>
        <table:table-row table:style-name="Tableau4.1">
          <table:table-cell table:style-name="Tableau4.A2" office:value-type="string">
            <text:p text:style-name="P11">j’a<text:span text:style-name="T17">vais</text:span></text:p>
            <text:p text:style-name="P12">tu a<text:span text:style-name="T17">vai</text:span>s</text:p>
            <text:p text:style-name="P12">il, <text:span text:style-name="T25">elle, on</text:span> a<text:span text:style-name="T17">vait</text:span></text:p>
            <text:p text:style-name="P12">nous av<text:span text:style-name="T17">i</text:span>ons</text:p>
            <text:p text:style-name="P12">vous av<text:span text:style-name="T17">i</text:span>ez</text:p>
            <text:p text:style-name="P12">ils <text:span text:style-name="T17">avaient</text:span></text:p>
          </table:table-cell>
          <table:table-cell table:style-name="Tableau4.B2" office:value-type="string">
            <text:p text:style-name="P11">j’<text:span text:style-name="T17">étais</text:span></text:p>
            <text:p text:style-name="P12">tu <text:span text:style-name="T17">étais</text:span></text:p>
            <text:p text:style-name="P12">il, <text:span text:style-name="T25">elle, on</text:span> <text:span text:style-name="T17">était</text:span></text:p>
            <text:p text:style-name="P12">nous <text:span text:style-name="T17">étions</text:span></text:p>
            <text:p text:style-name="P12">vous <text:span text:style-name="T17">étiez</text:span></text:p>
            <text:p text:style-name="P12">ils <text:span text:style-name="T17">étaient</text:span></text:p>
          </table:table-cell>
        </table:table-row>
      </table:table>
      <text:p text:style-name="P26"/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20:09:38.360000000</meta:creation-date>
    <meta:editing-duration>PT1M18S</meta:editing-duration>
    <meta:editing-cycles>2</meta:editing-cycles>
    <meta:generator>LibreOffice/5.1.6.2$Windows_x86 LibreOffice_project/07ac168c60a517dba0f0d7bc7540f5afa45f0909</meta:generator>
    <dc:date>2018-09-17T20:35:46.677000000</dc:date>
    <meta:document-statistic meta:table-count="4" meta:image-count="0" meta:object-count="0" meta:page-count="2" meta:paragraph-count="115" meta:word-count="299" meta:character-count="1850" meta:non-whitespace-character-count="1515"/>
  </office:meta>
</office:document-meta>
</file>