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 m'appelle Lisa. J'ai une grande sœur qui s'appelle Julie. </text:p>
      <text:p text:style-name="Standard">Mes parents s'appellent Pierre et Chantal.</text:p>
      <text:p text:style-name="Standard">Mon grand-père paternel s'appelle Louis. La mère de ma mère s'appelle Denise. Mon grand-père maternel s'appelle Jean. Ma grand-mère paternelle s'appelle Elsa. </text:p>
      <text:p text:style-name="Standard"/>
      <text:p text:style-name="Standard">Je m'appelle Lisa. J'ai une grande sœur qui s'appelle Julie. </text:p>
      <text:p text:style-name="Standard">Mes parents s'appellent Pierre et Chantal.</text:p>
      <text:p text:style-name="Standard">Mon grand-père paternel s'appelle Louis. La mère de ma mère s'appelle Denise. Mon grand-père maternel s'appelle Jean. Ma grand-mère paternelle s'appelle Elsa. </text:p>
      <text:p text:style-name="Standard"/>
      <text:p text:style-name="Standard">Je m'appelle Lisa. J'ai une grande sœur qui s'appelle Julie. </text:p>
      <text:p text:style-name="Standard">Mes parents s'appellent Pierre et Chantal.</text:p>
      <text:p text:style-name="Standard">Mon grand-père paternel s'appelle Louis. La mère de ma mère s'appelle Denise. Mon grand-père maternel s'appelle Jean. Ma grand-mère paternelle s'appelle Elsa. </text:p>
      <text:p text:style-name="Standard"/>
      <text:p text:style-name="Standard">Je m'appelle Lisa. J'ai une grande sœur qui s'appelle Julie. </text:p>
      <text:p text:style-name="Standard">Mes parents s'appellent Pierre et Chantal.</text:p>
      <text:p text:style-name="Standard">Mon grand-père paternel s'appelle Louis. La mère de ma mère s'appelle Denise. Mon grand-père maternel s'appelle Jean. Ma grand-mère paternelle s'appelle Elsa. </text:p>
      <text:p text:style-name="Standard"/>
      <text:p text:style-name="Standard">Je m'appelle Lisa. J'ai une grande sœur qui s'appelle Julie. </text:p>
      <text:p text:style-name="Standard">Mes parents s'appellent Pierre et Chantal.</text:p>
      <text:p text:style-name="Standard">Mon grand-père paternel s'appelle Louis. La mère de ma mère s'appelle Denise. Mon grand-père maternel s'appelle Jean. Ma grand-mère paternelle s'appelle Elsa. </text:p>
      <text:p text:style-name="Standard"/>
      <text:p text:style-name="Standard">Je m'appelle Lisa. J'ai une grande sœur qui s'appelle Julie. </text:p>
      <text:p text:style-name="Standard">Mes parents s'appellent Pierre et Chantal.</text:p>
      <text:p text:style-name="Standard">Mon grand-père paternel s'appelle Louis. La mère de ma mère s'appelle Denise. Mon grand-père maternel s'appelle Jean. Ma grand-mère paternelle s'appelle Elsa. </text:p>
      <text:p text:style-name="Standard"/>
      <text:p text:style-name="Standard">Je m'appelle Lisa. J'ai une grande sœur qui s'appelle Julie. </text:p>
      <text:p text:style-name="Standard">Mes parents s'appellent Pierre et Chantal.</text:p>
      <text:p text:style-name="Standard">Mon grand-père paternel s'appelle Louis. La mère de ma mère s'appelle Denise. Mon grand-père maternel s'appelle Jean. Ma grand-mère paternelle s'appelle Els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8:49:14.73</meta:creation-date>
    <meta:document-statistic meta:table-count="0" meta:image-count="0" meta:object-count="0" meta:page-count="1" meta:paragraph-count="21" meta:word-count="266" meta:character-count="1834"/>
    <dc:date>2013-03-18T20:12:53.60</dc:date>
    <meta:editing-duration>PT53M56S</meta:editing-duration>
    <meta:editing-cycles>1</meta:editing-cycles>
    <meta:generator>OpenOffice.org/3.4$Win32 OpenOffice.org_project/340m1$Build-9590</meta:generator>
  </office:meta>
</office:document-meta>
</file>