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0000002D0C113D8C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ursive standard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ursive standard"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ursive standard" fo:font-size="24pt" fo:font-weight="bold" style:font-size-asian="24pt" style:font-weight-asian="bold" style:font-size-complex="2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ursive standard" fo:font-size="24pt" style:font-size-asian="24pt" style:font-size-complex="2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paragraph" svg:x="7.038cm" svg:y="1.041cm" svg:width="7.916cm" svg:height="5.932cm" draw:z-index="0"><draw:image xlink:href="Pictures/10000000000002D0000002D0C113D8CA.jpg" xlink:type="simple" xlink:show="embed" xlink:actuate="onLoad"/></draw:frame>Rallye logique</text:p>
      <text:p text:style-name="P3">fiche récapitulative</text:p>
      <text:p text:style-name="P2"/>
      <text:p text:style-name="P2"/>
      <text:p text:style-name="P2"/>
      <text:p text:style-name="P2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4">Numéro de la fiche</text:p>
          </table:table-cell>
          <table:table-cell table:style-name="Tableau1.B1" office:value-type="string">
            <text:p text:style-name="P4">Points gagnés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4"/>
          </table:table-cell>
        </table:table-row>
      </table:table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BINE </meta:initial-creator>
    <meta:creation-date>2017-03-19T17:55:02.76</meta:creation-date>
    <meta:printed-by>SABINE </meta:printed-by>
    <meta:print-date>2017-03-19T17:58:45.37</meta:print-date>
    <meta:document-statistic meta:table-count="1" meta:image-count="1" meta:object-count="0" meta:page-count="1" meta:paragraph-count="4" meta:word-count="10" meta:character-count="65"/>
    <dc:date>2017-03-19T18:04:05.06</dc:date>
    <dc:creator>SABINE </dc:creator>
    <meta:editing-duration>PT9M2S</meta:editing-duration>
    <meta:editing-cycles>1</meta:editing-cycles>
    <meta:generator>OpenOffice/4.1.2$Win32 OpenOffice.org_project/412m3$Build-9782</meta:generator>
  </office:meta>
</office:document-meta>
</file>