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D0000010B9F8CAECC.png"/>
  <manifest:file-entry manifest:media-type="image/png" manifest:full-path="Pictures/10000000000000E1000000E138C3695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cm, 0cm, 0.7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5.952cm" svg:height="5.952cm" svg:x="0.848cm" svg:y="0.748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6.5cm" svg:y="0.6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12.448cm" svg:y="0.948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1.248cm" svg:y="11.948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6.9cm" svg:y="11.8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12.848cm" svg:y="12.148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1.4cm" svg:y="17.548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7.052cm" svg:y="17.4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13cm" svg:y="17.748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1.4cm" svg:y="22.748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7.052cm" svg:y="22.6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13cm" svg:y="22.948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1.148cm" svg:y="5.948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6.8cm" svg:y="5.8cm">
          <draw:image xlink:href="Pictures/10000000000000E1000000E138C3695F.png" xlink:type="simple" xlink:show="embed" xlink:actuate="onLoad">
            <text:p/>
          </draw:image>
        </draw:frame>
        <draw:frame draw:style-name="gr1" draw:text-style-name="P1" draw:layer="layout" svg:width="5.952cm" svg:height="5.952cm" svg:x="12.748cm" svg:y="6.148cm">
          <draw:image xlink:href="Pictures/10000000000000E1000000E138C3695F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1" draw:layer="layout" svg:width="5cm" svg:height="5.659cm" svg:x="0.6cm" svg:y="0.841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5.6cm" svg:y="1.141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10.6cm" svg:y="1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15.7cm" svg:y="0.841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0.6cm" svg:y="7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5.6cm" svg:y="7.3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10.6cm" svg:y="7.159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15.7cm" svg:y="7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0.4cm" svg:y="13.041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5.4cm" svg:y="13.341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10.4cm" svg:y="13.2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15.5cm" svg:y="13.041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0.5cm" svg:y="19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5.5cm" svg:y="19.3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10.5cm" svg:y="19.159cm">
          <draw:image xlink:href="Pictures/10000000000000BD0000010B9F8CAECC.png" xlink:type="simple" xlink:show="embed" xlink:actuate="onLoad">
            <text:p/>
          </draw:image>
        </draw:frame>
        <draw:frame draw:style-name="gr2" draw:text-style-name="P1" draw:layer="layout" svg:width="5cm" svg:height="5.659cm" svg:x="15.6cm" svg:y="19cm">
          <draw:image xlink:href="Pictures/10000000000000BD0000010B9F8CAEC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07T20:24:01.60</meta:creation-date>
    <meta:print-date>2016-09-07T20:28:03.64</meta:print-date>
    <dc:date>2016-09-07T20:28:22.71</dc:date>
    <meta:editing-duration>PT4M21S</meta:editing-duration>
    <meta:editing-cycles>1</meta:editing-cycles>
    <meta:document-statistic meta:object-count="31"/>
    <meta:generator>OpenOffice.org/3.4.1$Win32 OpenOffice.org_project/341m1$Build-9593</meta:generator>
  </office:meta>
</office:document-meta>
</file>