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e025" style:font-weight-asian="bold" style:font-weight-complex="bold"/>
    </style:style>
    <style:style style:name="T3" style:family="text">
      <style:text-properties officeooo:rsid="0010e0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Jeu</text:p>
      <text:p text:style-name="P1">ceinture orange</text:p>
      <text:p text:style-name="P3">Souligne le Verbe conjugué et le sujet.</text:p>
      <text:p text:style-name="P3">Indique la nature des mots en gras.</text:p>
      <text:p text:style-name="P4"/>
      <text:p text:style-name="P5">1/ Ta <text:span text:style-name="T1">soeur</text:span> et toi dansez très bien sur le <text:span text:style-name="T1">parquet</text:span>.</text:p>
      <text:p text:style-name="P6"><text:s text:c="56"/></text:p>
      <text:p text:style-name="P5">2/ Dès le <text:span text:style-name="T1">mois</text:span> d'avril, les hirondelles font <text:span text:style-name="T1">leur</text:span> nid.</text:p>
      <text:p text:style-name="P6"><text:s text:c="47"/></text:p>
      <text:p text:style-name="P5">3/ Au <text:span text:style-name="T1">signal</text:span>, le sportif se met à <text:span text:style-name="T1">courir</text:span> sur la piste.</text:p>
      <text:p text:style-name="P6"><text:s text:c="52"/></text:p>
      <text:p text:style-name="P5">4/ Dans <text:span text:style-name="T1">son</text:span> panier, le chien de mamie <text:span text:style-name="T1">Monique</text:span> dort paisiblement.</text:p>
      <text:p text:style-name="P6"><text:s text:c="63"/></text:p>
      <text:p text:style-name="P5">5/ <text:span text:style-name="T1">Ils</text:span> jouent au <text:span text:style-name="T1">ping-pong</text:span>.</text:p>
      <text:p text:style-name="P6"><text:s text:c="58"/></text:p>
      <text:p text:style-name="P5">6 /<text:span text:style-name="T1">Papi</text:span> commence à jouer aux <text:span text:style-name="T1">cartes</text:span>.</text:p>
      <text:p text:style-name="P6"><text:s text:c="59"/></text:p>
      <text:p text:style-name="P5">7/ <text:span text:style-name="T1">Nous</text:span> espérons retrouver<text:span text:style-name="T1"> notre </text:span>chemin avant les autres.</text:p>
      <text:p text:style-name="P6"><text:s text:c="25"/></text:p>
      <text:p text:style-name="P5">8/ <text:span text:style-name="T1">L</text:span>'immeuble de la grande <text:span text:style-name="T1">ville</text:span> est très loin. </text:p>
      <text:p text:style-name="P6"><text:s text:c="36"/></text:p>
      <text:p text:style-name="P5">9/ Partout, <text:span text:style-name="T1">les</text:span> garçons deviennent <text:span text:style-name="T1">des</text:span> hommes.</text:p>
      <text:p text:style-name="P5"/>
      <text:p text:style-name="P5">10/ <text:span text:style-name="T1">On</text:span> doit accrocher <text:span text:style-name="T1">sa</text:span> corde au piquet.</text:p>
      <text:p text:style-name="P6"><text:s text:c="19"/></text:p>
      <text:p text:style-name="P5">11/ <text:span text:style-name="T1">J'</text:span> avais les yeux clairs et les<text:span text:style-name="T1"> cheveux</text:span> gris.</text:p>
      <text:p text:style-name="P6"><text:s text:c="35"/></text:p>
      <text:p text:style-name="P5">12/ <text:span text:style-name="T1">L</text:span>'enfant ouvrit <text:span text:style-name="T1">ses</text:span> grands yeux tristes.</text:p>
      <text:p text:style-name="P6"><text:s text:c="43"/></text:p>
      <text:p text:style-name="P5">13/ <text:span text:style-name="T1">Paul </text:span>marche dans la <text:span text:style-name="T1">boue</text:span>.</text:p>
      <text:p text:style-name="P6"><text:s text:c="49"/></text:p>
      <text:p text:style-name="P5">14/ <text:span text:style-name="T1">Tu</text:span> descendais de<text:span text:style-name="T1"> la </text:span>montagne...</text:p>
      <text:p text:style-name="P6"><text:s text:c="48"/></text:p>
      <text:p text:style-name="P5">15/ Les <text:span text:style-name="T1">ours</text:span> arrachent la chair du poisson avec <text:span text:style-name="T1">leurs</text:span> crocs.</text:p>
      <text:p text:style-name="P5"/>
      <text:p text:style-name="P5"/>
      <text:p text:style-name="P5"><text:span text:style-name="T3">16</text:span>/ <text:span text:style-name="T2">Marc</text:span><text:span text:style-name="T3">, perdu dans la forêt, attend </text:span><text:span text:style-name="T2">les </text:span><text:span text:style-name="T3">secours.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997cm" fo:margin-left="0.635cm" fo:margin-right="1.1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3M31S</meta:editing-duration>
    <meta:editing-cycles>13</meta:editing-cycles>
    <meta:generator>LibreOffice/6.2.4.2$Windows_x86 LibreOffice_project/2412653d852ce75f65fbfa83fb7e7b669a126d64</meta:generator>
    <dc:date>2021-01-26T09:40:27.332000000</dc:date>
    <meta:print-date>2019-05-04T09:24:21.10</meta:print-date>
    <meta:document-statistic meta:table-count="0" meta:image-count="0" meta:object-count="0" meta:page-count="2" meta:paragraph-count="33" meta:word-count="155" meta:character-count="1427" meta:non-whitespace-character-count="701"/>
    <meta:user-defined meta:name="Info 1"/>
    <meta:user-defined meta:name="Info 2"/>
    <meta:user-defined meta:name="Info 3"/>
    <meta:user-defined meta:name="Info 4"/>
  </office:meta>
</office:document-meta>
</file>