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margin-top="0cm" fo:margin-bottom="0cm" fo:text-align="center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fo:text-align="center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nigmes 5e</text:p>
      <text:p text:style-name="P4">Lundi 16 mars</text:p>
      <text:p text:style-name="P3"/>
      <text:p text:style-name="P1">Sur une autoroute, peindre deux lignes pointillées divisant la route en trois voies de circulation pour une longueur donnée coûte 160€<text:line-break/>Sur une portion très large, quel serait le coût pour peindre des lignes qui diviseraient la route en six voies pour la même longueur ? </text:p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 </meta:initial-creator>
    <meta:creation-date>2015-02-13T11:16:08.97</meta:creation-date>
    <dc:date>2015-03-15T13:17:32.24</dc:date>
    <dc:creator>AB </dc:creator>
    <meta:editing-duration>PT15H4M38S</meta:editing-duration>
    <meta:editing-cycles>12</meta:editing-cycles>
    <meta:generator>OpenOffice/4.1.1$Win32 OpenOffice.org_project/411m6$Build-9775</meta:generator>
    <meta:document-statistic meta:table-count="0" meta:image-count="0" meta:object-count="0" meta:page-count="1" meta:paragraph-count="3" meta:word-count="51" meta:character-count="293"/>
  </office:meta>
</office:document-meta>
</file>