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fo:font-style="italic" style:text-underline-style="none" style:font-size-asian="16pt" style:font-style-asian="italic" style:font-size-complex="16pt" style:font-style-complex="italic"/>
    </style:style>
    <style:style style:name="P2" style:family="paragraph" style:parent-style-name="Standard">
      <style:text-properties style:font-name="Comic Sans M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text-properties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>
      <style:text-properties fo:font-size="28pt" fo:font-style="italic" style:font-size-asian="28pt" style:font-style-asian="italic" style:font-size-complex="28pt" style:font-style-complex="italic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gr1" style:family="graphic">
      <style:graphic-properties draw:fill-color="#b3b3b3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" draw:style-name="gr1" draw:text-style-name="P5" svg:width="2.19cm" svg:height="1.433cm" svg:x="17.697cm" svg:y="0.295cm"><text:p><text:span text:style-name="T2"><text:s/></text:span><text:span text:style-name="T2">C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draw:text-style-name="P5" svg:width="9.189cm" svg:height="1.352cm" svg:x="7.59cm" svg:y="0.349cm"><text:p><text:span text:style-name="T2"><text:s text:c="8"/></text:span><text:span text:style-name="T2">Le son [l]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4" svg:width="5.998cm" svg:height="1.325cm" svg:x="0.323cm" svg:y="0.376cm"><text:p><text:span text:style-name="T1"><text:s text:c="2"/></text:span><text:span text:style-name="T1">P4 <text:s/>Annexe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Découverte</text:p>
      <text:p text:style-name="P3"/>
      <text:p text:style-name="P1">Images à présenter : bracelet, loup, lapin.</text:p>
      <text:p text:style-name="P1"/>
      <text:p text:style-name="P1"/>
      <text:p text:style-name="P1"/>
      <text:p text:style-name="P1"/>
      <text:p text:style-name="P3">Jeu de pigeon-vole</text:p>
      <text:p text:style-name="P3"/>
      <text:p text:style-name="P2">Mots à dire : un lapin, un cheval, un repas, un festival, un éléphant, une </text:p>
      <text:p text:style-name="P2"/>
      <text:p text:style-name="P2">étoile, un roi, une salade, un maillot, une tulipe, un cartable, un carré.</text:p>
      <text:p text:style-name="P2"/>
      <text:p text:style-name="P2"/>
      <text:p text:style-name="P2"/>
      <text:p text:style-name="P2"/>
      <text:p text:style-name="P3">Compter les syllabes orales</text:p>
      <text:p text:style-name="P3"/>
      <text:p text:style-name="P2">Images à présenter : bracelet, cartable, cheval, chocolat, cloche, éléphant, </text:p>
      <text:p text:style-name="P2"/>
      <text:p text:style-name="P2">étoile, fleur, glace, lapin, lèvres, loup, pluie, règle, salade, table, tulipe, </text:p>
      <text:p text:style-name="P2"/>
      <text:p text:style-name="P2">valise, vé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32cm" fo:margin-bottom="2cm" fo:margin-left="0.406cm" fo:margin-right="0.3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18T15:57:07</meta:creation-date>
    <dc:date>2012-07-02T22:34:34.88</dc:date>
    <meta:editing-cycles>1</meta:editing-cycles>
    <meta:editing-duration>PT29S</meta:editing-duration>
    <meta:document-statistic meta:table-count="0" meta:image-count="0" meta:object-count="0" meta:page-count="1" meta:paragraph-count="9" meta:word-count="66" meta:character-count="417"/>
    <meta:user-defined meta:name="Info 1"/>
    <meta:user-defined meta:name="Info 2"/>
    <meta:user-defined meta:name="Info 3"/>
    <meta:user-defined meta:name="Info 4"/>
  </office:meta>
</office:document-meta>
</file>