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48cm" style:auto-text-indent="false"/>
      <style:text-properties style:font-name="Bitstream Charter" fo:font-size="10.5pt" style:text-underline-style="none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.48cm" style:auto-text-indent="false"/>
      <style:text-properties style:font-name="Bitstream Charter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48cm" style:auto-text-indent="false" style:snap-to-layout-grid="false"/>
      <style:text-properties style:font-name="Bitstream Charter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 Lapin rouge, Rascal et Claude K. Dubois</text:p>
      <text:p text:style-name="P2"/>
      <text:p text:style-name="P3">Il était une fois un petit lapin que tout le monde appelait Petit Lapin Rouge.</text:p>
      <text:p text:style-name="P4">Il n’en avait pas toujours été ainsi. Petit Lapin Rouge était né blanc, comme bien d'autres petits lapins.</text:p>
      <text:p text:style-name="P4">Mais un jour, en lapin-sitting chez sa grand-mère, il était tombé dans un pot de peinture et en était ressorti rouge des pattes aux oreilles...</text:p>
      <text:p text:style-name="P4">... et jusqu'au bout de la queue.</text:p>
      <text:p text:style-name="P4">Pour le faire redevenir blanc, ses parents l'avaient lavé, savonné, récuré. Mais cela n'avait servi à rien.</text:p>
      <text:p text:style-name="P4">Depuis ce jour, Petit Lapin Rouge déteste les toilettes matinales, le savon de Marseille et les bains du samedi soir.</text:p>
      <text:p text:style-name="P4"/>
      <text:p text:style-name="P4">Aujourd'hui, Petit Lapin Rouge doit porter un pain d'épice, une botte de jeunes carottes et du sirop pour la toux à sa grand-mère qui a la grippe.</text:p>
      <text:p text:style-name="P4">« Ne traîne pas en chemin, mon petit lapin », dit sa maman, « prends bien garde aux vilains chasseurs et surtout, rentre avant la nuit noire. »</text:p>
      <text:p text:style-name="P4">« Oui, oui », répond Petit Lapin Rouge sans écouter vraiment ce que lui dit sa maman.</text:p>
      <text:p text:style-name="P4">Il accroche à son bras le lourd panier d'osier et s'en va...</text:p>
      <text:p text:style-name="P4">Il n'a pas fait cent pas qu'il aperçoit une tache rouge dans le sous-bois.</text:p>
      <text:p text:style-name="P4"/>
      <text:p text:style-name="P4">Petit Lapin Rouge trottine de toutes ses forces et se retrouve nez à nez avec une fillette toute de rouge vêtue.</text:p>
      <text:p text:style-name="P4">« Bonjour ! » dit le lapin, « comment t’appelles-tu ? »</text:p>
      <text:p text:style-name="P5">« Je m’appelle Chaperon Rouge. »</text:p>
      <text:p text:style-name="P5">« Tu es le Petit Chaperon Rouge, le vrai ? »</text:p>
      <text:p text:style-name="P5">« Ben oui ! »</text:p>
      <text:p text:style-name="P5">« Et tu vas de ce pas rendre visite à ta mère-grand, avec ton panier rempli de galettes et d’un pot de beurre ? »</text:p>
      <text:p text:style-name="P5">« Tu en sais des choses, mon lapin ! »</text:p>
      <text:p text:style-name="P5">« Nous n’avons qu’un livre au terrier, c’est celui qui raconte ton histoire ! Je ne savais pas que tu existais vraiment… »</text:p>
      <text:p text:style-name="P5"/>
      <text:p text:style-name="P5">« Et dans ce livre qui raconte mon histoire, est-il écrit que nous nous rencontrons dans le bois? »</text:p>
      <text:p text:style-name="P5">« Non, non, c’est un loup que tu dois rencontrer. L’as-tu déjà croisé ? »</text:p>
      <text:p text:style-name="P5">« Non, je n’ai pas vu le loup. Mais dis-moi, mon lapin, comment finit-elle, mon histoire ? »</text:p>
      <text:p text:style-name="P5">« Horriblement mal, mon pauvre chaperon, si mal que jamais, jamais, je n’oserais te la conter. »</text:p>
      <text:p text:style-name="P5">« Aïe, aïe, que vais-je devenir ? Maman m’avait pourtant bien dit de ne pas m’éloigner du chemin et de ne pas parler aux inconnus… »</text:p>
      <text:p text:style-name="P5">« Tu n’as rien à craindre, Chaperon, Petit Lapin Rouge est avec toi… »</text:p>
      <text:p text:style-name="P3"/>
      <text:p text:style-name="P3">« Petit Lapin Rouge ? Le vrai ? Le petit lapin qui est tombé dans le pot de peinture ? Celui qu’on a tellement lavé, savonné, récuré qu’il déteste le savon de Marseille ? C’est bien toi ? »</text:p>
      <text:p text:style-name="P3">« Ben oui ! Tu en sais des choses, Chaperon ! »</text:p>
      <text:p text:style-name="P3">« J’ai ton livre à la maison, je le connais sur le bout des doigts. </text:p>
      <text:p text:style-name="P3">Je ne savais pas que tu existais vraiment… »</text:p>
      <text:p text:style-name="P3"/>
      <text:p text:style-name="P3">« Alors dis-moi, Petit Chaperon, comment se termine mon histoire ? »</text:p>
      <text:p text:style-name="P3">« Horriblement mal, mon pauvre lapin, si mal que jamais, jamais je n’oserais te la conter ! » </text:p>
      <text:p text:style-name="P3">« Aïe, aïe, aïe, deux horribles fins ! Qu’allons nous devenir, Chaperon ? »</text:p>
      <text:p text:style-name="P3">« J’ai une idée, mon lapin : nous allons jouer un tour à ces écrivains en décidant tout seuls de nos fins ! »</text:p>
      <text:p text:style-name="P3">« Quelle bonne idée, Chaperon ! À toi l’honneur… »</text:p>
      <text:p text:style-name="P3"/>
      <text:p text:style-name="P3">« Eh bien, je décide que les loups ont disparu de nos forêts depuis belle lurette. »</text:p>
      <text:p text:style-name="P3">« Bravo, Chaperon Rouge ! Moi, je décide que la chasse est interdite pour toujours. »</text:p>
      <text:p text:style-name="P3">« Je décide aussi que Grand-mère et Mère-Grand sont en bonne santé, qu’elles n’ont plus besoin de nos paniers. »</text:p>
      <text:p text:style-name="P3">« Bien dit, Chaperon ! À moi… Je décide que les lapins ne se mangent plus, ni à la bière, ni aux raisins. »</text:p>
      <text:p text:style-name="P3">« On y arrive, petit Lapin… Que penses-tu de cette fin :</text:p>
      <text:p text:style-name="P3"/>
      <text:p text:style-name="P3">… Le soleil brille, le ciel est bleu, les oiseaux chantent, un lapin et une petite fille pique – niquent paisiblement sur un tapis de fleurs odorantes… »</text:p>
      <text:p text:style-name="P3">« Pas très original, Chaperon, mais cela me convient parfaitement ! »</text:p>
      <text:p text:style-name="P3">« Je déplie la nappe ici ? »</text:p>
      <text:p text:style-name="P3">« Cette clairière me semble idéale ! » « Eh bien, mangeons, mon lapin… <text:s/>j’ai une faim de Loup !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mance cornet</meta:initial-creator>
    <meta:creation-date>2006-10-31T11:37:12</meta:creation-date>
    <dc:creator>romance cornet</dc:creator>
    <dc:date>2006-10-31T12:16:14</dc:date>
    <meta:printed-by>romance cornet</meta:printed-by>
    <meta:print-date>2006-10-31T12:01:22</meta:print-date>
    <dc:language>fr-FR</dc:language>
    <meta:editing-cycles>5</meta:editing-cycles>
    <meta:editing-duration>PT39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654" meta:character-count="3763"/>
  </office:meta>
</office:document-meta>
</file>