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c0066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cc0066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fo:color="#cc0066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Normal_20__28_Web_29_">
      <style:paragraph-properties fo:text-align="justify" style:justify-single-word="false"/>
      <style:text-properties fo:color="#cc0066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 style:parent-style-name="Normal_20__28_Web_29_" style:list-style-name="WW8Num2">
      <style:paragraph-properties fo:margin-top="0cm" fo:margin-bottom="0.494cm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Normal_20__28_Web_29_" style:list-style-name="WW8Num2">
      <style:paragraph-properties fo:margin-top="0.494cm" fo:margin-bottom="0cm" fo:text-align="justify" style:justify-single-word="false"/>
    </style:style>
    <style:style style:name="P12" style:family="paragraph" style:parent-style-name="Normal_20__28_Web_29_" style:list-style-name="WW8Num2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" style:family="text">
      <style:text-properties fo:color="#000000" style:font-name="Arial" style:text-underline-style="none" fo:font-weight="normal" style:font-weight-asian="normal" style:font-weight-complex="normal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7" style:family="text">
      <style:text-properties fo:color="#000000" style:text-underline-style="none" style:font-name-complex="Arial"/>
    </style:style>
    <style:style style:name="T8" style:family="text">
      <style:text-properties fo:color="#000000" style:text-underline-style="none" fo:font-weight="bold" style:font-weight-asian="bold" style:font-name-complex="Arial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text-underline-style="none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style:font-name="Arial"/>
    </style:style>
    <style:style style:name="T18" style:family="text">
      <style:text-properties fo:font-variant="normal" fo:text-transform="none" style:font-name="Arial" fo:font-size="16pt" style:font-size-asian="16pt" style:font-size-complex="16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style:text-underline-style="none" style:font-size-asian="20pt" style:font-size-complex="20pt"/>
    </style:style>
    <style:style style:name="T2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ff0066" fo:font-size="20pt" style:font-size-asian="20pt" style:font-size-complex="20pt"/>
    </style:style>
    <style:style style:name="T27" style:family="text">
      <style:text-properties fo:color="#ff0066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cc3300" fo:font-size="20pt" style:font-size-asian="20pt" style:font-size-complex="20pt"/>
    </style:style>
    <style:style style:name="T29" style:family="text">
      <style:text-properties fo:color="#cc3300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cc00cc" fo:font-size="20pt" style:font-size-asian="20pt" style:font-size-complex="20pt"/>
    </style:style>
    <style:style style:name="T31" style:family="text">
      <style:text-properties fo:color="#cc00cc" fo:font-size="20pt" fo:font-weight="normal" style:font-size-asian="20pt" style:font-weight-asian="normal" style:font-size-complex="20pt" style:font-weight-complex="normal"/>
    </style:style>
    <style:style style:name="T32" style:family="text">
      <style:text-properties style:font-name-complex="Arial"/>
    </style:style>
    <style:style style:name="T33" style:family="text">
      <style:text-properties fo:font-size="13pt" style:font-size-asian="13pt" style:font-name-complex="Ari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éance 21 – Le cycle de vie économique d’un produit</text:p>
      <text:p text:style-name="P1">et sa durée de vie</text:p>
      <text:p text:style-name="P1"/>
      <text:p text:style-name="P6"><text:span text:style-name="T2">b) Se connecter sur </text:span><text:a xlink:type="simple" xlink:href="http://www.citroen.fr/gamme/vehicules-particuliers/"><text:span text:style-name="Internet_20_link">la page Catalogue du site Internet de Citroën</text:span></text:a><text:span text:style-name="Internet_20_link"><text:span text:style-name="T2"> </text:span></text:span><text:span text:style-name="T2">puis rechercher pour chaque phase du cycle de vie un modèle de véhicule qui correspond. Noter les réponses dans le cahier.</text:span></text:p>
      <text:p text:style-name="P7"><text:span text:style-name="T3">En introduction du cycle de vie de la citroën nous pouvons mettre la Citroën-Zero. En croissance nous avons la Nouvelle Citroën C4 Cactus, puis en maturité on a la Citroën C4 Picasso. Puis en déclin nous avons la Citroën C5 Tourer.</text:span></text:p>
      <text:p text:style-name="P8">d) Proposer à Louis un véhicule du catalogue pour remplacer sa vielle Citroën C3 afin que ses dépenses en carburant soient nulles, indiquer les raisons pour lesquelles son véhicule actuel a disparu du catalogue.</text:p>
      <text:p text:style-name="P2">Pour que Louis ait des dépenses nulles en carburant il faut qu'il prenne la Citroën-Zero.</text:p>
      <text:p text:style-name="P2"/>
      <text:p text:style-name="P9"><text:span text:style-name="apple-style-span"><text:span text:style-name="T14">i) Lire le texte « </text:span></text:span><text:span text:style-name="Strong_20_Emphasis"><text:span text:style-name="T14">Un peu d’histoire, les raisons de l’échec du Concorde</text:span></text:span><text:span text:style-name="apple-style-span"><text:span text:style-name="T14"> » et répondre sur le cahier aux trois questions suivantes :</text:span></text:span></text:p>
      <text:list xml:id="list8839594705096869375" text:style-name="WW8Num2">
        <text:list-item>
          <text:p text:style-name="P11"><text:span text:style-name="apple-style-span"><text:span text:style-name="T14">Quelles sont les deux compagnies aériennes à avoir utilisé le Concorde ?</text:span></text:span></text:p>
        </text:list-item>
      </text:list>
      <text:p text:style-name="P4"/>
      <text:p text:style-name="P13">Les deux compagnies aériennes qui ont utilisé le concorde sont l'Air France et British Airways.</text:p>
      <text:p text:style-name="P13"/>
      <text:list xml:id="list36393977" text:continue-numbering="true" text:style-name="WW8Num2">
        <text:list-item>
          <text:p text:style-name="P12"><text:span text:style-name="apple-style-span"><text:span text:style-name="T14">Citez trois raisons pour expliquer l’échec commercial du Concorde.</text:span></text:span></text:p>
          <text:p text:style-name="P12"><text:span text:style-name="apple-style-span"><text:span text:style-name="T12"/></text:span></text:p>
        </text:list-item>
      </text:list>
      <text:p text:style-name="P14"><text:span text:style-name="apple-style-span"><text:span text:style-name="T32">L'échec commercial est dû au manque de passagers lors des vols, seulement 56 500 passagers pendant un an.</text:span></text:span></text:p>
      <text:p text:style-name="P14"><text:span text:style-name="apple-style-span"><text:span text:style-name="T12"/></text:span></text:p>
      <text:list xml:id="list36404689" text:continue-numbering="true" text:style-name="WW8Num2">
        <text:list-item>
          <text:p text:style-name="P10"><text:span text:style-name="apple-style-span"><text:span text:style-name="T8">A quelle date le Concorde a-t-il cessé d’être en vente ?</text:span></text:span></text:p>
        </text:list-item>
      </text:list>
      <text:p text:style-name="P13">Le Concorde a cessé d'être vendu en 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apple-style-span" style:family="text" style:parent-style-name="Police_20_par_20_défau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r</meta:initial-creator>
    <meta:creation-date>2015-05-22T16:13:46.06</meta:creation-date>
    <dc:date>2015-05-22T16:23:10.21</dc:date>
    <dc:creator>p r</dc:creator>
    <meta:editing-duration>PT9M2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39" meta:character-count="1358"/>
  </office:meta>
</office:document-meta>
</file>