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none" fo:font-weight="normal" style:font-weight-asian="normal" style:font-weight-complex="normal"/>
    </style:style>
    <style:style style:name="P3" style:family="paragraph" style:parent-style-name="Standard" style:list-style-name="L1">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2">
      <style:paragraph-properties fo:text-align="justify" style:justify-single-word="false"/>
      <style:text-properties style:text-underline-style="none" fo:font-weight="normal" style:font-weight-asian="normal" style:font-weight-complex="normal"/>
    </style:style>
    <style:style style:name="P5" style:family="paragraph" style:parent-style-name="Standard">
      <style:paragraph-properties fo:text-align="justify" style:justify-single-word="false"/>
      <style:text-properties fo:color="#b84700"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style:font-weight-asian="normal" style:font-weight-complex="normal"/>
    </style:style>
    <style:style style:name="P7" style:family="paragraph" style:parent-style-name="Standard" style:list-style-name="L3">
      <style:paragraph-properties fo:text-align="justify" style:justify-single-word="false"/>
      <style:text-properties style:text-underline-style="none" fo:font-weight="normal" style:font-weight-asian="normal" style:font-weight-complex="normal"/>
    </style:style>
    <style:style style:name="P8" style:family="paragraph" style:parent-style-name="Standard" style:list-style-name="L4">
      <style:paragraph-properties fo:text-align="justify" style:justify-single-word="false"/>
      <style:text-properties style:text-underline-style="none" fo:font-weight="normal" style:font-weight-asian="normal" style:font-weight-complex="normal"/>
    </style:style>
    <style:style style:name="P9" style:family="paragraph" style:parent-style-name="Standard" style:list-style-name="L5">
      <style:paragraph-properties fo:text-align="justify" style:justify-single-word="false"/>
      <style:text-properties style:text-underline-style="none" fo:font-weight="normal" style:font-weight-asian="normal" style:font-weight-complex="normal"/>
    </style:style>
    <style:style style:name="P10" style:family="paragraph" style:parent-style-name="Standard" style:list-style-name="L6">
      <style:paragraph-properties fo:text-align="justify" style:justify-single-word="false"/>
      <style:text-properties style:text-underline-style="none" fo:font-weight="normal" style:font-weight-asian="normal" style:font-weight-complex="normal"/>
    </style:style>
    <style:style style:name="P11" style:family="paragraph" style:parent-style-name="Standard" style:list-style-name="L7">
      <style:paragraph-properties fo:text-align="justify" style:justify-single-word="false"/>
      <style:text-properties style:text-underline-style="none" fo:font-weight="normal" style:font-weight-asian="normal" style:font-weight-complex="normal"/>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0cm" fo:margin-right="0cm" fo:text-align="justify" style:justify-single-word="false" fo:text-indent="0.452cm" style:auto-text-indent="false"/>
      <style:text-properties style:text-underline-style="none" fo:font-weight="normal" style:font-weight-asian="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s sur la Révolution et l'Empire : p. 124 à 127.</text:p>
      <text:p text:style-name="P2"/>
      <text:list text:style-name="L1">
        <text:list-item>
          <text:p text:style-name="P3">L'année 1789 :</text:p>
        </text:list-item>
      </text:list>
      <text:list text:style-name="L2">
        <text:list-item>
          <text:p text:style-name="P4">Quels sont les problèmes ?</text:p>
        </text:list-item>
      </text:list>
      <text:p text:style-name="P5">Il y a beaucoup de mauvaises récoltes, la disette et le chômage. Les finances sont au plus bas et les privilégiés ne veulent pas payer d'impôts.Louis XVI convoque les États Généraux et les Français s'expriment à travers les Cahiers de Doléances.</text:p>
      <text:p text:style-name="P6"/>
      <text:list text:style-name="L2">
        <text:list-item text:start-value="1">
          <text:p text:style-name="P4">Quel est l'évènement qui marque la fin de la monarchie absolue ?</text:p>
        </text:list-item>
      </text:list>
      <text:p text:style-name="P5">Le Roi ne veut pas faire de réforme. Les députés qui se considèrent comme représentants des Français se proclament Assemblée Nationale le 17 juin 1789. ils vont rédiger une Constitution que le Roi devra respecter aussi.</text:p>
      <text:p text:style-name="P6"/>
      <text:list text:style-name="L2">
        <text:list-item text:start-value="1">
          <text:p text:style-name="P4">Que se passe-t-il durant l'été 1789 ?</text:p>
        </text:list-item>
      </text:list>
      <text:p text:style-name="P5">Le rassemblement des troupes autour de Paris inquiète; le peuple s'empare donc de la Bastille le 14 juillet 1789 et la Révolution gagne la France. Par peur des brigands, les paysans s'attaquent aux châteaux (grande peur). Le 4 août les privilèges sont abolis et les Français deviennent citoyens d'une Nation. Le 26 août 1789 : Déclaration des Droits de l'Homme et du Citoyen.</text:p>
      <text:p text:style-name="P6"/>
      <text:list text:style-name="L1" text:continue-numbering="true">
        <text:list-item>
          <text:p text:style-name="P3">Les premières transformations politiques, 1789-1792 :</text:p>
        </text:list-item>
      </text:list>
      <text:list text:style-name="L3">
        <text:list-item>
          <text:p text:style-name="P7">Comment est réorganisée la France ?</text:p>
        </text:list-item>
      </text:list>
      <text:p text:style-name="P5">L'administration et la justice sont réorganisées; les biens du clergé sont vendus. Malgré la fuite du Roi, la Constitution est instaurée le 14 septembre 1791. l'Assemblée vote les lois, le Roi les fait appliquer.</text:p>
      <text:p text:style-name="P6"/>
      <text:list text:style-name="L3">
        <text:list-item text:start-value="1">
          <text:p text:style-name="P7">Pourquoi la guerre est-elle déclenchée en Europe ?</text:p>
        </text:list-item>
      </text:list>
      <text:p text:style-name="P5">Les Révolutionnaires veulent étendre leurs idées et la guerre est déclarée contre l'Autriche et la Prusse en 1792. la France est mal préparée.</text:p>
      <text:p text:style-name="P6"/>
      <text:list text:style-name="L1" text:continue-numbering="true">
        <text:list-item>
          <text:p text:style-name="P3">Les débuts de la 1ère République, 1792-1793 :</text:p>
        </text:list-item>
      </text:list>
      <text:list text:style-name="L4">
        <text:list-item>
          <text:p text:style-name="P8">Quelle est la date de la chute de la Monarchie ?</text:p>
        </text:list-item>
      </text:list>
      <text:p text:style-name="P5">Le 10 août 1792 le palais des Tuileries est pris d'assaut par les sans-culottes. Le Roi est emprisonné. Le 22 septembre, la République est proclamée.</text:p>
      <text:p text:style-name="P5"/>
      <text:list text:style-name="L4">
        <text:list-item text:start-value="1">
          <text:p text:style-name="P8">Quelle est la nouvelle assemblée ? Tout le monde a-t-il le droit de vote ?</text:p>
        </text:list-item>
      </text:list>
      <text:p text:style-name="P5">La Nouvelle Assemblée est la Convention. Les femmes n'ont pas le droit de vote.</text:p>
      <text:p text:style-name="P5"/>
      <text:list text:style-name="L4">
        <text:list-item text:start-value="1">
          <text:p text:style-name="P8">Qu'arrive-t-il à Louis XVI ?</text:p>
        </text:list-item>
      </text:list>
      <text:p text:style-name="P5">Il est guillotiné le 21 janvier 1793.</text:p>
      <text:p text:style-name="P6"/>
      <text:list text:style-name="L1" text:continue-numbering="true">
        <text:list-item>
          <text:p text:style-name="P3">La République menacée, 1793-1799 :</text:p>
        </text:list-item>
      </text:list>
      <text:list text:style-name="L5">
        <text:list-item>
          <text:p text:style-name="P9">Qu'est-ce que la Terreur ?</text:p>
        </text:list-item>
      </text:list>
      <text:p text:style-name="P5">La misère s'accroît, le peuple est en colère en 1793. Les députés Montagnards font un gouvernement révolutionnaire qui met en place la politique de la Terreur. Il y a des milliers de victimes.</text:p>
      <text:p text:style-name="P6"/>
      <text:list text:style-name="L5">
        <text:list-item text:start-value="1">
          <text:p text:style-name="P9">Qu'est-ce qui est mis en place pour renforcer la République en 1795 ?</text:p>
        </text:list-item>
      </text:list>
      <text:p text:style-name="P5">La Convention exécute Robespierre, supprime la Terreur et contre les royalistes, elle confie les pouvoirs à des conseils : le Directoire en septembre 1795.</text:p>
      <text:p text:style-name="P5"/>
      <text:list text:style-name="L5">
        <text:list-item text:start-value="1">
          <text:p text:style-name="P9">Comment se termine la 1ère République ?</text:p>
        </text:list-item>
      </text:list>
      <text:p text:style-name="P5">Comme le Directoire a peu de pouvoirs, grâce à un coup de force, le général Bonaparte le remplace par trois consuls dont il fait partie.</text:p>
      <text:p text:style-name="P5"/>
      <text:list text:style-name="L1" text:continue-numbering="true">
        <text:list-item>
          <text:p text:style-name="P3">Du Consulat à l'Empire, 1799-1804 :</text:p>
        </text:list-item>
      </text:list>
      <text:list text:style-name="L6">
        <text:list-item>
          <text:p text:style-name="P10">Qui est Bonaparte et que fait-il <text:s/>?</text:p>
        </text:list-item>
      </text:list>
      <text:p text:style-name="P5">il est premier Consul et prend presque tous les pouvoirs, crée une administration moderne, met fin aux guerres à l'étranger et dans le pays.</text:p>
      <text:p text:style-name="P6"/>
      <text:list text:style-name="L6">
        <text:list-item text:start-value="1">
          <text:p text:style-name="P10">Que se passe-t-il le 2 décembre 1804 ?</text:p>
        </text:list-item>
      </text:list>
      <text:p text:style-name="P5">Le Sénat proclame Bonaparte Empereur; le peuple approuve par plébiscite.</text:p>
      <text:p text:style-name="P6"/>
      <text:list text:style-name="L1" text:continue-numbering="true">
        <text:list-item>
          <text:p text:style-name="P3">L'Empire napoléonien, 1804-1815 :</text:p>
        </text:list-item>
      </text:list>
      <text:list text:style-name="L7">
        <text:list-item>
          <text:p text:style-name="P11">Que fait l'Empereur pour le pays ?</text:p>
        </text:list-item>
      </text:list>
      <text:p text:style-name="P5">Il a toute autorité; rétablit la censure; surveille le peuple. Mais aussi favorise l'agriculture, l'industrie, construits ponts et routes; protège savants et artistes.</text:p>
      <text:p text:style-name="P6"/>
      <text:list text:style-name="L7">
        <text:list-item text:start-value="1">
          <text:p text:style-name="P11">Comment étend-il son empire ?</text:p>
        </text:list-item>
      </text:list>
      <text:p text:style-name="P5">Il remporte de nombreuses victoires militaires en Europe.</text:p>
      <text:p text:style-name="P6"/>
      <text:list text:style-name="L7">
        <text:list-item text:start-value="1">
          <text:p text:style-name="P11">Comment se termine le règne de Napoléon Bonaparte ?</text:p>
        </text:list-item>
      </text:list>
      <text:p text:style-name="P5">Les pays conquit sont déçus de ne pas appliquer les idées de la Révolution. Le pays est ruiné par les guerres. Napoléon subit d'importantes défaites. En 1814, la France est occupée et Napoléon s'exile sur l'île d'Elbe. Il est vaincu définitivement lors de la bataille de Waterloo, le 18 juin 1815. Il meurt à Saint-Hélène, là où il fut déporté en 1821.</text:p>
      <text:p text:style-name="P6"/>
      <text:p text:style-name="P12"/>
      <text:p text:style-name="P12"/>
      <text:p text:style-name="P12"/>
      <text:p text:style-name="P12"/>
      <text:p text:style-name="P12"/>
      <text:p text:style-name="P12"/>
      <text:p text:style-name="P12"/>
      <text:p text:style-name="P12">CE QUE J'AI RETENU :</text:p>
      <text:p text:style-name="P6"/>
      <text:p text:style-name="P13">Le Roi <text:span text:style-name="T1">Louis XVI</text:span> ne peut faire face aux demandes du peuple. La <text:span text:style-name="T1">Révolution</text:span> le 14 juillet 1789 donne naissance à des révoltes en Europe, des affrontements mais aussi donne des droits à tous les hommes et l'abolition des privilèges.</text:p>
      <text:p text:style-name="P13">En 1791, une <text:span text:style-name="T1">Constitution</text:span> est instaurée, le Roi obéit. C'est la <text:span text:style-name="T1">monarchie constitutionnelle</text:span>. Malgré les transformations en France, l'exécution du Roi en 1793, la <text:span text:style-name="T1">1ère République</text:span> a du mal à s'installer. La misère augmente, le peuple est en colère. Pour contrer la politique de Terreur de Robespierre, la Convention confie le pouvoir à des <text:span text:style-name="T1">conseils (Directoire</text:span>) en 1795. </text:p>
      <text:p text:style-name="P13">À cause de la faiblesse du gouvernement, le <text:span text:style-name="T1">Général Bonaparte</text:span> prend le pouvoir en 1799, devient premier consul puis il est sacré <text:span text:style-name="T1">Empereur en 1804</text:span>. Il développe son Empire et son pouvoir, remporte des victoires. Mais en 1815, après sa défaite à Waterloo, il meurt à Saint-Hélène où il avait été déporté en 1821.</text:p>
      <text:p text:style-name="P14">De 1789 à 1815, la Révolution puis l'Empire ont instauré un État laïc, mis en place le code civil qui régit les lois françaises, réformé l'école et créé le système métriqu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01cm" fo:margin-bottom="1.401cm" fo:margin-left="2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romance cornet</meta:initial-creator>
    <meta:creation-date>2007-02-22T15:23:30</meta:creation-date>
    <dc:creator>romance cornet</dc:creator>
    <dc:date>2007-04-23T10:24:07</dc:date>
    <meta:printed-by>romance cornet</meta:printed-by>
    <meta:print-date>2007-03-26T12:58:13</meta:print-date>
    <dc:language>fr-FR</dc:language>
    <meta:editing-cycles>11</meta:editing-cycles>
    <meta:editing-duration>PT3H3M31S</meta:editing-duration>
    <meta:user-defined meta:name="Info 1"/>
    <meta:user-defined meta:name="Info 2"/>
    <meta:user-defined meta:name="Info 3"/>
    <meta:user-defined meta:name="Info 4"/>
    <meta:document-statistic meta:table-count="0" meta:image-count="0" meta:object-count="0" meta:page-count="2" meta:paragraph-count="44" meta:word-count="807" meta:character-count="4782"/>
  </office:meta>
</office:document-meta>
</file>