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6pt" style:font-size-asian="5.25pt" style:font-size-complex="6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size="2pt" fo:font-weight="normal" style:font-size-asian="2pt" style:font-weight-asian="normal" style:font-size-complex="2pt" style:font-weight-complex="normal"/>
    </style:style>
    <style:style style:name="P10" style:family="paragraph" style:parent-style-name="Standard">
      <style:text-properties fo:font-size="2pt" fo:font-weight="bold" style:font-size-asian="2pt" style:font-weight-asian="bold" style:font-size-complex="2pt" style:font-weight-complex="bold"/>
    </style:style>
    <style:style style:name="P11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12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1 p 127</text:p>
      <text:p text:style-name="P3"/>
      <text:p text:style-name="P1">39,43 = 30 + 9 + 4 + <text:s/>3</text:p>
      <text:p text:style-name="P1"><text:s text:c="26"/><text:span text:style-name="T1">---------------------------- <text:s text:c="17"/>--------------------------- <text:s text:c="35"/></text:span><text:span text:style-name="T2"><text:s text:c="114"/></text:span></text:p>
      <text:p text:style-name="P1"><text:span text:style-name="T2"><text:s text:c="25"/></text:span>10 <text:s/>100</text:p>
      <text:p text:style-name="P1"/>
      <text:p text:style-name="P1">40,68 = 40 + 6 + <text:s/>8</text:p>
      <text:p text:style-name="P1"><text:s text:c="19"/><text:span text:style-name="T1">---------------------------- <text:s text:c="17"/>--------------------------- <text:s text:c="35"/></text:span><text:span text:style-name="T2"><text:s text:c="114"/></text:span></text:p>
      <text:p text:style-name="P1"><text:span text:style-name="T2"><text:s text:c="18"/></text:span>10 <text:s text:c="2"/>100</text:p>
      <text:p text:style-name="P1"/>
      <text:p text:style-name="P1">71,09 = 70 + 1 + 9 </text:p>
      <text:p text:style-name="P1"><text:s text:c="24"/><text:span text:style-name="T1"><text:s text:c="17"/>--------------------------- <text:s text:c="35"/></text:span><text:span text:style-name="T2"><text:s text:c="114"/></text:span></text:p>
      <text:p text:style-name="P1"><text:span text:style-name="T2"><text:s text:c="24"/></text:span>100 <text:s text:c="3"/></text:p>
      <text:p text:style-name="P1"><text:s text:c="6"/></text:p>
      <text:p text:style-name="P1">195,20 = 100 + 90 + 5 + <text:s/>2 </text:p>
      <text:p text:style-name="P1"><text:s text:c="39"/><text:span text:style-name="T1">---------------------------- <text:s text:c="53"/></text:span><text:span text:style-name="T2"><text:s text:c="114"/></text:span></text:p>
      <text:p text:style-name="P1"><text:span text:style-name="T2"><text:s text:c="37"/></text:span>10 <text:s text:c="2"/></text:p>
      <text:p text:style-name="P4"/>
      <text:p text:style-name="P4"/>
      <text:p text:style-name="P1"/>
      <text:p text:style-name="P2">B2 p 127</text:p>
      <text:p text:style-name="P3"/>
      <text:p text:style-name="P1">- 179,05</text:p>
      <text:p text:style-name="P5"/>
      <text:p text:style-name="P1">- 380,42</text:p>
      <text:p text:style-name="P5"/>
      <text:p text:style-name="P1">- 90,38</text:p>
      <text:p text:style-name="P5"/>
      <text:p text:style-name="P1">- 80,07</text:p>
      <text:p text:style-name="P1"/>
      <text:p text:style-name="P1"/>
      <text:p text:style-name="P3"/>
      <text:p text:style-name="P2">B3 p 127</text:p>
      <text:p text:style-name="P3"/>
      <text:p text:style-name="P1">187,45 = 100 + 80 + 7 + 0,4 + 0,05</text:p>
      <text:p text:style-name="P5"/>
      <text:p text:style-name="P1">90,39 = 90 + 0,3 + 0,09</text:p>
      <text:p text:style-name="P5"/>
      <text:p text:style-name="P1">181,08 = 100 + 80 + 1 + 0,08</text:p>
      <text:p text:style-name="P5"/>
      <text:p text:style-name="P1">70,07 = 70 + 0,07 <text:s text:c="8"/></text:p>
      <text:p text:style-name="Standard"/>
      <text:p text:style-name="Standard"/>
      <text:p text:style-name="Standard"/>
      <text:p text:style-name="P2">A4 p 127</text:p>
      <text:p text:style-name="P11"/>
      <text:p text:style-name="P8">- 8,93</text:p>
      <text:p text:style-name="P9"/>
      <text:p text:style-name="P8">- 56,38</text:p>
      <text:p text:style-name="P9"/>
      <text:p text:style-name="P8">- 79,12</text:p>
      <text:p text:style-name="P9"/>
      <text:p text:style-name="P8">- 298,54</text:p>
      <text:p text:style-name="P8"/>
      <text:p text:style-name="P8"/>
      <text:p text:style-name="P8"/>
      <text:p text:style-name="P8"/>
      <text:p text:style-name="P2"><text:soft-page-break/>B4 p 127</text:p>
      <text:p text:style-name="P11"/>
      <text:p text:style-name="P8">- 180,58</text:p>
      <text:p text:style-name="P9"/>
      <text:p text:style-name="P8">- 450,76</text:p>
      <text:p text:style-name="P9"/>
      <text:p text:style-name="P8">- 640,09</text:p>
      <text:p text:style-name="P9"/>
      <text:p text:style-name="P8">- 320,01</text:p>
      <text:p text:style-name="P8"/>
      <text:p text:style-name="P8"/>
      <text:p text:style-name="P2">A5 p 127</text:p>
      <text:p text:style-name="P12"/>
      <text:p text:style-name="P8">Les masses des 4 barquettes de viande :</text:p>
      <text:p text:style-name="P8"/>
      <text:p text:style-name="P8">- 1,82 kg</text:p>
      <text:p text:style-name="P9"/>
      <text:p text:style-name="P8">- 1,58 kg</text:p>
      <text:p text:style-name="P9"/>
      <text:p text:style-name="P8">- 1,98 kg</text:p>
      <text:p text:style-name="P9"/>
      <text:p text:style-name="P8">- 1,81 kg</text:p>
      <text:p text:style-name="P8"/>
      <text:p text:style-name="P8">Kim va choisir celui qui pèse <text:span text:style-name="T3">1,98 kg</text:span>.</text:p>
      <text:p text:style-name="P8"/>
      <text:p text:style-name="P8"/>
      <text:p text:style-name="P2">B5 p 127</text:p>
      <text:p text:style-name="P11"/>
      <text:p text:style-name="P8">Étienne : 8,03 km</text:p>
      <text:p text:style-name="P9"/>
      <text:p text:style-name="P8">Mehdi : 5,83 km</text:p>
      <text:p text:style-name="P9"/>
      <text:p text:style-name="P8">Adrien : 6,05 km</text:p>
      <text:p text:style-name="P9"/>
      <text:p text:style-name="P8">Nils : 7,94 km</text:p>
      <text:p text:style-name="P9"/>
      <text:p text:style-name="P8">Matéo : 6,07 km</text:p>
      <text:p text:style-name="P8"/>
      <text:p text:style-name="P2">Etienne (8,03 km) – Nils (7,94 km) – Matéo (6,07 km) – Adrien (6,05 km) – </text:p>
      <text:p text:style-name="P10"/>
      <text:p text:style-name="P2">Medhi (5,83 km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35:27.30</meta:creation-date>
    <dc:date>2020-04-29T16:53:18.79</dc:date>
    <meta:editing-duration>PT17M48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49" meta:word-count="188" meta:character-count="1706"/>
  </office:meta>
</office:document-meta>
</file>