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text-properties style:font-name="Cray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CrayonE"/>
    </style:style>
    <style:style style:name="gr1" style:family="graphic">
      <style:graphic-properties svg:stroke-width="0.049cm" svg:stroke-color="#800080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Ultrafine_20_2_20_Dots_20_3_20_Dashes" svg:stroke-width="0.049cm" svg:stroke-color="#800080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22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2" draw:style-name="gr1" svg:width="5.822cm" svg:height="1.324cm" svg:x="11.291cm" svg:y="0.0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svg:width="3.017cm" svg:height="1.324cm" svg:x="8.036cm" svg:y="0.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svg:width="8.494cm" svg:height="1.35cm" svg:x="-1.012cm" svg:y="0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" draw:style-name="gr3" draw:text-style-name="P2" svg:width="5.187cm" svg:height="1.324cm" svg:x="11.291cm" svg:y="0.056cm"><draw:text-box><text:p><text:span text:style-name="T1"><text:s text:c="3"/></text:span><text:span text:style-name="T1">Prénom :</text:span></text:p></draw:text-box></draw:frame><draw:frame text:anchor-type="paragraph" draw:z-index="3" draw:style-name="gr2" draw:text-style-name="P2" svg:width="7.806cm" svg:height="1.35cm" svg:x="-0.854cm" svg:y="0.014cm"><draw:text-box><text:p><text:span text:style-name="T1"><text:s/></text:span><text:span text:style-name="T1">Découvrir l'écrit- aborder le principe alphabétique</text:span></text:p><text:p><text:span text:style-name="T1">Objectifs :Reconnaître son prénom en capitales d'imprimerie- avec ou sans modèle</text:span></text:p></draw:text-box></draw:frame><draw:frame text:anchor-type="paragraph" draw:z-index="4" draw:style-name="gr3" draw:text-style-name="P2" svg:width="2.594cm" svg:height="1.324cm" svg:x="8.036cm" svg:y="0.03cm"><draw:text-box><text:p><text:span text:style-name="T1"><text:s text:c="2"/></text:span><text:span text:style-name="T1">date</text:span></text:p></draw:text-box></draw:frame>O</text:p>
      <text:p text:style-name="Standard"/>
      <text:p text:style-name="Standard"/>
      <text:p text:style-name="P1"><draw:frame text:anchor-type="paragraph" draw:z-index="8" draw:style-name="gr5" draw:text-style-name="P4" svg:width="3.52cm" svg:height="1.668cm" svg:x="12.64cm" svg:y="25.001cm"><draw:text-box><text:p text:style-name="P3"><text:span text:style-name="T1"><text:s/></text:span><text:span text:style-name="T1">J'ai réalisé ce travail</text:span></text:p><text:p text:style-name="P3"><text:span text:style-name="T1">Avec <text:s text:c="5"/>sans</text:span></text:p><text:p text:style-name="P3"><text:span text:style-name="T1"><text:s text:c="3"/></text:span></text:p><text:p text:style-name="P3"><text:span text:style-name="T1">aide</text:span></text:p></draw:text-box></draw:frame><draw:custom-shape text:anchor-type="paragraph" draw:z-index="7" draw:style-name="gr4" svg:width="1.482cm" svg:height="1.668cm" svg:x="16.371cm" svg:y="25.0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4" svg:width="3.678cm" svg:height="1.668cm" svg:x="12.481cm" svg:y="25.0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>Consigne : Entoure ton prénom lorsque tu le vois.</text:p>
      <text:p text:style-name="P1"/>
      <text:p text:style-name="P1"><draw:custom-shape text:anchor-type="paragraph" draw:z-index="9" draw:style-name="gr6" svg:width="18.707cm" svg:height="22.57cm" svg:x="-0.748cm" svg:y="0.035cm"><text:p/><draw:enhanced-geometry svg:viewBox="0 0 21600 21600" draw:path-stretchpoint-x="10800" draw:path-stretchpoint-y="10800" draw:text-areas="?f3 ?f4 ?f5 ?f6" draw:type="round-rectangle" draw:modifiers="1162.8889307938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0" draw:style-name="gr7" svg:width="18.231cm" svg:height="22.199cm" svg:x="-0.483cm" svg:y="0.22cm"><draw:text-box><text:p/><text:p><text:s text:c="2"/><text:span text:style-name="T2">MAELENN <text:s text:c="23"/>TAISSIA <text:s text:c="21"/>SARAH <text:s text:c="16"/>PAUL</text:span></text:p><text:p><text:span text:style-name="T2"/></text:p><text:p><text:span text:style-name="T2"/></text:p><text:p><text:span text:style-name="T2"><text:s text:c="21"/></text:span><text:span text:style-name="T2">SOANA <text:s text:c="26"/>YANIS <text:s text:c="24"/>ALIX</text:span></text:p><text:p><text:span text:style-name="T2"/></text:p><text:p><text:span text:style-name="T2"><text:s text:c="2"/></text:span><text:span text:style-name="T2">JEANNE <text:s text:c="22"/>LOUISE <text:s text:c="23"/>MAELENN <text:s text:c="22"/>TAISSIA</text:span></text:p><text:p><text:span text:style-name="T2"/></text:p><text:p><text:span text:style-name="T2"/></text:p><text:p><text:span text:style-name="T2"><text:s text:c="21"/></text:span><text:span text:style-name="T2">SARAH <text:s text:c="23"/>PAUL <text:s text:c="23"/>SOANA <text:s text:c="18"/>ALIX</text:span></text:p><text:p><text:span text:style-name="T2"/></text:p><text:p><text:span text:style-name="T2"/></text:p><text:p><text:span text:style-name="T2"><text:s text:c="42"/></text:span><text:span text:style-name="T2">JEANNE <text:s text:c="31"/>LOUISE</text:span></text:p><text:p><text:span text:style-name="T2"/></text:p><text:p><text:span text:style-name="T2"/></text:p><text:p><text:span text:style-name="T2"><text:s/></text:span><text:span text:style-name="T2">MAELENN <text:s text:c="23"/>TAISSIA <text:s text:c="21"/>SARAH <text:s text:c="16"/>PAUL</text:span></text:p><text:p><text:span text:style-name="T2"/></text:p><text:p><text:span text:style-name="T2"/></text:p><text:p><text:span text:style-name="T2"><text:s text:c="21"/></text:span><text:span text:style-name="T2">SOANA <text:s text:c="26"/>YANIS <text:s text:c="24"/>ALIX</text:span></text:p><text:p><text:span text:style-name="T2"/></text:p><text:p><text:span text:style-name="T2"><text:s text:c="2"/></text:span><text:span text:style-name="T2">JEANNE <text:s text:c="22"/>LOUISE <text:s text:c="23"/>MAELENN <text:s text:c="22"/>TAISSIA</text:span></text:p><text:p><text:span text:style-name="T2"/></text:p><text:p><text:span text:style-name="T2"/></text:p><text:p><text:span text:style-name="T2"><text:s text:c="21"/></text:span><text:span text:style-name="T2">SARAH <text:s text:c="23"/>PAUL <text:s text:c="23"/>SOANA <text:s text:c="18"/>ALIX</text:span></text:p><text:p><text:span text:style-name="T2"/></text:p><text:p><text:span text:style-name="T2"/></text:p><text:p><text:span text:style-name="T2"><text:s/></text:span><text:span text:style-name="T2">JEANNE <text:s text:c="22"/>LOUISE <text:s text:c="23"/>MAELENN <text:s text:c="22"/>TAISSIA</text:span></text:p><text:p><text:span text:style-name="T2"/></text:p><text:p><text:span text:style-name="T2"/></text:p><text:p><text:span text:style-name="T2"><text:s text:c="21"/></text:span><text:span text:style-name="T2">SARAH <text:s text:c="23"/>PAUL <text:s text:c="23"/>SOANA <text:s text:c="18"/>ALIX</text:span></text:p><text:p><text:span text:style-name="T2"/></text:p><text:p><text:span text:style-name="T2">JEANNE <text:s text:c="22"/>LOUISE <text:s text:c="23"/>MAELENN <text:s text:c="22"/>TAISSIA</text:span></text:p><text:p><text:span text:style-name="T2"/></text:p><text:p><text:span text:style-name="T2"/></text:p><text:p><text:span text:style-name="T2"><text:s text:c="21"/></text:span><text:span text:style-name="T2">SARAH <text:s text:c="23"/>PAUL <text:s text:c="23"/>SOANA <text:s text:c="18"/>ALIX</text:span></text:p><text:p><text:span text:style-name="T2"/></text:p><text:p><text:span text:style-name="T2"/></text:p><text:p><text:span text:style-name="T2"><text:s text:c="42"/></text:span><text:span text:style-name="T2">JEANNE <text:s text:c="31"/>LOUISE</text:span></text:p><text:p><text:span text:style-name="T2"/></text:p></draw:text-box></draw:frame></text:p>
      <text:p text:style-name="P1"><draw:frame text:anchor-type="paragraph" draw:z-index="11" draw:style-name="gr8" draw:text-style-name="P5" svg:width="4.922cm" svg:height="0.77cm" svg:x="12.217cm" svg:y="21.615cm"><draw:text-box><text:p><text:span text:style-name="T3">Nurvero – La vie en class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88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publique coetmieux</meta:initial-creator>
    <meta:creation-date>2012-07-02T12:58:18.43</meta:creation-date>
    <meta:printed-by>ecole publique coetmieux</meta:printed-by>
    <meta:print-date>2012-07-02T13:04:37.26</meta:print-date>
    <dc:date>2014-04-20T11:24:25.49</dc:date>
    <meta:editing-duration>PT57M21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2" meta:word-count="10" meta:character-count="50"/>
  </office:meta>
</office:document-meta>
</file>