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3900000037D79CA4F0.jpg"/>
  <manifest:file-entry manifest:media-type="image/jpeg" manifest:full-path="Pictures/10000000000000390000003782EA020D.jpg"/>
  <manifest:file-entry manifest:media-type="image/jpeg" manifest:full-path="Pictures/100000000000005500000052C7EDF968.jpg"/>
  <manifest:file-entry manifest:media-type="image/jpeg" manifest:full-path="Pictures/100000000000003600000039FE7AEEB5.jpg"/>
  <manifest:file-entry manifest:media-type="image/jpeg" manifest:full-path="Pictures/100000000000003800000039F0415762.jpg"/>
  <manifest:file-entry manifest:media-type="image/jpeg" manifest:full-path="Pictures/100000000000003900000037930E4F91.jpg"/>
  <manifest:file-entry manifest:media-type="image/jpeg" manifest:full-path="Pictures/100000000000002800000017403A98B4.jpg"/>
  <manifest:file-entry manifest:media-type="image/jpeg" manifest:full-path="Pictures/10000000000000390000003851A2AE0C.jpg"/>
  <manifest:file-entry manifest:media-type="image/jpeg" manifest:full-path="Pictures/100000000000005000000055F1148DBA.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6pt" style:font-size-asian="6pt" style:font-size-complex="6pt"/>
    </style:style>
    <style:style style:name="P6" style:family="paragraph" style:parent-style-name="Standard">
      <style:text-properties fo:font-size="7pt" style:font-size-asian="7pt" style:font-size-complex="7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text-properties style:font-name="OpenSymbol" fo:font-size="10pt" style:font-name-asian="OpenSymbol" style:font-size-asian="10pt" style:font-name-complex="OpenSymbol" style:font-size-complex="10pt"/>
    </style:style>
    <style:style style:name="P13" style:family="paragraph" style:parent-style-name="Horizontal_20_Line">
      <style:text-properties fo:font-size="6pt" style:font-size-asian="6pt" style:font-size-complex="6pt"/>
    </style:style>
    <style:style style:name="P14" style:family="paragraph">
      <style:paragraph-properties fo:text-align="start"/>
      <style:text-properties style:text-line-through-style="none" style:font-name="Arial" fo:font-size="14pt" fo:font-style="normal" style:text-underline-style="none" fo:font-weight="bold"/>
    </style:style>
    <style:style style:name="P15" style:family="paragraph"/>
    <style:style style:name="P16" style:family="paragraph">
      <style:paragraph-properties fo:text-align="center"/>
      <style:text-properties style:text-line-through-style="none" style:font-name="Arial" fo:font-size="20pt" fo:font-style="normal" style:text-underline-style="none" fo:font-weight="bold"/>
    </style:style>
    <style:style style:name="P17" style:family="paragraph">
      <style:paragraph-properties fo:text-align="center"/>
    </style:style>
    <style:style style:name="P18" style:family="paragraph">
      <style:paragraph-properties fo:text-align="start"/>
      <style:text-properties style:font-name="Comic Sans MS" fo:font-size="13pt" fo:font-style="italic"/>
    </style:style>
    <style:style style:name="P19" style:family="paragraph">
      <style:paragraph-properties fo:text-align="center"/>
      <style:text-properties style:font-name="Verdana" fo:font-size="20pt"/>
    </style:style>
    <style:style style:name="P20" style:family="paragraph">
      <style:paragraph-properties fo:text-align="start"/>
    </style:style>
    <style:style style:name="P21" style:family="paragraph">
      <style:paragraph-properties fo:text-align="start"/>
      <style:text-properties fo:font-size="10pt" fo:font-weight="bold"/>
    </style:style>
    <style:style style:name="P22" style:family="paragraph">
      <style:paragraph-properties fo:text-align="center"/>
      <style:text-properties fo:color="#00ff00" style:text-line-through-style="none" style:font-name="Arial" fo:font-size="32pt" fo:font-style="normal" style:text-underline-style="none" fo:font-weight="bold"/>
    </style:style>
    <style:style style:name="P23" style:family="paragraph">
      <style:paragraph-properties fo:text-align="center"/>
      <style:text-properties fo:color="#00ff00" style:text-line-through-style="none" style:font-name="Arial" fo:font-size="36pt" fo:font-style="normal" style:text-underline-style="none" fo:font-weight="bold"/>
    </style:style>
    <style:style style:name="P24" style:family="paragraph">
      <style:paragraph-properties fo:text-align="center"/>
      <style:text-properties style:text-line-through-style="none" style:font-name="Arial" fo:font-size="12pt" fo:font-style="normal" style:text-underline-style="none" fo:font-weight="normal"/>
    </style:style>
    <style:style style:name="P25"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5"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vertical-pos="from-top"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image form:name="piece8" form:control-implementation="ooo:com.sun.star.form.component.ImageButton" xml:id="control1" form:id="control1"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 form:control-implementation="ooo:com.sun.star.form.component.ImageButton" xml:id="control2" form:id="control2"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1" form:control-implementation="ooo:com.sun.star.form.component.FixedText" xml:id="control3" form:id="control3" form:label="8 € 70 c "/>
          <form:image form:name="gomme1" form:control-implementation="ooo:com.sun.star.form.component.ImageButton" xml:id="control4" form:id="control4"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5" form:id="control5"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7" form:id="control7"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8" form:id="control8"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9" form:id="control9" form:readonly="true" form:current-value="621"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10" form:id="control10"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11" form:id="control11"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2" form:id="control12"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3" form:id="control13"/>
          <form:fixed-text form:name="essais" form:control-implementation="ooo:com.sun.star.form.component.FixedText" xml:id="control14" form:id="control14"/>
          <form:fixed-text form:name="essais" form:control-implementation="ooo:com.sun.star.form.component.FixedText" xml:id="control15" form:id="control15">
            <form:properties>
              <form:property form:property-name="EnableVisible" office:value-type="boolean" office:boolean-value="false"/>
            </form:properties>
          </form:fixed-text>
          <form:fixed-text form:name="LabelField2" form:control-implementation="ooo:com.sun.star.form.component.FixedText" xml:id="control16" form:id="control16" form:label="Champ d'étiquette2"/>
          <form:fixed-text form:name="LabelField" form:control-implementation="ooo:com.sun.star.form.component.FixedText" xml:id="control17" form:id="control17" form:label="Attention : plus de 3 essais, tout est à recommencer"/>
          <form:fixed-text form:name="LabelField3" form:control-implementation="ooo:com.sun.star.form.component.FixedText" xml:id="control18" form:id="control18" form:label="Champ d'étiquette3"/>
          <form:formatted-text form:name="somme4" form:control-implementation="ooo:com.sun.star.form.component.NumericField" xml:id="control19" form:id="control19" form:readonly="true" form:current-value="552"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20" form:id="control20" form:readonly="true" form:current-value="676"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21" form:id="control21" form:readonly="true" form:current-value="457"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2" form:id="control22" form:readonly="true" form:current-value="522"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3" form:id="control23"/>
          <form:fixed-text form:name="gagne2" form:control-implementation="ooo:com.sun.star.form.component.FixedText" xml:id="control24" form:id="control24"/>
          <form:fixed-text form:name="gagne4" form:control-implementation="ooo:com.sun.star.form.component.FixedText" xml:id="control25" form:id="control25"/>
          <form:fixed-text form:name="gagne5" form:control-implementation="ooo:com.sun.star.form.component.FixedText" xml:id="control26" form:id="control26"/>
          <form:formatted-text form:name="somme1" form:control-implementation="ooo:com.sun.star.form.component.NumericField" xml:id="control27" form:id="control27" form:readonly="true" form:current-value="870"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Champ d'étiquette 1" form:control-implementation="ooo:com.sun.star.form.component.FixedText" xml:id="control28" form:id="control28" form:label="6 € 21 c"/>
          <form:image form:name="piece26" form:control-implementation="ooo:com.sun.star.form.component.ImageButton" xml:id="control29" form:id="control29"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5" form:control-implementation="ooo:com.sun.star.form.component.ImageButton" xml:id="control30" form:id="control30" form:title="5" form:button-type="submit"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gagne3" form:control-implementation="ooo:com.sun.star.form.component.FixedText" xml:id="control31" form:id="control31"/>
          <form:image form:name="piece34" form:control-implementation="ooo:com.sun.star.form.component.ImageButton" xml:id="control32" form:id="control32" form:title="2" form:button-type="submit" office:target-frame="" xlink:href="" form:image-data="Pictures/100000000000003900000037930E4F9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5" form:control-implementation="ooo:com.sun.star.form.component.FixedText" xml:id="control33" form:id="control33"/>
          <form:fixed-text form:name="gagne6" form:control-implementation="ooo:com.sun.star.form.component.FixedText" xml:id="control34" form:id="control34"/>
          <form:fixed-text form:name="Champ d'étiquette 1" form:control-implementation="ooo:com.sun.star.form.component.FixedText" xml:id="control35" form:id="control35" form:label="4 € 57 c"/>
          <form:fixed-text form:name="Champ d'étiquette 1" form:control-implementation="ooo:com.sun.star.form.component.FixedText" xml:id="control36" form:id="control36" form:label="5 € 52"/>
          <form:fixed-text form:name="Champ d'étiquette 1" form:control-implementation="ooo:com.sun.star.form.component.FixedText" xml:id="control37" form:id="control37" form:label="6 € 76 c"/>
          <form:fixed-text form:name="Champ d'étiquette 1" form:control-implementation="ooo:com.sun.star.form.component.FixedText" xml:id="control38" form:id="control38" form:label="5 € 22 c"/>
          <form:button form:name="Bouton1" form:control-implementation="ooo:com.sun.star.form.component.CommandButton" xml:id="control39" form:id="control39"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40" form:id="control40" form:current-value="621"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41" form:id="control41" form:current-value="457"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42" form:id="control42" form:current-value="676"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43" form:id="control43" form:current-value="552"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44" form:id="control44" form:current-value="522"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45" form:id="control45" form:current-value="870" form:min-value="0" form:max-value="1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image form:name="piece7" form:control-implementation="ooo:com.sun.star.form.component.ImageButton" xml:id="control46" form:id="control46"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 form:control-implementation="ooo:com.sun.star.form.component.ImageButton" xml:id="control47" form:id="control47"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 form:control-implementation="ooo:com.sun.star.form.component.ImageButton" xml:id="control48" form:id="control48"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fixed-text form:name="txt_rep" form:control-implementation="ooo:com.sun.star.form.component.FixedText" xml:id="control49" form:id="control49"/>
          <form:image form:name="piece2" form:control-implementation="ooo:com.sun.star.form.component.ImageButton" xml:id="control50" form:id="control50"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51" form:id="control51"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 form:control-implementation="ooo:com.sun.star.form.component.ImageButton" xml:id="control52" form:id="control52"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 form:control-implementation="ooo:com.sun.star.form.component.ImageButton" xml:id="control53" form:id="control53"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9" form:control-implementation="ooo:com.sun.star.form.component.ImageButton" xml:id="control54" form:id="control54"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8" form:control-implementation="ooo:com.sun.star.form.component.ImageButton" xml:id="control55" form:id="control55"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9" form:control-implementation="ooo:com.sun.star.form.component.ImageButton" xml:id="control56" form:id="control56"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7" form:control-implementation="ooo:com.sun.star.form.component.ImageButton" xml:id="control57" form:id="control57"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8" form:control-implementation="ooo:com.sun.star.form.component.ImageButton" xml:id="control58" form:id="control58"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9" form:control-implementation="ooo:com.sun.star.form.component.ImageButton" xml:id="control59" form:id="control59"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6" form:control-implementation="ooo:com.sun.star.form.component.ImageButton" xml:id="control60" form:id="control60"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7" form:control-implementation="ooo:com.sun.star.form.component.ImageButton" xml:id="control61" form:id="control61" form:title="200" office:target-frame="" xlink:href="" form:image-data="Pictures/10000000000000390000003851A2AE0C.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 form:control-implementation="ooo:com.sun.star.form.component.ImageButton" xml:id="control62" form:id="control62"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6" form:control-implementation="ooo:com.sun.star.form.component.ImageButton" xml:id="control63" form:id="control63"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2" form:control-implementation="ooo:com.sun.star.form.component.ImageButton" xml:id="control64" form:id="control64"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3" form:control-implementation="ooo:com.sun.star.form.component.ImageButton" xml:id="control65" form:id="control65"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0" form:control-implementation="ooo:com.sun.star.form.component.ImageButton" xml:id="control66" form:id="control66"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1" form:control-implementation="ooo:com.sun.star.form.component.ImageButton" xml:id="control67" form:id="control67"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2" form:control-implementation="ooo:com.sun.star.form.component.ImageButton" xml:id="control68" form:id="control68"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30" form:control-implementation="ooo:com.sun.star.form.component.ImageButton" xml:id="control69" form:id="control69"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31" form:control-implementation="ooo:com.sun.star.form.component.ImageButton" xml:id="control70" form:id="control70"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32" form:control-implementation="ooo:com.sun.star.form.component.ImageButton" xml:id="control71" form:id="control71"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0" form:control-implementation="ooo:com.sun.star.form.component.ImageButton" xml:id="control72" form:id="control72"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8" form:control-implementation="ooo:com.sun.star.form.component.ImageButton" xml:id="control73" form:id="control73" form:title="100" office:target-frame="" xlink:href="" form:image-data="Pictures/100000000000003800000039F0415762.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4" form:control-implementation="ooo:com.sun.star.form.component.ImageButton" xml:id="control74" form:id="control74"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5" form:control-implementation="ooo:com.sun.star.form.component.ImageButton" xml:id="control75" form:id="control75"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76" form:id="control76"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3" form:control-implementation="ooo:com.sun.star.form.component.ImageButton" xml:id="control77" form:id="control77"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1" form:control-implementation="ooo:com.sun.star.form.component.ImageButton" xml:id="control78" form:id="control78"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9" form:control-implementation="ooo:com.sun.star.form.component.ImageButton" xml:id="control79" form:id="control79"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0" form:control-implementation="ooo:com.sun.star.form.component.ImageButton" xml:id="control80" form:id="control80" form:title="50" form:button-type="submit" office:target-frame="" xlink:href="" form:image-data="Pictures/100000000000005500000052C7EDF968.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6" form:control-implementation="ooo:com.sun.star.form.component.ImageButton" xml:id="control81" form:id="control81"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2" form:control-implementation="ooo:com.sun.star.form.component.ImageButton" xml:id="control82" form:id="control82"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51" form:control-implementation="ooo:com.sun.star.form.component.ImageButton" xml:id="control83" form:id="control83" form:title="20" office:target-frame="" xlink:href="" form:image-data="Pictures/100000000000003600000039FE7AEEB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7" form:control-implementation="ooo:com.sun.star.form.component.ImageButton" xml:id="control84" form:id="control84"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24" form:control-implementation="ooo:com.sun.star.form.component.ImageButton" xml:id="control85" form:id="control85"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52" form:control-implementation="ooo:com.sun.star.form.component.ImageButton" xml:id="control86" form:id="control86" form:title="10" office:target-frame="" xlink:href="" form:image-data="Pictures/100000000000003900000037D79CA4F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43" form:control-implementation="ooo:com.sun.star.form.component.ImageButton" xml:id="control87" form:id="control87" form:title="5" form:button-type="submit" office:target-frame="" xlink:href="" form:image-data="Pictures/100000000000005000000055F1148DB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88" form:id="control88"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7" form:control-implementation="ooo:com.sun.star.form.component.ImageButton" xml:id="control89" form:id="control89"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5" form:control-implementation="ooo:com.sun.star.form.component.ImageButton" xml:id="control90" form:id="control90"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6" form:control-implementation="ooo:com.sun.star.form.component.ImageButton" xml:id="control91" form:id="control91"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4" form:control-implementation="ooo:com.sun.star.form.component.ImageButton" xml:id="control92" form:id="control92"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5" form:control-implementation="ooo:com.sun.star.form.component.ImageButton" xml:id="control93" form:id="control93"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3" form:control-implementation="ooo:com.sun.star.form.component.ImageButton" xml:id="control94" form:id="control94"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4" form:control-implementation="ooo:com.sun.star.form.component.ImageButton" xml:id="control95" form:id="control95" form:title="1" office:target-frame="" xlink:href="" form:image-data="Pictures/10000000000000390000003782EA020D.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7">La monnaie</text:p>
        <text:p text:style-name="Standard"/>
      </text:section>
      <text:section text:style-name="Sect2" text:name="consignes" text:protected="true">
        <text:p text:style-name="P5"/>
        <text:p text:style-name="P3"><text:span text:style-name="T1">Clique</text:span> sur <text:span text:style-name="T1">les pièces </text:span>pour avoir <text:span text:style-name="T1">la somme indiquée</text:span></text:p>
        <text:p text:style-name="P3">Utilise la <text:span text:style-name="T1">gomme</text:span> pour <text:span text:style-name="T1">corriger.</text:span></text:p>
        <text:p text:style-name="P6"/>
      </text:section>
      <text:section text:style-name="Sect3" text:name="travail" text:protected="true">
        <text:p text:style-name="P12"><draw:control text:anchor-type="paragraph" draw:z-index="22" draw:style-name="gr11" draw:text-style-name="P22" svg:width="1.191cm" svg:height="1.191cm" svg:x="1.603cm" svg:y="0.196cm" draw:control="control23"/></text:p>
        <text:p text:style-name="Standard"><draw:control text:anchor-type="paragraph" draw:z-index="8" draw:style-name="gr4" draw:text-style-name="P15" svg:width="1.525cm" svg:height="1.527cm" svg:x="16.171cm" svg:y="0.432cm" draw:control="control1"/><draw:control text:anchor-type="paragraph" draw:z-index="45" draw:style-name="gr4" draw:text-style-name="P15" svg:width="2.408cm" svg:height="2.246cm" svg:x="13.552cm" svg:y="0.056cm" draw:control="control46"/><draw:control text:anchor-type="paragraph" draw:z-index="46" draw:style-name="gr4" draw:text-style-name="P15" svg:width="1.555cm" svg:height="1.5cm" svg:x="18.182cm" svg:y="0.273cm" draw:control="control47"/><draw:control text:anchor-type="paragraph" draw:z-index="9" draw:style-name="gr4" draw:text-style-name="P15" svg:width="1.585cm" svg:height="1.662cm" svg:x="3.074cm" svg:y="0.217cm" draw:control="control2"/><draw:control text:anchor-type="paragraph" draw:z-index="49" draw:style-name="gr4" draw:text-style-name="P15" svg:width="1.585cm" svg:height="1.662cm" svg:x="4.847cm" svg:y="0.217cm" draw:control="control50"/><draw:control text:anchor-type="paragraph" draw:z-index="50" draw:style-name="gr4" draw:text-style-name="P15" svg:width="1.585cm" svg:height="1.662cm" svg:x="6.431cm" svg:y="0.206cm" draw:control="control51"/><draw:control text:anchor-type="paragraph" draw:z-index="47" draw:style-name="gr4" draw:text-style-name="P15" svg:width="1.615cm" svg:height="1.59cm" svg:x="8.015cm" svg:y="0.206cm" draw:control="control48"/><draw:control text:anchor-type="paragraph" draw:z-index="61" draw:style-name="gr4" draw:text-style-name="P15" svg:width="1.615cm" svg:height="1.59cm" svg:x="9.821cm" svg:y="0.252cm" draw:control="control62"/><draw:control text:anchor-type="paragraph" draw:z-index="62" draw:style-name="gr4" draw:text-style-name="P15" svg:width="1.615cm" svg:height="1.59cm" svg:x="11.568cm" svg:y="0.226cm" draw:control="control63"/></text:p>
        <text:p text:style-name="Standard"><draw:control text:anchor-type="paragraph" draw:z-index="26" draw:style-name="gr3" draw:text-style-name="P16" svg:width="1.101cm" svg:height="0.786cm" svg:x="0.123cm" svg:y="0.005cm" draw:control="control27"/></text:p>
        <text:p text:style-name="Standard"/>
        <text:p text:style-name="Standard"><draw:control text:anchor-type="paragraph" draw:z-index="0" draw:style-name="gr1" draw:text-style-name="P14" svg:width="2.514cm" svg:height="0.653cm" svg:x="-0.021cm" svg:y="0.116cm" draw:control="control3"/><draw:control text:anchor-type="paragraph" draw:z-index="1" draw:style-name="gr2" draw:text-style-name="P15" svg:width="1.006cm" svg:height="0.539cm" svg:x="18.618cm" svg:y="0.418cm" draw:control="control4"/></text:p>
        <text:p text:style-name="Standard"/>
        <text:p text:style-name="Horizontal_20_Line"/>
        <text:p text:style-name="P8"><draw:control text:anchor-type="paragraph" draw:z-index="51" draw:style-name="gr4" draw:text-style-name="P15" svg:width="1.585cm" svg:height="1.662cm" svg:x="3.074cm" svg:y="0.217cm" draw:control="control52"/><draw:control text:anchor-type="paragraph" draw:z-index="52" draw:style-name="gr4" draw:text-style-name="P15" svg:width="1.585cm" svg:height="1.662cm" svg:x="4.658cm" svg:y="0.217cm" draw:control="control53"/><draw:control text:anchor-type="paragraph" draw:z-index="63" draw:style-name="gr4" draw:text-style-name="P15" svg:width="1.615cm" svg:height="1.59cm" svg:x="6.242cm" svg:y="0.263cm" draw:control="control64"/><draw:control text:anchor-type="paragraph" draw:z-index="64" draw:style-name="gr4" draw:text-style-name="P15" svg:width="1.615cm" svg:height="1.59cm" svg:x="7.863cm" svg:y="0.316cm" draw:control="control65"/><draw:control text:anchor-type="paragraph" draw:z-index="73" draw:style-name="gr4" draw:text-style-name="P15" svg:width="2.408cm" svg:height="2.246cm" svg:x="9.663cm" svg:y="0.056cm" draw:control="control74"/><draw:control text:anchor-type="paragraph" draw:z-index="74" draw:style-name="gr4" draw:text-style-name="P15" svg:width="2.408cm" svg:height="2.246cm" svg:x="12.203cm" svg:y="0.056cm" draw:control="control75"/><draw:control text:anchor-type="paragraph" draw:z-index="80" draw:style-name="gr4" draw:text-style-name="P15" svg:width="1.525cm" svg:height="1.527cm" svg:x="14.928cm" svg:y="0.432cm" draw:control="control81"/><draw:control text:anchor-type="paragraph" draw:z-index="83" draw:style-name="gr4" draw:text-style-name="P15" svg:width="1.555cm" svg:height="1.5cm" svg:x="16.628cm" svg:y="0.432cm" draw:control="control84"/><draw:control text:anchor-type="paragraph" draw:z-index="87" draw:style-name="gr4" draw:text-style-name="P15" svg:width="1.562cm" svg:height="1.504cm" svg:x="18.187cm" svg:y="0.429cm" draw:control="control88"/><draw:control text:anchor-type="paragraph" draw:z-index="23" draw:style-name="gr11" draw:text-style-name="P22" svg:width="1.191cm" svg:height="1.191cm" svg:x="1.603cm" svg:y="-0.141cm" draw:control="control24"/></text:p>
        <text:p text:style-name="Standard"><draw:control text:anchor-type="paragraph" draw:z-index="6" draw:style-name="gr3" draw:text-style-name="P16" svg:width="1.101cm" svg:height="0.9cm" svg:x="0.123cm" svg:y="0.153cm" draw:control="control9"/></text:p>
        <text:p text:style-name="Standard"/>
        <text:p text:style-name="Standard"><draw:control text:anchor-type="paragraph" draw:z-index="27" draw:style-name="gr1" draw:text-style-name="P14" svg:width="2.474cm" svg:height="0.821cm" svg:x="0.111cm" svg:y="0.265cm" draw:control="control28"/><draw:control text:anchor-type="paragraph" draw:z-index="2" draw:style-name="gr2" draw:text-style-name="P15" svg:width="1.165cm" svg:height="0.692cm" svg:x="18.584cm" svg:y="0.437cm" draw:control="control5"/></text:p>
        <text:p text:style-name="Standard"/>
        <text:p text:style-name="Horizontal_20_Line"/>
        <text:p text:style-name="P4"><draw:control text:anchor-type="paragraph" draw:z-index="30" draw:style-name="gr12" draw:text-style-name="P22" svg:width="1.191cm" svg:height="1.191cm" svg:x="1.603cm" svg:y="0.004cm" draw:control="control31"/><draw:control text:anchor-type="paragraph" draw:z-index="28" draw:style-name="gr4" draw:text-style-name="P15" svg:width="1.562cm" svg:height="1.504cm" svg:x="16.891cm" svg:y="0.559cm" draw:control="control29"/><draw:control text:anchor-type="paragraph" draw:z-index="29" draw:style-name="gr4" draw:text-style-name="P15" svg:width="2.25cm" svg:height="2.377cm" svg:x="14.399cm" svg:y="0.004cm" draw:control="control30"/><draw:control text:anchor-type="paragraph" draw:z-index="53" draw:style-name="gr4" draw:text-style-name="P15" svg:width="1.585cm" svg:height="1.662cm" svg:x="3.074cm" svg:y="0.217cm" draw:control="control54"/><draw:control text:anchor-type="paragraph" draw:z-index="65" draw:style-name="gr4" draw:text-style-name="P15" svg:width="1.615cm" svg:height="1.59cm" svg:x="4.953cm" svg:y="0.342cm" draw:control="control66"/><draw:control text:anchor-type="paragraph" draw:z-index="66" draw:style-name="gr4" draw:text-style-name="P15" svg:width="1.615cm" svg:height="1.59cm" svg:x="6.937cm" svg:y="0.369cm" draw:control="control67"/><draw:control text:anchor-type="paragraph" draw:z-index="67" draw:style-name="gr4" draw:text-style-name="P15" svg:width="1.615cm" svg:height="1.59cm" svg:x="8.551cm" svg:y="0.369cm" draw:control="control68"/><draw:control text:anchor-type="paragraph" draw:z-index="75" draw:style-name="gr4" draw:text-style-name="P15" svg:width="2.408cm" svg:height="2.246cm" svg:x="10.347cm" svg:y="0.162cm" draw:control="control76"/><draw:control text:anchor-type="paragraph" draw:z-index="84" draw:style-name="gr4" draw:text-style-name="P15" svg:width="1.555cm" svg:height="1.5cm" svg:x="13.076cm" svg:y="0.538cm" draw:control="control85"/><draw:control text:anchor-type="paragraph" draw:z-index="88" draw:style-name="gr4" draw:text-style-name="P15" svg:width="1.562cm" svg:height="1.504cm" svg:x="18.452cm" svg:y="0.559cm" draw:control="control89"/></text:p>
        <text:p text:style-name="P4"><draw:control text:anchor-type="paragraph" draw:z-index="20" draw:style-name="gr3" draw:text-style-name="P16" svg:width="1.101cm" svg:height="0.9cm" svg:x="0.123cm" svg:y="0.224cm" draw:control="control21"/></text:p>
        <text:p text:style-name="Standard"/>
        <text:p text:style-name="Standard"><draw:control text:anchor-type="paragraph" draw:z-index="3" draw:style-name="gr2" draw:text-style-name="P15" svg:width="1.165cm" svg:height="0.692cm" svg:x="18.452cm" svg:y="0.245cm" draw:control="control6"/><draw:control text:anchor-type="paragraph" draw:z-index="34" draw:style-name="gr1" draw:text-style-name="P14" svg:width="2.474cm" svg:height="0.685cm" svg:x="0.111cm" svg:y="0.228cm" draw:control="control35"/></text:p>
        <text:p text:style-name="P1"/>
        <text:p text:style-name="P13"><draw:control text:anchor-type="paragraph" draw:z-index="32" draw:style-name="gr13" draw:text-style-name="P23" svg:width="1.191cm" svg:height="1.191cm" svg:x="17.11cm" svg:y="0.189cm" draw:control="control33"/></text:p>
        <text:p text:style-name="P4"><draw:control text:anchor-type="paragraph" draw:z-index="31" draw:style-name="gr4" draw:text-style-name="P15" svg:width="1.62cm" svg:height="1.542cm" svg:x="14.33cm" svg:y="0.374cm" draw:control="control32"/><draw:control text:anchor-type="paragraph" draw:z-index="54" draw:style-name="gr4" draw:text-style-name="P15" svg:width="1.585cm" svg:height="1.662cm" svg:x="3.074cm" svg:y="0.217cm" draw:control="control55"/><draw:control text:anchor-type="paragraph" draw:z-index="55" draw:style-name="gr4" draw:text-style-name="P15" svg:width="1.585cm" svg:height="1.662cm" svg:x="4.658cm" svg:y="0.217cm" draw:control="control56"/><draw:control text:anchor-type="paragraph" draw:z-index="68" draw:style-name="gr4" draw:text-style-name="P15" svg:width="1.615cm" svg:height="1.59cm" svg:x="6.355cm" svg:y="0.183cm" draw:control="control69"/><draw:control text:anchor-type="paragraph" draw:z-index="69" draw:style-name="gr4" draw:text-style-name="P15" svg:width="1.615cm" svg:height="1.59cm" svg:x="8.234cm" svg:y="0.316cm" draw:control="control70"/><draw:control text:anchor-type="paragraph" draw:z-index="70" draw:style-name="gr4" draw:text-style-name="P15" svg:width="1.615cm" svg:height="1.59cm" svg:x="10.007cm" svg:y="0.21cm" draw:control="control71"/><draw:control text:anchor-type="paragraph" draw:z-index="76" draw:style-name="gr4" draw:text-style-name="P15" svg:width="2.408cm" svg:height="2.246cm" svg:x="11.7cm" svg:y="0.056cm" draw:control="control77"/><draw:control text:anchor-type="paragraph" draw:z-index="89" draw:style-name="gr4" draw:text-style-name="P15" svg:width="1.562cm" svg:height="1.504cm" svg:x="16.309cm" svg:y="0.559cm" draw:control="control90"/><draw:control text:anchor-type="paragraph" draw:z-index="90" draw:style-name="gr4" draw:text-style-name="P15" svg:width="1.562cm" svg:height="1.504cm" svg:x="18.452cm" svg:y="0.374cm" draw:control="control91"/><draw:control text:anchor-type="paragraph" draw:z-index="24" draw:style-name="gr11" draw:text-style-name="P22" svg:width="1.191cm" svg:height="1.191cm" svg:x="1.603cm" svg:y="-0.289cm" draw:control="control25"/><draw:control text:anchor-type="paragraph" draw:z-index="18" draw:style-name="gr3" draw:text-style-name="P16" svg:width="1.101cm" svg:height="0.9cm" svg:x="0.123cm" svg:y="0.434cm" draw:control="control19"/></text:p>
        <text:p text:style-name="Standard"/>
        <text:p text:style-name="P4"><draw:control text:anchor-type="paragraph" draw:z-index="35" draw:style-name="gr1" draw:text-style-name="P14" svg:width="2.474cm" svg:height="0.821cm" svg:x="0.111cm" svg:y="0.489cm" draw:control="control36"/></text:p>
        <text:p text:style-name="Standard"><draw:control text:anchor-type="paragraph" draw:z-index="5" draw:style-name="gr2" draw:text-style-name="P15" svg:width="1.165cm" svg:height="0.692cm" svg:x="18.584cm" svg:y="0.116cm" draw:control="control8"/></text:p>
        <text:p text:style-name="P5"/>
        <text:p text:style-name="Horizontal_20_Line"/>
        <text:p text:style-name="P9"><draw:control text:anchor-type="paragraph" draw:z-index="56" draw:style-name="gr4" draw:text-style-name="P15" svg:width="1.585cm" svg:height="1.662cm" svg:x="3.074cm" svg:y="0.217cm" draw:control="control57"/><draw:control text:anchor-type="paragraph" draw:z-index="57" draw:style-name="gr4" draw:text-style-name="P15" svg:width="1.585cm" svg:height="1.662cm" svg:x="4.847cm" svg:y="0.191cm" draw:control="control58"/><draw:control text:anchor-type="paragraph" draw:z-index="58" draw:style-name="gr4" draw:text-style-name="P15" svg:width="1.585cm" svg:height="1.662cm" svg:x="6.62cm" svg:y="0.217cm" draw:control="control59"/><draw:control text:anchor-type="paragraph" draw:z-index="71" draw:style-name="gr4" draw:text-style-name="P15" svg:width="1.615cm" svg:height="1.59cm" svg:x="8.34cm" svg:y="0.316cm" draw:control="control72"/><draw:control text:anchor-type="paragraph" draw:z-index="77" draw:style-name="gr4" draw:text-style-name="P15" svg:width="2.408cm" svg:height="2.246cm" svg:x="10.165cm" svg:y="0.056cm" draw:control="control78"/><draw:control text:anchor-type="paragraph" draw:z-index="81" draw:style-name="gr4" draw:text-style-name="P15" svg:width="1.525cm" svg:height="1.527cm" svg:x="12.938cm" svg:y="0.314cm" draw:control="control82"/><draw:control text:anchor-type="paragraph" draw:z-index="86" draw:style-name="gr4" draw:text-style-name="P15" svg:width="2.25cm" svg:height="2.377cm" svg:x="14.452cm" svg:y="-0.208cm" draw:control="control87"/><draw:control text:anchor-type="paragraph" draw:z-index="91" draw:style-name="gr4" draw:text-style-name="P15" svg:width="1.562cm" svg:height="1.504cm" svg:x="16.701cm" svg:y="0.374cm" draw:control="control92"/><draw:control text:anchor-type="paragraph" draw:z-index="92" draw:style-name="gr4" draw:text-style-name="P15" svg:width="1.562cm" svg:height="1.504cm" svg:x="18.399cm" svg:y="0.34cm" draw:control="control93"/><draw:control text:anchor-type="paragraph" draw:z-index="25" draw:style-name="gr11" draw:text-style-name="P22" svg:width="1.191cm" svg:height="1.191cm" svg:x="1.603cm" svg:y="-0.275cm" draw:control="control26"/></text:p>
        <text:p text:style-name="Standard"><draw:control text:anchor-type="paragraph" draw:z-index="19" draw:style-name="gr3" draw:text-style-name="P16" svg:width="1.101cm" svg:height="0.9cm" svg:x="0.123cm" svg:y="0.22cm" draw:control="control20"/></text:p>
        <text:p text:style-name="Standard"/>
        <text:p text:style-name="Standard"><draw:control text:anchor-type="paragraph" draw:z-index="4" draw:style-name="gr2" draw:text-style-name="P15" svg:width="1.165cm" svg:height="0.692cm" svg:x="18.399cm" svg:y="0.423cm" draw:control="control7"/><draw:control text:anchor-type="paragraph" draw:z-index="36" draw:style-name="gr1" draw:text-style-name="P14" svg:width="2.474cm" svg:height="0.689cm" svg:x="0.123cm" svg:y="0.279cm" draw:control="control37"/></text:p>
        <text:p text:style-name="Standard"/>
        <text:p text:style-name="Horizontal_20_Line"/>
        <text:p text:style-name="P2"><draw:control text:anchor-type="paragraph" draw:z-index="59" draw:style-name="gr4" draw:text-style-name="P15" svg:width="1.585cm" svg:height="1.662cm" svg:x="3.074cm" svg:y="0.217cm" draw:control="control60"/><draw:control text:anchor-type="paragraph" draw:z-index="60" draw:style-name="gr4" draw:text-style-name="P15" svg:width="1.585cm" svg:height="1.662cm" svg:x="4.9cm" svg:y="0.243cm" draw:control="control61"/><draw:control text:anchor-type="paragraph" draw:z-index="72" draw:style-name="gr4" draw:text-style-name="P15" svg:width="1.615cm" svg:height="1.59cm" svg:x="6.726cm" svg:y="0.395cm" draw:control="control73"/><draw:control text:anchor-type="paragraph" draw:z-index="78" draw:style-name="gr4" draw:text-style-name="P15" svg:width="2.408cm" svg:height="2.246cm" svg:x="8.816cm" svg:y="0.004cm" draw:control="control79"/><draw:control text:anchor-type="paragraph" draw:z-index="79" draw:style-name="gr4" draw:text-style-name="P15" svg:width="2.408cm" svg:height="2.246cm" svg:x="11.224cm" svg:y="0.004cm" draw:control="control80"/><draw:control text:anchor-type="paragraph" draw:z-index="85" draw:style-name="gr4" draw:text-style-name="P15" svg:width="1.555cm" svg:height="1.5cm" svg:x="15.499cm" svg:y="0.24cm" draw:control="control86"/><draw:control text:anchor-type="paragraph" draw:z-index="93" draw:style-name="gr4" draw:text-style-name="P15" svg:width="1.562cm" svg:height="1.504cm" svg:x="17.074cm" svg:y="0.168cm" draw:control="control94"/><draw:control text:anchor-type="paragraph" draw:z-index="94" draw:style-name="gr4" draw:text-style-name="P15" svg:width="1.562cm" svg:height="1.504cm" svg:x="18.635cm" svg:y="0.236cm" draw:control="control95"/><draw:control text:anchor-type="paragraph" draw:z-index="33" draw:style-name="gr11" draw:text-style-name="P22" svg:width="1.191cm" svg:height="1.191cm" svg:x="1.603cm" svg:y="-0.228cm" draw:control="control34"/></text:p>
        <text:p text:style-name="Standard"><draw:control text:anchor-type="paragraph" draw:z-index="82" draw:style-name="gr4" draw:text-style-name="P15" svg:width="1.525cm" svg:height="1.527cm" svg:x="13.79cm" svg:y="0.051cm" draw:control="control83"/><draw:control text:anchor-type="paragraph" draw:z-index="21" draw:style-name="gr3" draw:text-style-name="P16" svg:width="1.537cm" svg:height="0.9cm" svg:x="-0.312cm" svg:y="0.122cm" draw:control="control22"/></text:p>
        <text:p text:style-name="Standard"/>
        <text:p text:style-name="Standard"><draw:control text:anchor-type="paragraph" draw:z-index="7" draw:style-name="gr2" draw:text-style-name="P15" svg:width="1.165cm" svg:height="0.692cm" svg:x="18.635cm" svg:y="0.289cm" draw:control="control10"/><draw:control text:anchor-type="paragraph" draw:z-index="37" draw:style-name="gr1" draw:text-style-name="P14" svg:width="2.474cm" svg:height="0.821cm" svg:x="0.111cm" svg:y="0.328cm" draw:control="control38"/></text:p>
        <text:p text:style-name="P4"/>
        <text:p text:style-name="Horizontal_20_Line"/>
        <text:p text:style-name="Standard"/>
        <text:p text:style-name="P1"/>
      </text:section>
      <text:section text:style-name="Sect1" text:name="verifica" text:protected="true">
        <text:p text:style-name="Standard"><draw:control text:anchor-type="paragraph" draw:z-index="10" draw:style-name="gr5" draw:text-style-name="P17" svg:width="3.082cm" svg:height="0.682cm" svg:x="9.038cm" svg:y="0.436cm" draw:control="control11"/><draw:control text:anchor-type="paragraph" draw:z-index="15" draw:style-name="gr9" draw:text-style-name="P20" svg:width="0.092cm" svg:height="0.003cm" svg:x="11.19cm" svg:y="0.175cm" draw:control="control16"/><draw:control text:anchor-type="paragraph" draw:z-index="17" draw:style-name="gr9" draw:text-style-name="P20" svg:width="0.092cm" svg:height="0.003cm" svg:x="15.009cm" svg:y="0.72cm" draw:control="control18"/><draw:control text:anchor-type="paragraph" draw:z-index="11" draw:style-name="gr6" draw:text-style-name="P17" svg:width="3.215cm" svg:height="0.682cm" svg:x="0.48cm" svg:y="0.436cm" draw:control="control12"/><draw:control text:anchor-type="paragraph" draw:z-index="13" draw:style-name="gr7" draw:text-style-name="P19" svg:width="1.239cm" svg:height="1.414cm" svg:x="17.911cm" svg:y="0.035cm" draw:control="control14"/></text:p>
        <text:p text:style-name="Standard"><text:tab/><text:tab/><text:tab/><text:tab/><text:tab/><text:tab/><text:tab/><text:tab/><text:tab/><text:tab/><text:tab/><text:tab/>Nombre d'essais</text:p>
        <text:p text:style-name="Standard"><draw:control text:anchor-type="paragraph" draw:z-index="12" draw:style-name="gr1" draw:text-style-name="P18" svg:width="13.761cm" svg:height="0.847cm" svg:x="3.694cm" svg:y="0.143cm" draw:control="control13"/></text:p>
        <text:p text:style-name="Standard"><draw:control text:anchor-type="paragraph" draw:z-index="14" draw:style-name="gr8" draw:text-style-name="P17" svg:width="1.184cm" svg:height="0.727cm" svg:x="15.762cm" svg:y="0.319cm" draw:control="control15"/></text:p>
        <text:p text:style-name="Standard"><draw:control text:anchor-type="paragraph" draw:z-index="48" draw:style-name="gr15" draw:text-style-name="P25" svg:width="3.273cm" svg:height="1.091cm" svg:x="0.561cm" svg:y="0.275cm" draw:control="control49"/><draw:control text:anchor-type="char" draw:z-index="16" draw:style-name="gr10" draw:text-style-name="P21" svg:width="8.639cm" svg:height="0.638cm" svg:x="5.041cm" svg:y="0.238cm" draw:control="control17"/></text:p>
        <text:p text:style-name="Standard"><text:tab/><text:tab/><text:tab/><text:tab/><text:tab/><text:tab/><text:tab/><text:tab/><text:tab/><text:tab/><text:tab/><text:tab/></text:p>
      </text:section>
      <text:section text:style-name="Sect4" text:name="mots-masque" text:display="none" text:protected="true" text:protection-key="MyFjb2fsUAN9GT3RKvEn0e5K3SQ=">
        <text:p text:style-name="Standard"/>
        <text:p text:style-name="P10">Mots-Masque</text:p>
        <text:p text:style-name="Standard"/>
        <text:p text:style-name="P11"/>
        <text:p text:style-name="Standard"/>
        <text:p text:style-name="Standard"/>
        <text:p text:style-name="Standard"/>
        <text:p text:style-name="Standard">Compléter les sommes (cases jaunes) à trouver</text:p>
        <text:p text:style-name="Standard"><draw:control text:anchor-type="paragraph" draw:z-index="38" draw:style-name="gr14" draw:text-style-name="P24" svg:width="4.763cm" svg:height="1.932cm" svg:x="13.67cm" svg:y="0.101cm" draw:control="control39"/></text:p>
        <text:p text:style-name="Standard">Puis cliquer sur nouvel exercice</text:p>
        <text:p text:style-name="Standard"><draw:control text:anchor-type="paragraph" draw:z-index="39" draw:style-name="gr3" draw:text-style-name="P16" svg:width="2.001cm" svg:height="0.9cm" svg:x="3.246cm" svg:y="1.476cm" draw:control="control40"/><draw:control text:anchor-type="paragraph" draw:z-index="40" draw:style-name="gr3" draw:text-style-name="P16" svg:width="2.001cm" svg:height="0.9cm" svg:x="6.262cm" svg:y="1.492cm" draw:control="control41"/><draw:control text:anchor-type="paragraph" draw:z-index="41" draw:style-name="gr3" draw:text-style-name="P16" svg:width="2.001cm" svg:height="0.9cm" svg:x="12.003cm" svg:y="1.464cm" draw:control="control42"/><draw:control text:anchor-type="paragraph" draw:z-index="42" draw:style-name="gr3" draw:text-style-name="P16" svg:width="2.001cm" svg:height="0.9cm" svg:x="9.188cm" svg:y="1.52cm" draw:control="control43"/><draw:control text:anchor-type="paragraph" draw:z-index="43" draw:style-name="gr3" draw:text-style-name="P16" svg:width="2.001cm" svg:height="0.9cm" svg:x="14.993cm" svg:y="1.471cm" draw:control="control44"/><draw:control text:anchor-type="paragraph" draw:z-index="44" draw:style-name="gr3" draw:text-style-name="P16" svg:width="2.001cm" svg:height="0.786cm" svg:x="0.429cm" svg:y="1.487cm" draw:control="control4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31T16:44:38.60</meta:creation-date>
    <dc:date>2020-04-07T10:22:13.02</dc:date>
    <meta:editing-duration>P1DT3H1M57S</meta:editing-duration>
    <meta:editing-cycles>205</meta:editing-cycles>
    <meta:generator>OpenOffice/4.1.6$Win32 OpenOffice.org_project/416m1$Build-9790</meta:generator>
    <dc:creator>André Duffour</dc:creator>
    <dc:description>Exercice autocrrectifs pour s'entraîner avec la monnaie.
Auteur : André Duffour</dc:description>
    <dc:subject>La monnaie</dc:subject>
    <dc:title>Monnaie (euros + centimes)</dc:title>
    <meta:document-statistic meta:table-count="0" meta:image-count="0" meta:object-count="0" meta:page-count="1" meta:paragraph-count="5" meta:word-count="18" meta:character-count="13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54) as object
Dim vert as long, blanc as long, bleu as long, rouge as long
Dim blanc as long
Dim gomme(9) as object
Dim somme(9)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9)-8 to (j*9)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then
		note.label= "Tu n'as pas terminé l'exercice."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1 then
				note.label= "Tu as encore " &amp; nbmrep &amp; " erreur"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9)-8 to (j*9)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54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