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C000000C89644CBB0.png"/>
  <manifest:file-entry manifest:media-type="image/png" manifest:full-path="Pictures/1000000000000103000000C2BEB32698.png"/>
  <manifest:file-entry manifest:media-type="image/png" manifest:full-path="Pictures/10000000000002F8000002F884B68A3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636cm" style:rel-column-width="3195*"/>
    </style:style>
    <style:style style:name="Tableau1.B" style:family="table-column">
      <style:table-column-properties style:column-width="4.013cm" style:rel-column-width="227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 style:data-style-name="N0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4.283cm" style:rel-column-width="2428*"/>
    </style:style>
    <style:style style:name="Tableau4.C" style:family="table-column">
      <style:table-column-properties style:column-width="4.284cm" style:rel-column-width="2429*"/>
    </style:style>
    <style:style style:name="Tableau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4.F1" style:family="table-cell" style:data-style-name="N0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4.283cm" style:rel-column-width="2428*"/>
    </style:style>
    <style:style style:name="Tableau2.C" style:family="table-column">
      <style:table-column-properties style:column-width="4.284cm" style:rel-column-width="2429*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 style:data-style-name="N0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4.283cm" style:rel-column-width="2428*"/>
    </style:style>
    <style:style style:name="Tableau3.C" style:family="table-column">
      <style:table-column-properties style:column-width="4.284cm" style:rel-column-width="2429*"/>
    </style:style>
    <style:style style:name="Tableau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 style:data-style-name="N0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4.283cm" style:rel-column-width="2428*"/>
    </style:style>
    <style:style style:name="Tableau5.C" style:family="table-column">
      <style:table-column-properties style:column-width="4.284cm" style:rel-column-width="2429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F1" style:family="table-cell">
      <style:table-cell-properties fo:padding="0.097cm" fo:border="0.002cm solid #000000"/>
    </style:style>
    <style:style style:name="Tableau6" style:family="table">
      <style:table-properties style:width="25.7cm" table:align="margins"/>
    </style:style>
    <style:style style:name="Tableau6.A" style:family="table-column">
      <style:table-column-properties style:column-width="4.283cm" style:rel-column-width="2428*"/>
    </style:style>
    <style:style style:name="Tableau6.C" style:family="table-column">
      <style:table-column-properties style:column-width="4.284cm" style:rel-column-width="2429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7" style:family="table">
      <style:table-properties style:width="25.7cm" table:align="margins"/>
    </style:style>
    <style:style style:name="Tableau7.A" style:family="table-column">
      <style:table-column-properties style:column-width="4.283cm" style:rel-column-width="2428*"/>
    </style:style>
    <style:style style:name="Tableau7.C" style:family="table-column">
      <style:table-column-properties style:column-width="4.284cm" style:rel-column-width="2429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F1" style:family="table-cell">
      <style:table-cell-properties fo:padding="0.097cm" fo:border="0.002cm solid #000000"/>
    </style:style>
    <style:style style:name="Tableau8" style:family="table">
      <style:table-properties style:width="25.7cm" table:align="margins"/>
    </style:style>
    <style:style style:name="Tableau8.A" style:family="table-column">
      <style:table-column-properties style:column-width="4.283cm" style:rel-column-width="2428*"/>
    </style:style>
    <style:style style:name="Tableau8.C" style:family="table-column">
      <style:table-column-properties style:column-width="4.284cm" style:rel-column-width="2429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F1" style:family="table-cell">
      <style:table-cell-properties fo:padding="0.097cm" fo:border="0.002cm solid #000000"/>
    </style:style>
    <style:style style:name="Tableau9" style:family="table">
      <style:table-properties style:width="25.7cm" table:align="margins"/>
    </style:style>
    <style:style style:name="Tableau9.A" style:family="table-column">
      <style:table-column-properties style:column-width="4.283cm" style:rel-column-width="2428*"/>
    </style:style>
    <style:style style:name="Tableau9.C" style:family="table-column">
      <style:table-column-properties style:column-width="4.284cm" style:rel-column-width="242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F1" style:family="table-cell">
      <style:table-cell-properties fo:padding="0.097cm" fo:border="0.002cm solid #000000"/>
    </style:style>
    <style:style style:name="Tableau10" style:family="table">
      <style:table-properties style:width="25.7cm" table:align="margins"/>
    </style:style>
    <style:style style:name="Tableau10.A" style:family="table-column">
      <style:table-column-properties style:column-width="4.283cm" style:rel-column-width="2428*"/>
    </style:style>
    <style:style style:name="Tableau10.C" style:family="table-column">
      <style:table-column-properties style:column-width="4.284cm" style:rel-column-width="242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F1" style:family="table-cell">
      <style:table-cell-properties fo:padding="0.097cm" fo:border="0.002cm solid #000000"/>
    </style:style>
    <style:style style:name="Tableau11" style:family="table">
      <style:table-properties style:width="25.7cm" table:align="margins"/>
    </style:style>
    <style:style style:name="Tableau11.A" style:family="table-column">
      <style:table-column-properties style:column-width="4.283cm" style:rel-column-width="2428*"/>
    </style:style>
    <style:style style:name="Tableau11.C" style:family="table-column">
      <style:table-column-properties style:column-width="4.284cm" style:rel-column-width="2429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F1" style:family="table-cell">
      <style:table-cell-properties fo:padding="0.097cm" fo:border="0.002cm solid #000000"/>
    </style:style>
    <style:style style:name="Tableau12" style:family="table">
      <style:table-properties style:width="25.7cm" table:align="margins"/>
    </style:style>
    <style:style style:name="Tableau12.A" style:family="table-column">
      <style:table-column-properties style:column-width="4.283cm" style:rel-column-width="2428*"/>
    </style:style>
    <style:style style:name="Tableau12.C" style:family="table-column">
      <style:table-column-properties style:column-width="4.284cm" style:rel-column-width="2429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F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break-before="page"/>
    </style:style>
    <style:style style:name="P4" style:family="paragraph" style:parent-style-name="Table_20_Contents">
      <style:text-properties fo:font-size="3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fo:margin-top="15.891cm" fo:margin-bottom="0cm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ouf à l'eau !</text:p>
      <text:p text:style-name="P1"/>
      <text:p text:style-name="P1"><draw:frame draw:style-name="fr1" draw:name="images3" text:anchor-type="paragraph" svg:x="0.238cm" svg:y="0.108cm" svg:width="5.11cm" svg:height="5.11cm" draw:z-index="0"><draw:image xlink:href="Pictures/10000000000002F8000002F884B68A3B.png" xlink:type="simple" xlink:show="embed" xlink:actuate="onLoad"/></draw:frame></text:p>
      <text:p text:style-name="Standard"/>
      <table:table table:name="Tableau1" table:style-name="Tableau1">
        <table:table-column table:style-name="Tableau1.A"/>
        <table:table-column table:style-name="Tableau1.B" table:number-columns-repeated="5"/>
        <table:table-row>
          <table:table-cell table:style-name="Tableau1.A1" table:number-rows-spanned="2" office:value-type="string">
            <text:p text:style-name="P4"><text:s text:c="18"/></text:p>
          </table:table-cell>
          <table:table-cell table:style-name="Tableau1.B1" office:value-type="float" office:value="1">
            <text:p text:style-name="P4">1</text:p>
          </table:table-cell>
          <table:table-cell table:style-name="Tableau1.B1" office:value-type="float" office:value="2">
            <text:p text:style-name="P4">2</text:p>
          </table:table-cell>
          <table:table-cell table:style-name="Tableau1.B1" office:value-type="float" office:value="3">
            <text:p text:style-name="P4">3</text:p>
          </table:table-cell>
          <table:table-cell table:style-name="Tableau1.B1" office:value-type="float" office:value="4">
            <text:p text:style-name="P4">4</text:p>
          </table:table-cell>
          <table:table-cell table:style-name="Tableau1.F1" office:value-type="float" office:value="5">
            <text:p text:style-name="P4">5</text:p>
          </table:table-cell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A"/>
        <table:table-column table:style-name="Tableau4.C"/>
        <table:table-column table:style-name="Tableau4.A"/>
        <table:table-row>
          <table:table-cell table:style-name="Tableau4.A1" office:value-type="float" office:value="6">
            <text:p text:style-name="P4">6</text:p>
          </table:table-cell>
          <table:table-cell table:style-name="Tableau4.A1" office:value-type="float" office:value="7">
            <text:p text:style-name="P4">7</text:p>
          </table:table-cell>
          <table:table-cell table:style-name="Tableau4.A1" office:value-type="float" office:value="8">
            <text:p text:style-name="P4">8</text:p>
          </table:table-cell>
          <table:table-cell table:style-name="Tableau4.A1" office:value-type="float" office:value="9">
            <text:p text:style-name="P4">9</text:p>
          </table:table-cell>
          <table:table-cell table:style-name="Tableau4.A1" office:value-type="float" office:value="10">
            <text:p text:style-name="P4">10</text:p>
          </table:table-cell>
          <table:table-cell table:style-name="Tableau4.F1" office:value-type="float" office:value="11">
            <text:p text:style-name="P4">11</text:p>
          </table:table-cell>
        </table:table-row>
        <table:table-row>
          <table:table-cell table:style-name="Tableau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3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column table:style-name="Tableau2.C"/>
        <table:table-column table:style-name="Tableau2.A"/>
        <table:table-row>
          <table:table-cell table:style-name="Tableau2.A1" office:value-type="float" office:value="12">
            <text:p text:style-name="P4">12</text:p>
          </table:table-cell>
          <table:table-cell table:style-name="Tableau2.A1" office:value-type="float" office:value="13">
            <text:p text:style-name="P4">13</text:p>
          </table:table-cell>
          <table:table-cell table:style-name="Tableau2.A1" office:value-type="float" office:value="14">
            <text:p text:style-name="P4">14</text:p>
          </table:table-cell>
          <table:table-cell table:style-name="Tableau2.A1" office:value-type="float" office:value="15">
            <text:p text:style-name="P4">15</text:p>
          </table:table-cell>
          <table:table-cell table:style-name="Tableau2.A1" office:value-type="float" office:value="16">
            <text:p text:style-name="P4">16</text:p>
          </table:table-cell>
          <table:table-cell table:style-name="Tableau2.F1" office:value-type="float" office:value="17">
            <text:p text:style-name="P4">17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/>
        <table:table-column table:style-name="Tableau3.C"/>
        <table:table-column table:style-name="Tableau3.A"/>
        <table:table-row>
          <table:table-cell table:style-name="Tableau3.A1" office:value-type="float" office:value="18">
            <text:p text:style-name="P4">18</text:p>
          </table:table-cell>
          <table:table-cell table:style-name="Tableau3.A1" office:value-type="float" office:value="19">
            <text:p text:style-name="P4">19</text:p>
          </table:table-cell>
          <table:table-cell table:style-name="Tableau3.A1" office:value-type="float" office:value="20">
            <text:p text:style-name="P4">20</text:p>
          </table:table-cell>
          <table:table-cell table:style-name="Tableau3.A1" office:value-type="float" office:value="21">
            <text:p text:style-name="P4">21</text:p>
          </table:table-cell>
          <table:table-cell table:style-name="Tableau3.A1" office:value-type="float" office:value="22">
            <text:p text:style-name="P4">22</text:p>
          </table:table-cell>
          <table:table-cell table:style-name="Tableau3.F1" office:value-type="float" office:value="23">
            <text:p text:style-name="P4">23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</table:table>
      <text:p text:style-name="Standard"/>
      <text:p text:style-name="P3"/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A"/>
        <table:table-column table:style-name="Tableau5.C"/>
        <table:table-column table:style-name="Tableau5.A"/>
        <table:table-row>
          <table:table-cell table:style-name="Tableau5.A1" office:value-type="string">
            <text:p text:style-name="Table_20_Contents"><draw:frame draw:style-name="fr2" draw:name="images4" text:anchor-type="paragraph" svg:x="0.071cm" svg:y="0.081cm" svg:width="3.819cm" svg:height="2.859cm" draw:z-index="2"><draw:image xlink:href="Pictures/1000000000000103000000C2BEB32698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5.A1" office:value-type="string">
            <text:p text:style-name="Table_20_Contents"><draw:frame draw:style-name="fr2" draw:name="images1" text:anchor-type="paragraph" svg:x="0.101cm" svg:y="0.303cm" svg:width="3.819cm" svg:height="2.859cm" draw:z-index="1"><draw:image xlink:href="Pictures/1000000000000103000000C2BEB32698.png" xlink:type="simple" xlink:show="embed" xlink:actuate="onLoad"/></draw:frame></text:p>
          </table:table-cell>
          <table:table-cell table:style-name="Tableau5.A1" office:value-type="string">
            <text:p text:style-name="Table_20_Contents"><draw:frame draw:style-name="fr2" draw:name="images6" text:anchor-type="paragraph" svg:x="0.071cm" svg:y="0.383cm" svg:width="3.819cm" svg:height="2.859cm" draw:z-index="3"><draw:image xlink:href="Pictures/1000000000000103000000C2BEB32698.png" xlink:type="simple" xlink:show="embed" xlink:actuate="onLoad"/></draw:frame></text:p>
          </table:table-cell>
          <table:table-cell table:style-name="Tableau5.A1" office:value-type="string">
            <text:p text:style-name="Table_20_Contents"><draw:frame draw:style-name="fr2" draw:name="images7" text:anchor-type="paragraph" svg:x="0.071cm" svg:y="0.383cm" svg:width="3.819cm" svg:height="2.859cm" draw:z-index="4"><draw:image xlink:href="Pictures/1000000000000103000000C2BEB32698.png" xlink:type="simple" xlink:show="embed" xlink:actuate="onLoad"/></draw:frame></text:p>
          </table:table-cell>
          <table:table-cell table:style-name="Tableau5.A1" office:value-type="string">
            <text:p text:style-name="Table_20_Contents"><draw:frame draw:style-name="fr2" draw:name="images8" text:anchor-type="paragraph" svg:x="0.071cm" svg:y="0.383cm" svg:width="3.819cm" svg:height="2.859cm" draw:z-index="5"><draw:image xlink:href="Pictures/1000000000000103000000C2BEB32698.png" xlink:type="simple" xlink:show="embed" xlink:actuate="onLoad"/></draw:frame></text:p>
          </table:table-cell>
          <table:table-cell table:style-name="Tableau5.F1" office:value-type="string">
            <text:p text:style-name="Table_20_Contents"><draw:frame draw:style-name="fr2" draw:name="images9" text:anchor-type="paragraph" svg:x="0.071cm" svg:y="0.383cm" svg:width="3.819cm" svg:height="2.859cm" draw:z-index="6"><draw:image xlink:href="Pictures/1000000000000103000000C2BEB32698.png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Tableau6" table:style-name="Tableau6">
        <table:table-column table:style-name="Tableau6.A" table:number-columns-repeated="2"/>
        <table:table-column table:style-name="Tableau6.C"/>
        <table:table-column table:style-name="Tableau6.A"/>
        <table:table-column table:style-name="Tableau6.C"/>
        <table:table-column table:style-name="Tableau6.A"/>
        <table:table-row>
          <table:table-cell table:style-name="Tableau6.A1" office:value-type="string">
            <text:p text:style-name="Table_20_Contents"><draw:frame draw:style-name="fr2" draw:name="images10" text:anchor-type="paragraph" svg:x="0.071cm" svg:y="0.081cm" svg:width="3.819cm" svg:height="2.859cm" draw:z-index="7"><draw:image xlink:href="Pictures/1000000000000103000000C2BEB32698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6.A1" office:value-type="string">
            <text:p text:style-name="Table_20_Contents"><draw:frame draw:style-name="fr2" draw:name="images11" text:anchor-type="paragraph" svg:x="0.101cm" svg:y="0.303cm" svg:width="3.819cm" svg:height="2.859cm" draw:z-index="8"><draw:image xlink:href="Pictures/1000000000000103000000C2BEB32698.png" xlink:type="simple" xlink:show="embed" xlink:actuate="onLoad"/></draw:frame></text:p>
          </table:table-cell>
          <table:table-cell table:style-name="Tableau6.A1" office:value-type="string">
            <text:p text:style-name="Table_20_Contents"><draw:frame draw:style-name="fr2" draw:name="images12" text:anchor-type="paragraph" svg:x="0.071cm" svg:y="0.383cm" svg:width="3.819cm" svg:height="2.859cm" draw:z-index="9"><draw:image xlink:href="Pictures/1000000000000103000000C2BEB32698.png" xlink:type="simple" xlink:show="embed" xlink:actuate="onLoad"/></draw:frame></text:p>
          </table:table-cell>
          <table:table-cell table:style-name="Tableau6.A1" office:value-type="string">
            <text:p text:style-name="Table_20_Contents"><draw:frame draw:style-name="fr2" draw:name="images13" text:anchor-type="paragraph" svg:x="0.071cm" svg:y="0.383cm" svg:width="3.819cm" svg:height="2.859cm" draw:z-index="10"><draw:image xlink:href="Pictures/1000000000000103000000C2BEB32698.png" xlink:type="simple" xlink:show="embed" xlink:actuate="onLoad"/></draw:frame></text:p>
          </table:table-cell>
          <table:table-cell table:style-name="Tableau6.A1" office:value-type="string">
            <text:p text:style-name="Table_20_Contents"><draw:frame draw:style-name="fr2" draw:name="images14" text:anchor-type="paragraph" svg:x="0.071cm" svg:y="0.383cm" svg:width="3.819cm" svg:height="2.859cm" draw:z-index="11"><draw:image xlink:href="Pictures/1000000000000103000000C2BEB32698.png" xlink:type="simple" xlink:show="embed" xlink:actuate="onLoad"/></draw:frame></text:p>
          </table:table-cell>
          <table:table-cell table:style-name="Tableau6.F1" office:value-type="string">
            <text:p text:style-name="Table_20_Contents"><draw:frame draw:style-name="fr2" draw:name="images15" text:anchor-type="paragraph" svg:x="0.071cm" svg:y="0.383cm" svg:width="3.819cm" svg:height="2.859cm" draw:z-index="12"><draw:image xlink:href="Pictures/1000000000000103000000C2BEB32698.png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Tableau7" table:style-name="Tableau7">
        <table:table-column table:style-name="Tableau7.A" table:number-columns-repeated="2"/>
        <table:table-column table:style-name="Tableau7.C"/>
        <table:table-column table:style-name="Tableau7.A"/>
        <table:table-column table:style-name="Tableau7.C"/>
        <table:table-column table:style-name="Tableau7.A"/>
        <table:table-row>
          <table:table-cell table:style-name="Tableau7.A1" office:value-type="string">
            <text:p text:style-name="Table_20_Contents"><draw:frame draw:style-name="fr2" draw:name="images16" text:anchor-type="paragraph" svg:x="0.071cm" svg:y="0.081cm" svg:width="3.819cm" svg:height="2.859cm" draw:z-index="13"><draw:image xlink:href="Pictures/1000000000000103000000C2BEB32698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7.A1" office:value-type="string">
            <text:p text:style-name="Table_20_Contents"><draw:frame draw:style-name="fr2" draw:name="images17" text:anchor-type="paragraph" svg:x="0.101cm" svg:y="0.303cm" svg:width="3.819cm" svg:height="2.859cm" draw:z-index="14"><draw:image xlink:href="Pictures/1000000000000103000000C2BEB32698.png" xlink:type="simple" xlink:show="embed" xlink:actuate="onLoad"/></draw:frame></text:p>
          </table:table-cell>
          <table:table-cell table:style-name="Tableau7.A1" office:value-type="string">
            <text:p text:style-name="Table_20_Contents"><draw:frame draw:style-name="fr2" draw:name="images18" text:anchor-type="paragraph" svg:x="0.071cm" svg:y="0.383cm" svg:width="3.819cm" svg:height="2.859cm" draw:z-index="15"><draw:image xlink:href="Pictures/1000000000000103000000C2BEB32698.png" xlink:type="simple" xlink:show="embed" xlink:actuate="onLoad"/></draw:frame></text:p>
          </table:table-cell>
          <table:table-cell table:style-name="Tableau7.A1" office:value-type="string">
            <text:p text:style-name="Table_20_Contents"><draw:frame draw:style-name="fr2" draw:name="images19" text:anchor-type="paragraph" svg:x="0.071cm" svg:y="0.383cm" svg:width="3.819cm" svg:height="2.859cm" draw:z-index="16"><draw:image xlink:href="Pictures/1000000000000103000000C2BEB32698.png" xlink:type="simple" xlink:show="embed" xlink:actuate="onLoad"/></draw:frame></text:p>
          </table:table-cell>
          <table:table-cell table:style-name="Tableau7.A1" office:value-type="string">
            <text:p text:style-name="Table_20_Contents"><draw:frame draw:style-name="fr2" draw:name="images20" text:anchor-type="paragraph" svg:x="0.071cm" svg:y="0.383cm" svg:width="3.819cm" svg:height="2.859cm" draw:z-index="17"><draw:image xlink:href="Pictures/1000000000000103000000C2BEB32698.png" xlink:type="simple" xlink:show="embed" xlink:actuate="onLoad"/></draw:frame></text:p>
          </table:table-cell>
          <table:table-cell table:style-name="Tableau7.F1" office:value-type="string">
            <text:p text:style-name="Table_20_Contents"><draw:frame draw:style-name="fr2" draw:name="images21" text:anchor-type="paragraph" svg:x="0.071cm" svg:y="0.383cm" svg:width="3.819cm" svg:height="2.859cm" draw:z-index="18"><draw:image xlink:href="Pictures/1000000000000103000000C2BEB32698.png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Tableau12" table:style-name="Tableau12">
        <table:table-column table:style-name="Tableau12.A" table:number-columns-repeated="2"/>
        <table:table-column table:style-name="Tableau12.C"/>
        <table:table-column table:style-name="Tableau12.A"/>
        <table:table-column table:style-name="Tableau12.C"/>
        <table:table-column table:style-name="Tableau12.A"/>
        <table:table-row>
          <table:table-cell table:style-name="Tableau12.A1" office:value-type="string">
            <text:p text:style-name="Table_20_Contents"><draw:frame draw:style-name="fr2" draw:name="images5" text:anchor-type="paragraph" svg:x="0.071cm" svg:y="0.081cm" svg:width="3.819cm" svg:height="2.859cm" draw:z-index="43"><draw:image xlink:href="Pictures/1000000000000103000000C2BEB32698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2.A1" office:value-type="string">
            <text:p text:style-name="Table_20_Contents"><draw:frame draw:style-name="fr2" draw:name="images45" text:anchor-type="paragraph" svg:x="0.101cm" svg:y="0.303cm" svg:width="3.819cm" svg:height="2.859cm" draw:z-index="44"><draw:image xlink:href="Pictures/1000000000000103000000C2BEB32698.png" xlink:type="simple" xlink:show="embed" xlink:actuate="onLoad"/></draw:frame></text:p>
          </table:table-cell>
          <table:table-cell table:style-name="Tableau12.A1" office:value-type="string">
            <text:p text:style-name="Table_20_Contents"><draw:frame draw:style-name="fr2" draw:name="images46" text:anchor-type="paragraph" svg:x="0.071cm" svg:y="0.383cm" svg:width="3.819cm" svg:height="2.859cm" draw:z-index="45"><draw:image xlink:href="Pictures/1000000000000103000000C2BEB32698.png" xlink:type="simple" xlink:show="embed" xlink:actuate="onLoad"/></draw:frame></text:p>
          </table:table-cell>
          <table:table-cell table:style-name="Tableau12.A1" office:value-type="string">
            <text:p text:style-name="Table_20_Contents"><draw:frame draw:style-name="fr2" draw:name="images47" text:anchor-type="paragraph" svg:x="0.071cm" svg:y="0.383cm" svg:width="3.819cm" svg:height="2.859cm" draw:z-index="46"><draw:image xlink:href="Pictures/1000000000000103000000C2BEB32698.png" xlink:type="simple" xlink:show="embed" xlink:actuate="onLoad"/></draw:frame></text:p>
          </table:table-cell>
          <table:table-cell table:style-name="Tableau12.A1" office:value-type="string">
            <text:p text:style-name="Table_20_Contents"><draw:frame draw:style-name="fr2" draw:name="images48" text:anchor-type="paragraph" svg:x="0.071cm" svg:y="0.383cm" svg:width="3.819cm" svg:height="2.859cm" draw:z-index="47"><draw:image xlink:href="Pictures/1000000000000103000000C2BEB32698.png" xlink:type="simple" xlink:show="embed" xlink:actuate="onLoad"/></draw:frame></text:p>
          </table:table-cell>
          <table:table-cell table:style-name="Tableau12.F1" office:value-type="string">
            <text:p text:style-name="Table_20_Contents"><draw:frame draw:style-name="fr2" draw:name="images49" text:anchor-type="paragraph" svg:x="0.071cm" svg:y="0.383cm" svg:width="3.819cm" svg:height="2.859cm" draw:z-index="48"><draw:image xlink:href="Pictures/1000000000000103000000C2BEB32698.png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Tableau8" table:style-name="Tableau8">
        <table:table-column table:style-name="Tableau8.A" table:number-columns-repeated="2"/>
        <table:table-column table:style-name="Tableau8.C"/>
        <table:table-column table:style-name="Tableau8.A"/>
        <table:table-column table:style-name="Tableau8.C"/>
        <table:table-column table:style-name="Tableau8.A"/>
        <text:soft-page-break/>
        <table:table-row>
          <table:table-cell table:style-name="Tableau8.A1" office:value-type="string">
            <text:p text:style-name="Table_20_Contents"><draw:frame draw:style-name="fr3" draw:name="images2" text:anchor-type="paragraph" svg:x="0cm" svg:y="0.212cm" svg:width="4.089cm" svg:height="3.244cm" draw:z-index="21"><draw:image xlink:href="Pictures/10000000000000FC000000C89644CBB0.png" xlink:type="simple" xlink:show="embed" xlink:actuate="onLoad"/></draw:frame></text:p>
          </table:table-cell>
          <table:table-cell table:style-name="Tableau8.A1" office:value-type="string">
            <text:p text:style-name="Table_20_Contents"><draw:frame draw:style-name="fr3" draw:name="images22" text:anchor-type="paragraph" svg:x="0cm" svg:y="0.212cm" svg:width="4.089cm" svg:height="3.244cm" draw:z-index="22"><draw:image xlink:href="Pictures/10000000000000FC000000C89644CBB0.png" xlink:type="simple" xlink:show="embed" xlink:actuate="onLoad"/></draw:frame></text:p>
          </table:table-cell>
          <table:table-cell table:style-name="Tableau8.A1" office:value-type="string">
            <text:p text:style-name="Table_20_Contents"><draw:frame draw:style-name="fr3" draw:name="images23" text:anchor-type="paragraph" svg:x="0cm" svg:y="0.212cm" svg:width="4.089cm" svg:height="3.244cm" draw:z-index="23"><draw:image xlink:href="Pictures/10000000000000FC000000C89644CBB0.png" xlink:type="simple" xlink:show="embed" xlink:actuate="onLoad"/></draw:frame></text:p>
          </table:table-cell>
          <table:table-cell table:style-name="Tableau8.A1" office:value-type="string">
            <text:p text:style-name="Table_20_Contents"><draw:frame draw:style-name="fr3" draw:name="images24" text:anchor-type="paragraph" svg:x="0cm" svg:y="0.212cm" svg:width="4.089cm" svg:height="3.244cm" draw:z-index="24"><draw:image xlink:href="Pictures/10000000000000FC000000C89644CBB0.png" xlink:type="simple" xlink:show="embed" xlink:actuate="onLoad"/></draw:frame></text:p>
          </table:table-cell>
          <table:table-cell table:style-name="Tableau8.A1" office:value-type="string">
            <text:p text:style-name="Table_20_Contents"><draw:frame draw:style-name="fr3" draw:name="images25" text:anchor-type="paragraph" svg:x="0cm" svg:y="0.212cm" svg:width="4.089cm" svg:height="3.244cm" draw:z-index="19"><draw:image xlink:href="Pictures/10000000000000FC000000C89644CBB0.png" xlink:type="simple" xlink:show="embed" xlink:actuate="onLoad"/></draw:frame></text:p>
          </table:table-cell>
          <table:table-cell table:style-name="Tableau8.F1" office:value-type="string">
            <text:p text:style-name="Table_20_Contents"><draw:frame draw:style-name="fr3" draw:name="images26" text:anchor-type="paragraph" svg:x="0cm" svg:y="0.212cm" svg:width="4.089cm" svg:height="3.244cm" draw:z-index="20"><draw:image xlink:href="Pictures/10000000000000FC000000C89644CBB0.png" xlink:type="simple" xlink:show="embed" xlink:actuate="onLoad"/></draw:frame></text:p>
          </table:table-cell>
        </table:table-row>
      </table:table>
      <text:p text:style-name="Standard"/>
      <table:table table:name="Tableau9" table:style-name="Tableau9">
        <table:table-column table:style-name="Tableau9.A" table:number-columns-repeated="2"/>
        <table:table-column table:style-name="Tableau9.C"/>
        <table:table-column table:style-name="Tableau9.A"/>
        <table:table-column table:style-name="Tableau9.C"/>
        <table:table-column table:style-name="Tableau9.A"/>
        <table:table-row>
          <table:table-cell table:style-name="Tableau9.A1" office:value-type="string">
            <text:p text:style-name="Table_20_Contents"><draw:frame draw:style-name="fr3" draw:name="images27" text:anchor-type="paragraph" svg:x="0cm" svg:y="0.212cm" svg:width="4.089cm" svg:height="3.244cm" draw:z-index="25"><draw:image xlink:href="Pictures/10000000000000FC000000C89644CBB0.png" xlink:type="simple" xlink:show="embed" xlink:actuate="onLoad"/></draw:frame></text:p>
          </table:table-cell>
          <table:table-cell table:style-name="Tableau9.A1" office:value-type="string">
            <text:p text:style-name="Table_20_Contents"><draw:frame draw:style-name="fr3" draw:name="images28" text:anchor-type="paragraph" svg:x="0cm" svg:y="0.212cm" svg:width="4.089cm" svg:height="3.244cm" draw:z-index="26"><draw:image xlink:href="Pictures/10000000000000FC000000C89644CBB0.png" xlink:type="simple" xlink:show="embed" xlink:actuate="onLoad"/></draw:frame></text:p>
          </table:table-cell>
          <table:table-cell table:style-name="Tableau9.A1" office:value-type="string">
            <text:p text:style-name="Table_20_Contents"><draw:frame draw:style-name="fr3" draw:name="images29" text:anchor-type="paragraph" svg:x="0cm" svg:y="0.212cm" svg:width="4.089cm" svg:height="3.244cm" draw:z-index="27"><draw:image xlink:href="Pictures/10000000000000FC000000C89644CBB0.png" xlink:type="simple" xlink:show="embed" xlink:actuate="onLoad"/></draw:frame></text:p>
          </table:table-cell>
          <table:table-cell table:style-name="Tableau9.A1" office:value-type="string">
            <text:p text:style-name="Table_20_Contents"><draw:frame draw:style-name="fr3" draw:name="images30" text:anchor-type="paragraph" svg:x="0cm" svg:y="0.212cm" svg:width="4.089cm" svg:height="3.244cm" draw:z-index="28"><draw:image xlink:href="Pictures/10000000000000FC000000C89644CBB0.png" xlink:type="simple" xlink:show="embed" xlink:actuate="onLoad"/></draw:frame></text:p>
          </table:table-cell>
          <table:table-cell table:style-name="Tableau9.A1" office:value-type="string">
            <text:p text:style-name="Table_20_Contents"><draw:frame draw:style-name="fr3" draw:name="images31" text:anchor-type="paragraph" svg:x="0cm" svg:y="0.212cm" svg:width="4.089cm" svg:height="3.244cm" draw:z-index="29"><draw:image xlink:href="Pictures/10000000000000FC000000C89644CBB0.png" xlink:type="simple" xlink:show="embed" xlink:actuate="onLoad"/></draw:frame></text:p>
          </table:table-cell>
          <table:table-cell table:style-name="Tableau9.F1" office:value-type="string">
            <text:p text:style-name="Table_20_Contents"><draw:frame draw:style-name="fr3" draw:name="images32" text:anchor-type="paragraph" svg:x="0cm" svg:y="0.212cm" svg:width="4.089cm" svg:height="3.244cm" draw:z-index="30"><draw:image xlink:href="Pictures/10000000000000FC000000C89644CBB0.png" xlink:type="simple" xlink:show="embed" xlink:actuate="onLoad"/></draw:frame></text:p>
          </table:table-cell>
        </table:table-row>
      </table:table>
      <text:p text:style-name="Standard"/>
      <table:table table:name="Tableau10" table:style-name="Tableau10">
        <table:table-column table:style-name="Tableau10.A" table:number-columns-repeated="2"/>
        <table:table-column table:style-name="Tableau10.C"/>
        <table:table-column table:style-name="Tableau10.A"/>
        <table:table-column table:style-name="Tableau10.C"/>
        <table:table-column table:style-name="Tableau10.A"/>
        <table:table-row>
          <table:table-cell table:style-name="Tableau10.A1" office:value-type="string">
            <text:p text:style-name="Table_20_Contents"><draw:frame draw:style-name="fr3" draw:name="images33" text:anchor-type="paragraph" svg:x="0cm" svg:y="0.212cm" svg:width="4.089cm" svg:height="3.244cm" draw:z-index="31"><draw:image xlink:href="Pictures/10000000000000FC000000C89644CBB0.png" xlink:type="simple" xlink:show="embed" xlink:actuate="onLoad"/></draw:frame></text:p>
          </table:table-cell>
          <table:table-cell table:style-name="Tableau10.A1" office:value-type="string">
            <text:p text:style-name="Table_20_Contents"><draw:frame draw:style-name="fr3" draw:name="images34" text:anchor-type="paragraph" svg:x="0cm" svg:y="0.212cm" svg:width="4.089cm" svg:height="3.244cm" draw:z-index="32"><draw:image xlink:href="Pictures/10000000000000FC000000C89644CBB0.png" xlink:type="simple" xlink:show="embed" xlink:actuate="onLoad"/></draw:frame></text:p>
          </table:table-cell>
          <table:table-cell table:style-name="Tableau10.A1" office:value-type="string">
            <text:p text:style-name="Table_20_Contents"><draw:frame draw:style-name="fr3" draw:name="images35" text:anchor-type="paragraph" svg:x="0cm" svg:y="0.212cm" svg:width="4.089cm" svg:height="3.244cm" draw:z-index="33"><draw:image xlink:href="Pictures/10000000000000FC000000C89644CBB0.png" xlink:type="simple" xlink:show="embed" xlink:actuate="onLoad"/></draw:frame></text:p>
          </table:table-cell>
          <table:table-cell table:style-name="Tableau10.A1" office:value-type="string">
            <text:p text:style-name="Table_20_Contents"><draw:frame draw:style-name="fr3" draw:name="images36" text:anchor-type="paragraph" svg:x="0cm" svg:y="0.212cm" svg:width="4.089cm" svg:height="3.244cm" draw:z-index="34"><draw:image xlink:href="Pictures/10000000000000FC000000C89644CBB0.png" xlink:type="simple" xlink:show="embed" xlink:actuate="onLoad"/></draw:frame></text:p>
          </table:table-cell>
          <table:table-cell table:style-name="Tableau10.A1" office:value-type="string">
            <text:p text:style-name="Table_20_Contents"><draw:frame draw:style-name="fr3" draw:name="images37" text:anchor-type="paragraph" svg:x="0cm" svg:y="0.212cm" svg:width="4.089cm" svg:height="3.244cm" draw:z-index="35"><draw:image xlink:href="Pictures/10000000000000FC000000C89644CBB0.png" xlink:type="simple" xlink:show="embed" xlink:actuate="onLoad"/></draw:frame></text:p>
          </table:table-cell>
          <table:table-cell table:style-name="Tableau10.F1" office:value-type="string">
            <text:p text:style-name="Table_20_Contents"><draw:frame draw:style-name="fr3" draw:name="images38" text:anchor-type="paragraph" svg:x="0cm" svg:y="0.212cm" svg:width="4.089cm" svg:height="3.244cm" draw:z-index="36"><draw:image xlink:href="Pictures/10000000000000FC000000C89644CBB0.png" xlink:type="simple" xlink:show="embed" xlink:actuate="onLoad"/></draw:frame></text:p>
          </table:table-cell>
        </table:table-row>
      </table:table>
      <text:p text:style-name="Standard"/>
      <table:table table:name="Tableau11" table:style-name="Tableau11">
        <table:table-column table:style-name="Tableau11.A" table:number-columns-repeated="2"/>
        <table:table-column table:style-name="Tableau11.C"/>
        <table:table-column table:style-name="Tableau11.A"/>
        <table:table-column table:style-name="Tableau11.C"/>
        <table:table-column table:style-name="Tableau11.A"/>
        <table:table-row>
          <table:table-cell table:style-name="Tableau11.A1" office:value-type="string">
            <text:p text:style-name="Table_20_Contents"><draw:frame draw:style-name="fr3" draw:name="images39" text:anchor-type="paragraph" svg:x="0cm" svg:y="0.212cm" svg:width="4.089cm" svg:height="3.244cm" draw:z-index="37"><draw:image xlink:href="Pictures/10000000000000FC000000C89644CBB0.png" xlink:type="simple" xlink:show="embed" xlink:actuate="onLoad"/></draw:frame></text:p>
          </table:table-cell>
          <table:table-cell table:style-name="Tableau11.A1" office:value-type="string">
            <text:p text:style-name="Table_20_Contents"><draw:frame draw:style-name="fr3" draw:name="images40" text:anchor-type="paragraph" svg:x="0cm" svg:y="0.212cm" svg:width="4.089cm" svg:height="3.244cm" draw:z-index="38"><draw:image xlink:href="Pictures/10000000000000FC000000C89644CBB0.png" xlink:type="simple" xlink:show="embed" xlink:actuate="onLoad"/></draw:frame></text:p>
          </table:table-cell>
          <table:table-cell table:style-name="Tableau11.A1" office:value-type="string">
            <text:p text:style-name="Table_20_Contents"><draw:frame draw:style-name="fr3" draw:name="images41" text:anchor-type="paragraph" svg:x="0cm" svg:y="0.212cm" svg:width="4.089cm" svg:height="3.244cm" draw:z-index="39"><draw:image xlink:href="Pictures/10000000000000FC000000C89644CBB0.png" xlink:type="simple" xlink:show="embed" xlink:actuate="onLoad"/></draw:frame></text:p>
          </table:table-cell>
          <table:table-cell table:style-name="Tableau11.A1" office:value-type="string">
            <text:p text:style-name="Table_20_Contents"><draw:frame draw:style-name="fr3" draw:name="images42" text:anchor-type="paragraph" svg:x="0cm" svg:y="0.212cm" svg:width="4.089cm" svg:height="3.244cm" draw:z-index="40"><draw:image xlink:href="Pictures/10000000000000FC000000C89644CBB0.png" xlink:type="simple" xlink:show="embed" xlink:actuate="onLoad"/></draw:frame></text:p>
          </table:table-cell>
          <table:table-cell table:style-name="Tableau11.A1" office:value-type="string">
            <text:p text:style-name="Table_20_Contents"><draw:frame draw:style-name="fr3" draw:name="images43" text:anchor-type="paragraph" svg:x="0cm" svg:y="0.212cm" svg:width="4.089cm" svg:height="3.244cm" draw:z-index="41"><draw:image xlink:href="Pictures/10000000000000FC000000C89644CBB0.png" xlink:type="simple" xlink:show="embed" xlink:actuate="onLoad"/></draw:frame></text:p>
          </table:table-cell>
          <table:table-cell table:style-name="Tableau11.F1" office:value-type="string">
            <text:p text:style-name="Table_20_Contents"><draw:frame draw:style-name="fr3" draw:name="images44" text:anchor-type="paragraph" svg:x="0cm" svg:y="0.212cm" svg:width="4.089cm" svg:height="3.244cm" draw:z-index="42"><draw:image xlink:href="Pictures/10000000000000FC000000C89644CBB0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c g</meta:initial-creator>
    <meta:creation-date>2011-11-08T17:20:59.35</meta:creation-date>
    <meta:document-statistic meta:table-count="12" meta:image-count="49" meta:object-count="0" meta:page-count="4" meta:paragraph-count="25" meta:word-count="27" meta:character-count="70"/>
    <dc:date>2011-11-08T17:50:25.87</dc:date>
    <dc:creator>jc g</dc:creator>
    <meta:editing-duration>PT00H09M23S</meta:editing-duration>
    <meta:editing-cycles>1</meta:editing-cycles>
    <meta:generator>OpenOffice.org/3.2$Win32 OpenOffice.org_project/320m18$Build-9502</meta:generator>
  </office:meta>
</office:document-meta>
</file>