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cc9900" style:font-name="Comic Sans MS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cc9900"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color="#cc9900" style:font-name="Comic Sans MS" fo:font-size="10pt" style:text-underline-style="none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cc9900"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cc9900" style:font-name="Comic Sans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00" style:font-name="Comic Sans MS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996600" style:font-name="Comic Sans MS" fo:font-size="6pt" style:text-underline-style="solid" style:text-underline-width="auto" style:text-underline-color="font-color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996600" style:font-name="Comic Sans MS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cc9900" style:font-name="Comic Sans MS" fo:font-size="10pt" style:text-underline-style="non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cc9900" style:font-name="Comic Sans MS" fo:font-size="10pt" style:text-underline-style="non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cc9900" style:font-name="Comic Sans MS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cc9900" style:font-name="Comic Sans MS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cc9900" style:font-name="Comic Sans MS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cc9900" style:font-name="Comic Sans MS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996600" style:font-name="Comic Sans MS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996600" style:font-name="Comic Sans MS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color="#996600" style:font-name="Comic Sans MS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996600" style:font-name="Comic Sans MS" fo:font-size="10pt" style:text-underline-style="non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996600" style:font-name="Comic Sans MS" fo:font-size="10pt" style:text-underline-style="none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996600"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e m'interroge … avant que maîtresse ne le fasse ! Je m'interroge … avant que maîtresse ne le fasse ! Je m'interroge … avant que maîtresse ne le fasse !</text:p>
      <text:p text:style-name="P8">COD, COI, COS (G 5)</text:p>
      <text:p text:style-name="P15">Entoure la ou les proposition(s) exacte(s) : (complète si besoin)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1) Les compléments d'objet complètent : </text:p>
            <text:p text:style-name="P17">- <text:s/>la phrase</text:p>
            <text:p text:style-name="P17">- <text:s/>le verbe </text:p>
            <text:p text:style-name="P17">- <text:s/>le sujet.</text:p>
            <text:p text:style-name="P20"/>
            <text:p text:style-name="P17">2) Les compléments d'objet peuvent être supprimés :</text:p>
            <text:p text:style-name="P17">- oui</text:p>
            <text:p text:style-name="P17">- non</text:p>
            <text:p text:style-name="P17"/>
            <text:p text:style-name="P17">3) Une phrase peut :</text:p>
            <text:p text:style-name="P17">- ne pas avoir de compléments d'objet</text:p>
            <text:p text:style-name="P17">- avoir un seul complément d'objet</text:p>
            <text:p text:style-name="P17">- avoir plusieurs compléments d'objet</text:p>
          </table:table-cell>
          <table:table-cell table:style-name="Tableau2.A1" office:value-type="string">
            <text:p text:style-name="P17">4) Le COD répond aux questions :</text:p>
            <text:p text:style-name="P17"><text:s/>- à qui ? À quoi ?</text:p>
            <text:p text:style-name="P17">- qui ? Quoi ?</text:p>
            <text:p text:style-name="P17">- quand ? Où ?</text:p>
            <text:p text:style-name="P17"/>
            <text:p text:style-name="P17">5) Le COI répond aux questions :</text:p>
            <text:p text:style-name="P17">- à qui ? À quoi ?</text:p>
            <text:p text:style-name="P17">- qui ? Quoi ?</text:p>
            <text:p text:style-name="P18">- quand ? Où ?</text:p>
            <text:p text:style-name="P18"/>
            <text:p text:style-name="P18">6) Quelle est la différence entre un COI et un COS</text:p>
            <text:p text:style-name="P18">- sa construction (préposition ou pas)</text:p>
            <text:p text:style-name="P18">- sa place dans la phrase</text:p>
          </table:table-cell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7) De quel nature peut être un complément d'objet (réponds oui ou non)</text:p>
            <text:p text:style-name="P19">- un nom </text:p>
            <text:p text:style-name="P19">- un groupe nominal</text:p>
            <text:p text:style-name="P19">- un verbe à l'infinitif</text:p>
            <text:p text:style-name="P19">- un verbe conjugué</text:p>
            <text:p text:style-name="P19">- un pronom complément</text:p>
            <text:p text:style-name="P19">- un pronom sujet</text:p>
          </table:table-cell>
        </table:table-row>
      </table:table>
      <text:p text:style-name="P6"/>
      <text:p text:style-name="P6"/>
      <text:p text:style-name="P6"/>
      <text:p text:style-name="P6">Je m'interroge … avant que maîtresse ne le fasse ! Je m'interroge … avant que maîtresse ne le fasse ! Je m'interroge … avant que maîtresse ne le fasse !</text:p>
      <text:p text:style-name="P8">COD, COI, COS (G 5)</text:p>
      <text:p text:style-name="P15">Entoure la ou les proposition(s) exacte(s) : (complète si besoin)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1) Les compléments d'objet complètent : </text:p>
            <text:p text:style-name="P17">- <text:s/>la phrase</text:p>
            <text:p text:style-name="P17">- <text:s/>le verbe </text:p>
            <text:p text:style-name="P17">- <text:s/>le sujet.</text:p>
            <text:p text:style-name="P20"/>
            <text:p text:style-name="P17">2) Les compléments d'objet peuvent être supprimés :</text:p>
            <text:p text:style-name="P17">- oui</text:p>
            <text:p text:style-name="P17">- non</text:p>
            <text:p text:style-name="P17"/>
            <text:p text:style-name="P17">3) Une phrase peut :</text:p>
            <text:p text:style-name="P17">- ne pas avoir de compléments d'objet</text:p>
            <text:p text:style-name="P17">- avoir un seul complément d'objet</text:p>
            <text:p text:style-name="P17">- avoir plusieurs compléments d'objet</text:p>
          </table:table-cell>
          <table:table-cell table:style-name="Tableau3.A1" office:value-type="string">
            <text:p text:style-name="P17">4) Le COD répond aux questions :</text:p>
            <text:p text:style-name="P17"><text:s/>- à qui ? À quoi ?</text:p>
            <text:p text:style-name="P17">- qui ? Quoi ?</text:p>
            <text:p text:style-name="P17">- quand ? Où ?</text:p>
            <text:p text:style-name="P17"/>
            <text:p text:style-name="P17">5) Le COI répond aux questions :</text:p>
            <text:p text:style-name="P17">- à qui ? À quoi ?</text:p>
            <text:p text:style-name="P17">- qui ? Quoi ?</text:p>
            <text:p text:style-name="P18">- quand ? Où ?</text:p>
            <text:p text:style-name="P18"/>
            <text:p text:style-name="P18">6) Quelle est la différence entre un COI et un COS</text:p>
            <text:p text:style-name="P18">- sa construction (préposition ou pas)</text:p>
            <text:p text:style-name="P18">- sa place dans la phrase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7) De quel nature peut être un complément d'objet (réponds oui ou non)</text:p>
            <text:p text:style-name="P19">- un nom </text:p>
            <text:p text:style-name="P19">- un groupe nominal</text:p>
            <text:p text:style-name="P19">- un verbe à l'infinitif</text:p>
            <text:p text:style-name="P19">- un verbe conjugué</text:p>
            <text:p text:style-name="P19">- un pronom complément</text:p>
            <text:p text:style-name="P19">- un pronom sujet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" svg:font-family="'Linux Libertine'" style:font-adornments="Italiqu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" fo:font-size="115%" fo:font-style="normal" fo:font-weight="normal" style:font-name-asian="Lucida Sans Unicode" style:font-size-asian="18pt" style:font-weight-asian="bold" style:font-name-complex="Tahoma" style:font-size-complex="18pt" style:font-weight-complex="bold"/>
    </style:style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Codage_20_petit" style:display-name="Codage petit" style:family="text">
      <style:text-properties style:text-outline="true" style:font-name="Bitstream Vera Sans" fo:font-size="12pt" fo:font-weight="bold" fo:background-color="#b3b3b3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9T10:06:27.97</meta:creation-date>
    <dc:date>2014-10-29T11:14:59.51</dc:date>
    <meta:editing-duration>PT1H20M53S</meta:editing-duration>
    <meta:editing-cycles>11</meta:editing-cycles>
    <meta:generator>OpenOffice/4.1.1$Win32 OpenOffice.org_project/411m6$Build-9775</meta:generator>
    <meta:print-date>2014-10-29T11:14:52.35</meta:print-date>
    <dc:creator>helene lacouture</dc:creator>
    <meta:printed-by>helene lacouture</meta:printed-by>
    <meta:document-statistic meta:table-count="4" meta:image-count="0" meta:object-count="0" meta:page-count="1" meta:paragraph-count="64" meta:word-count="406" meta:character-count="1902"/>
  </office:meta>
</office:document-meta>
</file>