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22pt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13" style:family="paragraph" style:parent-style-name="Standard">
      <style:paragraph-properties fo:text-align="start" style:justify-single-word="false"/>
      <style:text-properties fo:font-size="6pt" officeooo:rsid="001a2790" officeooo:paragraph-rsid="001a2790" style:font-size-asian="5.25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6" style:family="paragraph" style:parent-style-name="Standard">
      <style:paragraph-properties fo:text-align="start" style:justify-single-word="false"/>
      <style:text-properties fo:font-size="7pt" style:font-size-asian="6.09999990463257pt" style:font-size-complex="7pt"/>
    </style:style>
    <style:style style:name="P17" style:family="paragraph" style:parent-style-name="Standard">
      <style:paragraph-properties fo:text-align="center" style:justify-single-word="false"/>
      <style:text-properties fo:font-size="2pt" style:font-size-asian="1.75pt" style:font-size-complex="2pt"/>
    </style:style>
    <style:style style:name="P18" style:family="paragraph" style:parent-style-name="Standard">
      <style:paragraph-properties fo:text-align="start" style:justify-single-word="false"/>
      <style:text-properties fo:font-size="14pt" officeooo:paragraph-rsid="001a2790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fo:font-style="italic" officeooo:rsid="001a2790" officeooo:paragraph-rsid="001a2790" fo:background-color="#ffff00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text-align="start" style:justify-single-word="false"/>
      <style:text-properties fo:font-size="14pt" fo:font-style="italic" officeooo:rsid="001a2790" officeooo:paragraph-rsid="001a2790" fo:background-color="#ffff00" style:font-size-asian="12.25pt" style:font-style-asian="italic" style:font-size-complex="14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1b2e35" officeooo:paragraph-rsid="001b2e35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officeooo:rsid="001774f9" officeooo:paragraph-rsid="001774f9" fo:background-color="#ffff00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font-size="14pt" officeooo:rsid="00196487" officeooo:paragraph-rsid="00196487" fo:background-color="#ffff00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font-style="italic" officeooo:rsid="001b2e35" officeooo:paragraph-rsid="001b2e35" fo:background-color="#ffff00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3163"/>
    </style:style>
    <style:style style:name="T3" style:family="text">
      <style:text-properties style:text-underline-style="none" officeooo:rsid="00173163"/>
    </style:style>
    <style:style style:name="T4" style:family="text">
      <style:text-properties officeooo:rsid="00196487"/>
    </style:style>
    <style:style style:name="T5" style:family="text">
      <style:text-properties fo:background-color="#ffff00"/>
    </style:style>
    <style:style style:name="T6" style:family="text">
      <style:text-properties officeooo:rsid="00196487" fo:background-color="#ffff00"/>
    </style:style>
    <style:style style:name="T7" style:family="text">
      <style:text-properties fo:font-style="italic" officeooo:rsid="001a2790" fo:background-color="#ffff00" style:font-style-asian="italic" style:font-style-complex="italic"/>
    </style:style>
    <style:style style:name="T8" style:family="text">
      <style:text-properties fo:background-color="#00ff00"/>
    </style:style>
    <style:style style:name="T9" style:family="text">
      <style:text-properties style:text-underline-style="solid" style:text-underline-width="auto" style:text-underline-color="font-color" fo:background-color="#00ff00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49cm 0.049cm" fo:padding="0.15cm" fo:border="2.86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7.315cm" draw:z-index="0"><draw:text-box fo:min-height="1.323cm"><text:p text:style-name="P6">Le pluriel des noms</text:p></draw:text-box></draw:frame></text:p>
      <text:p text:style-name="P1"/>
      <text:p text:style-name="P1"/>
      <text:p text:style-name="P12"/>
      <text:p text:style-name="P14"/>
      <text:p text:style-name="P17"/>
      <text:p text:style-name="P2"><text:span text:style-name="T3">1) </text:span>Classe chaque nom dans la bonne colonne.</text:p>
      <text:p text:style-name="P4"/>
      <text:p text:style-name="P3">un abricot – un palais – un agneau – un caillou – un vœu – une vis – un rail – un œuf </text:p>
      <text:p text:style-name="P4"/>
      <text:p text:style-name="P3">– un verrou – un métal – un permis – une perdrix – un camp – un bal – un pieu</text:p>
      <text:p text:style-name="P1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/>
            <text:p text:style-name="P7">Pluriel avec un s</text:p>
          </table:table-cell>
          <table:table-cell table:style-name="Tableau1.B1" office:value-type="string">
            <text:p text:style-name="P22"><text:span text:style-name="T4">u</text:span>n abricot – un rail – un œuf – <text:span text:style-name="T4">un verrou – un camp – un bal</text:span></text:p>
            <text:p text:style-name="P8"/>
            <text:p text:style-name="P10"/>
          </table:table-cell>
        </table:table-row>
        <table:table-row>
          <table:table-cell table:style-name="Tableau1.A2" office:value-type="string">
            <text:p text:style-name="P7"/>
            <text:p text:style-name="P7">Pluriel avec un x</text:p>
          </table:table-cell>
          <table:table-cell table:style-name="Tableau1.B2" office:value-type="string">
            <text:p text:style-name="P23">un agneau – un caillou – un vœu – un métal – un pieu</text:p>
            <text:p text:style-name="P8"/>
            <text:p text:style-name="P10"/>
          </table:table-cell>
        </table:table-row>
        <table:table-row>
          <table:table-cell table:style-name="Tableau1.A2" office:value-type="string">
            <text:p text:style-name="P7"/>
            <text:p text:style-name="P7">Pas de changement</text:p>
          </table:table-cell>
          <table:table-cell table:style-name="Tableau1.B2" office:value-type="string">
            <text:p text:style-name="P23">un palais – une vis – un permis – une perdrix</text:p>
            <text:p text:style-name="P8"/>
            <text:p text:style-name="P10"/>
          </table:table-cell>
        </table:table-row>
      </table:table>
      <text:p text:style-name="P11"/>
      <text:p text:style-name="P4"/>
      <text:p text:style-name="P2"><text:span text:style-name="T3"><text:s/>2)</text:span><text:span text:style-name="T2"> </text:span>Écris les noms au pluriel.</text:p>
      <text:p text:style-name="P4"/>
      <text:p text:style-name="P3">un mouton : <text:span text:style-name="T6">des moutons</text:span> <text:tab/><text:tab/>un tableau : <text:span text:style-name="T6">des tableaux</text:span></text:p>
      <text:p text:style-name="P4"/>
      <text:p text:style-name="P3">une usine : <text:span text:style-name="T6">des usines</text:span> <text:tab/><text:tab/><text:tab/>un pruneau : <text:span text:style-name="T6">des pruneaux</text:span></text:p>
      <text:p text:style-name="P4"/>
      <text:p text:style-name="P3">une noix : <text:span text:style-name="T6">des noix</text:span><text:span text:style-name="T5"> </text:span><text:tab/><text:tab/><text:tab/>un escargot : <text:span text:style-name="T6">des escargots</text:span></text:p>
      <text:p text:style-name="P4"/>
      <text:p text:style-name="P3">un essai : <text:span text:style-name="T6">des essais</text:span><text:span text:style-name="T4"> <text:tab/><text:tab/><text:tab/></text:span>une proie : <text:span text:style-name="T6">des proies</text:span></text:p>
      <text:p text:style-name="P4"/>
      <text:p text:style-name="P3">un sirop : <text:span text:style-name="T6">des sirops</text:span> <text:tab/><text:tab/><text:tab/>un berceau : <text:span text:style-name="T6">des berceaux</text:span></text:p>
      <text:p text:style-name="P4"/>
      <text:p text:style-name="P3">une bouteille : <text:span text:style-name="T6">des bouteilles</text:span> <text:tab/><text:tab/>un crapaud : <text:span text:style-name="T6">des crapauds</text:span></text:p>
      <text:p text:style-name="P11"/>
      <text:p text:style-name="P4"/>
      <text:p text:style-name="P2"><text:span text:style-name="T3">3)</text:span><text:span text:style-name="T2"> </text:span>Dans chaque liste, relève l'intrus. Explique ton choix.</text:p>
      <text:p text:style-name="P4"/>
      <text:p text:style-name="P3">des corps<text:tab/><text:tab/><text:tab/><text:tab/>un écrou<text:tab/><text:tab/><text:tab/><text:tab/>un animal</text:p>
      <text:p text:style-name="P4"/>
      <text:p text:style-name="P3">des puits<text:tab/><text:tab/><text:tab/><text:tab/>un verrou<text:tab/><text:tab/><text:tab/><text:tab/>un général</text:p>
      <text:p text:style-name="P4"/>
      <text:p text:style-name="P3">des tas<text:tab/><text:tab/><text:tab/><text:tab/>un fou<text:tab/><text:tab/><text:tab/><text:tab/>un canal</text:p>
      <text:p text:style-name="P4"/>
      <text:p text:style-name="P3">des brebis<text:tab/><text:tab/><text:tab/><text:tab/>un sou<text:tab/><text:tab/><text:tab/><text:tab/><text:span text:style-name="T5">un festival</text:span></text:p>
      <text:p text:style-name="P4"/>
      <text:p text:style-name="P3"><text:span text:style-name="T5">des chandails</text:span><text:tab/><text:tab/><text:tab/><text:span text:style-name="T5">un bijou</text:span><text:tab/><text:tab/><text:tab/><text:tab/>un cheval</text:p>
      <text:p text:style-name="P4"/>
      <text:p text:style-name="P3">des bois<text:tab/><text:tab/><text:tab/><text:tab/>un biniou<text:tab/><text:tab/><text:tab/><text:tab/>un hôpital</text:p>
      <text:p text:style-name="P11"/>
      <text:p text:style-name="P11"/>
      <text:p text:style-name="P19">un chandail : pas de « s » au singulier</text:p>
      <text:p text:style-name="P4"/>
      <text:p text:style-name="P20">un bijou : prend un « x » au pluriel, les autres noms prennent un « s ».</text:p>
      <text:p text:style-name="P13"/>
      <text:p text:style-name="P18"><text:span text:style-name="T7">un festival : des festival au pluriel, les autres noms prennent « aux ».</text:span></text:p>
      <text:p text:style-name="P2"><text:soft-page-break/><text:span text:style-name="T3">4)</text:span><text:span text:style-name="T2"> </text:span>Écris dans la bonne colonne chaque nom en gras dans le texte avec son déterminant. Complète ensuite le tableau comme le montre l'exemple.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Noms au singulier <text:s/></text:p>
          </table:table-cell>
          <table:table-cell table:style-name="Tableau2.B1" office:value-type="string">
            <text:p text:style-name="P7">Noms au pluriel</text:p>
          </table:table-cell>
        </table:table-row>
        <table:table-row>
          <table:table-cell table:style-name="Tableau2.A2" office:value-type="string">
            <text:p text:style-name="P9">une souris</text:p>
          </table:table-cell>
          <table:table-cell table:style-name="Tableau2.B2" office:value-type="string">
            <text:p text:style-name="P9">des souris</text:p>
          </table:table-cell>
        </table:table-row>
        <table:table-row>
          <table:table-cell table:style-name="Tableau2.A2" office:value-type="string">
            <text:p text:style-name="P24">La moustache</text:p>
          </table:table-cell>
          <table:table-cell table:style-name="Tableau2.B2" office:value-type="string">
            <text:p text:style-name="P21">Les moustaches</text:p>
          </table:table-cell>
        </table:table-row>
        <table:table-row>
          <table:table-cell table:style-name="Tableau2.A2" office:value-type="string">
            <text:p text:style-name="P24">La patte</text:p>
          </table:table-cell>
          <table:table-cell table:style-name="Tableau2.B2" office:value-type="string">
            <text:p text:style-name="P21">Les pattes</text:p>
          </table:table-cell>
        </table:table-row>
        <table:table-row>
          <table:table-cell table:style-name="Tableau2.A2" office:value-type="string">
            <text:p text:style-name="P21">Le poil</text:p>
          </table:table-cell>
          <table:table-cell table:style-name="Tableau2.B2" office:value-type="string">
            <text:p text:style-name="P24">Les poils</text:p>
          </table:table-cell>
        </table:table-row>
        <table:table-row>
          <table:table-cell table:style-name="Tableau2.A2" office:value-type="string">
            <text:p text:style-name="P24">Une journée</text:p>
          </table:table-cell>
          <table:table-cell table:style-name="Tableau2.B2" office:value-type="string">
            <text:p text:style-name="P21"><text:span text:style-name="T9">Trois</text:span> journées</text:p>
          </table:table-cell>
        </table:table-row>
        <table:table-row>
          <table:table-cell table:style-name="Tableau2.A2" office:value-type="string">
            <text:p text:style-name="P24">Un jour</text:p>
          </table:table-cell>
          <table:table-cell table:style-name="Tableau2.B2" office:value-type="string">
            <text:p text:style-name="P21"><text:span text:style-name="T9">Trois</text:span> jours</text:p>
          </table:table-cell>
        </table:table-row>
        <table:table-row>
          <table:table-cell table:style-name="Tableau2.A2" office:value-type="string">
            <text:p text:style-name="P21">Un trou</text:p>
          </table:table-cell>
          <table:table-cell table:style-name="Tableau2.B2" office:value-type="string">
            <text:p text:style-name="P24">Des trous</text:p>
          </table:table-cell>
        </table:table-row>
        <table:table-row>
          <table:table-cell table:style-name="Tableau2.A2" office:value-type="string">
            <text:p text:style-name="P21">Le museau</text:p>
          </table:table-cell>
          <table:table-cell table:style-name="Tableau2.B2" office:value-type="string">
            <text:p text:style-name="P24">Les museaux</text:p>
          </table:table-cell>
        </table:table-row>
        <table:table-row>
          <table:table-cell table:style-name="Tableau2.A2" office:value-type="string">
            <text:p text:style-name="P21">Le corps</text:p>
          </table:table-cell>
          <table:table-cell table:style-name="Tableau2.B2" office:value-type="string">
            <text:p text:style-name="P24">Les corps</text:p>
          </table:table-cell>
        </table:table-row>
        <table:table-row>
          <table:table-cell table:style-name="Tableau2.A2" office:value-type="string">
            <text:p text:style-name="P21">Un rayon</text:p>
          </table:table-cell>
          <table:table-cell table:style-name="Tableau2.B2" office:value-type="string">
            <text:p text:style-name="P24">Des rayons</text:p>
          </table:table-cell>
        </table:table-row>
        <table:table-row>
          <table:table-cell table:style-name="Tableau2.A2" office:value-type="string">
            <text:p text:style-name="P24">L’œil</text:p>
          </table:table-cell>
          <table:table-cell table:style-name="Tableau2.B2" office:value-type="string">
            <text:p text:style-name="P21">Les yeux</text:p>
          </table:table-cell>
        </table:table-row>
        <table:table-row>
          <table:table-cell table:style-name="Tableau2.A2" office:value-type="string">
            <text:p text:style-name="P21">La queue</text:p>
          </table:table-cell>
          <table:table-cell table:style-name="Tableau2.B2" office:value-type="string">
            <text:p text:style-name="P24">Les queues</text:p>
          </table:table-cell>
        </table:table-row>
        <table:table-row>
          <table:table-cell table:style-name="Tableau2.A2" office:value-type="string">
            <text:p text:style-name="P24">Une nuit</text:p>
          </table:table-cell>
          <table:table-cell table:style-name="Tableau2.B2" office:value-type="string">
            <text:p text:style-name="P21"><text:span text:style-name="T9">Trois</text:span> nuits</text:p>
          </table:table-cell>
        </table:table-row>
      </table:table>
      <text:p text:style-name="P3"/>
      <text:p text:style-name="P4"/>
      <text:p text:style-name="P3">C'était une bien jolie<text:span text:style-name="T1"> souris</text:span>, le <text:span text:style-name="T1">museau</text:span> rose, les <text:span text:style-name="T1">moustaches</text:span> grises, le <text:span text:style-name="T1">corps</text:span> allongé </text:p>
      <text:p text:style-name="P4"/>
      <text:p text:style-name="P3">et les <text:span text:style-name="T1">pattes</text:span> fines. Elle avait la <text:span text:style-name="T1">queue</text:span> frétillante, le <text:span text:style-name="T1">poil </text:span>luisant, les <text:span text:style-name="T1">yeux </text:span>brillants. </text:p>
      <text:p text:style-name="P4"/>
      <text:p text:style-name="P3">Elle paraissait très à son aise et profitait du soleil qui venait juste de sortir, après trois </text:p>
      <text:p text:style-name="P4"/>
      <text:p text:style-name="P3">longues <text:span text:style-name="T1">journées</text:span> de pluie. C'est bon un <text:span text:style-name="T1">rayon</text:span> de soleil quand on est restée trois <text:s/></text:p>
      <text:p text:style-name="P5"/>
      <text:p text:style-name="P3"><text:span text:style-name="T1">jours</text:span>, trois <text:s/><text:span text:style-name="T1">nuits</text:span> dans un <text:span text:style-name="T1">trou</text:span> gris ...</text:p>
      <text:p text:style-name="P3"/>
      <text:p text:style-name="P3"/>
      <text:p text:style-name="P2"><text:span text:style-name="T3">5)</text:span><text:span text:style-name="T2"> </text:span>Écris les phrases en accordant chaque nom en bleu avec son déterminant.</text:p>
      <text:p text:style-name="P4"/>
      <text:p text:style-name="P3">Le couscous préparé par Léane contient des (morceau) de bœuf, des (brochette) de </text:p>
      <text:p text:style-name="P4"/>
      <text:p text:style-name="P3">veau et des (merguez).</text:p>
      <text:p text:style-name="P4"/>
      <text:p text:style-name="P3">.........................................................................................................................................</text:p>
      <text:p text:style-name="P4"/>
      <text:p text:style-name="P3">.........................................................................................................................................</text:p>
      <text:p text:style-name="P3"/>
      <text:p text:style-name="P3">Au mois de février, des (carnaval) ont lieu dans beaucoup de pays.</text:p>
      <text:p text:style-name="P4"/>
      <text:p text:style-name="P3">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><text:soft-page-break/>Les (maçon) utilisent des (niveau) pour monter des murs droits.</text:p>
      <text:p text:style-name="P4"/>
      <text:p text:style-name="P3">.........................................................................................................................................</text:p>
      <text:p text:style-name="P3"/>
      <text:p text:style-name="P3">De leur cachette, les gros (matou) guettent les (souris).</text:p>
      <text:p text:style-name="P4"/>
      <text:p text:style-name="P3">.........................................................................................................................................</text:p>
      <text:p text:style-name="P3"/>
      <text:p text:style-name="P3">Dans les (château) et les (palais), les (escalier) sont très larges.</text:p>
      <text:p text:style-name="P4"/>
      <text:p text:style-name="P3">.........................................................................................................................................</text:p>
      <text:p text:style-name="P3"/>
      <text:p text:style-name="P3">Les (kangourou) sont des (animal) de la famille des (marsupial).</text:p>
      <text:p text:style-name="P4"/>
      <text:p text:style-name="P3">.........................................................................................................................................</text:p>
      <text:p text:style-name="P3"/>
      <text:p text:style-name="P3">Ces (demeure) mobiles étaient reliées aux (réseau) de distribution d’électricité et </text:p>
      <text:p text:style-name="P4"/>
      <text:p text:style-name="P3">d'eau et aux (égout).</text:p>
      <text:p text:style-name="P4"/>
      <text:p text:style-name="P3">.........................................................................................................................................</text:p>
      <text:p text:style-name="P4"/>
      <text:p text:style-name="P3">.........................................................................................................................................</text:p>
      <text:p text:style-name="P3"/>
      <text:p text:style-name="P3">Pour la fête, on a dressé de grands (chapiteau).</text:p>
      <text:p text:style-name="P4"/>
      <text:p text:style-name="P3">….....................................................................................................................................</text:p>
      <text:p text:style-name="P3"/>
      <text:p text:style-name="P3">Les (jumeau) portaient des (manteau) différents.</text:p>
      <text:p text:style-name="P4"/>
      <text:p text:style-name="P3">….....................................................................................................................................</text:p>
      <text:p text:style-name="P3"/>
      <text:p text:style-name="P3">Il a utilisé plusieurs (bleu) différents.</text:p>
      <text:p text:style-name="P4"/>
      <text:p text:style-name="P3">…....................................................................................................................................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François-Marie Prado</meta:initial-creator>
    <meta:creation-date>2010-02-18T14:10:04</meta:creation-date>
    <dc:date>2020-05-08T16:28:01.314000000</dc:date>
    <meta:printed-by>François-Marie Prado</meta:printed-by>
    <meta:print-date>2010-02-24T17:34:43</meta:print-date>
    <dc:language>fr-FR</dc:language>
    <meta:editing-cycles>9</meta:editing-cycles>
    <meta:editing-duration>PT41M</meta:editing-duration>
    <dc:creator>Marielle </dc:creator>
    <meta:document-statistic meta:table-count="2" meta:image-count="0" meta:object-count="0" meta:page-count="3" meta:paragraph-count="86" meta:word-count="516" meta:character-count="4404" meta:non-whitespace-character-count="3885"/>
    <meta:user-defined meta:name="Info 1"/>
    <meta:user-defined meta:name="Info 2"/>
    <meta:user-defined meta:name="Info 3"/>
    <meta:user-defined meta:name="Info 4"/>
  </office:meta>
</office:document-meta>
</file>