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5cm" style:rel-column-width="21801*"/>
    </style:style>
    <style:style style:name="Tableau1.C" style:family="table-column">
      <style:table-column-properties style:column-width="8.601cm" style:rel-column-width="21933*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5pt" style:text-underline-style="none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Comic Sans MS" fo:font-size="15pt" style:text-underline-style="none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5pt" style:text-underline-style="none" fo:font-weight="bold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Comic Sans MS" fo:font-size="15pt" style:text-underline-style="none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/>
        <table:table-row>
          <table:table-cell table:style-name="Tableau1.A1" office:value-type="string">
            <text:p text:style-name="P4">Maths CE1 <text:s text:c="25"/>Fiche 3</text:p>
            <text:p text:style-name="P6"/>
            <text:p text:style-name="P1">Opérations posées </text:p>
            <text:p text:style-name="P2"/>
            <text:p text:style-name="P5">1. Je pose l'opération.</text:p>
            <text:p text:style-name="P5">2. Je calcule l'opération.</text:p>
            <text:p text:style-name="P5">3. Je vérifie avec la calculatrice.</text:p>
            <text:p text:style-name="P5"/>
            <text:p text:style-name="P3">A. 356 - 139</text:p>
            <text:p text:style-name="P5"/>
            <text:p text:style-name="P3">B. 470 - 215</text:p>
            <text:p text:style-name="P5"/>
            <text:p text:style-name="P3">C. 742 - 343</text:p>
            <text:p text:style-name="P5"/>
            <text:p text:style-name="P3">D. 961 - 254</text:p>
          </table:table-cell>
          <table:table-cell table:style-name="Tableau1.A1" office:value-type="string">
            <text:p text:style-name="P4">Maths CE1 <text:s text:c="25"/>Fiche 3</text:p>
            <text:p text:style-name="P6"/>
            <text:p text:style-name="P1">Opérations posées </text:p>
            <text:p text:style-name="P2"/>
            <text:p text:style-name="P5">1. Je pose l'opération.</text:p>
            <text:p text:style-name="P5">2. Je calcule l'opération.</text:p>
            <text:p text:style-name="P5">3. Je vérifie avec la calculatrice.</text:p>
            <text:p text:style-name="P5"/>
            <text:p text:style-name="P3">A. 356 - 139</text:p>
            <text:p text:style-name="P5"/>
            <text:p text:style-name="P3">B. 470 - 215</text:p>
            <text:p text:style-name="P5"/>
            <text:p text:style-name="P3">C. 742 - 343</text:p>
            <text:p text:style-name="P5"/>
            <text:p text:style-name="P3">D. 961 - 254</text:p>
          </table:table-cell>
          <table:table-cell table:style-name="Tableau1.A1" office:value-type="string">
            <text:p text:style-name="P4">Maths CE1 <text:s text:c="25"/>Fiche 3</text:p>
            <text:p text:style-name="P6"/>
            <text:p text:style-name="P1">Opérations posées </text:p>
            <text:p text:style-name="P2"/>
            <text:p text:style-name="P5">1. Je pose l'opération.</text:p>
            <text:p text:style-name="P5">2. Je calcule l'opération.</text:p>
            <text:p text:style-name="P5">3. Je vérifie avec la calculatrice.</text:p>
            <text:p text:style-name="P5"/>
            <text:p text:style-name="P3">A. 356 - 139</text:p>
            <text:p text:style-name="P5"/>
            <text:p text:style-name="P3">B. 470 - 215</text:p>
            <text:p text:style-name="P5"/>
            <text:p text:style-name="P3">C. 742 - 343</text:p>
            <text:p text:style-name="P5"/>
            <text:p text:style-name="P3">D. 961 - 254</text:p>
          </table:table-cell>
        </table:table-row>
        <table:table-row>
          <table:table-cell table:style-name="Tableau1.A1" office:value-type="string">
            <text:p text:style-name="P4">Maths CE1 <text:s text:c="25"/>Fiche 3</text:p>
            <text:p text:style-name="P6"/>
            <text:p text:style-name="P1">Opérations posées </text:p>
            <text:p text:style-name="P2"/>
            <text:p text:style-name="P5">1. Je pose l'opération.</text:p>
            <text:p text:style-name="P5">2. Je calcule l'opération.</text:p>
            <text:p text:style-name="P5">3. Je vérifie avec la calculatrice.</text:p>
            <text:p text:style-name="P5"/>
            <text:p text:style-name="P3">A. 356 - 139</text:p>
            <text:p text:style-name="P5"/>
            <text:p text:style-name="P3">B. 470 - 215</text:p>
            <text:p text:style-name="P5"/>
            <text:p text:style-name="P3">C. 742 - 343</text:p>
            <text:p text:style-name="P5"/>
            <text:p text:style-name="P3">D. 961 - 254</text:p>
          </table:table-cell>
          <table:table-cell table:style-name="Tableau1.A1" office:value-type="string">
            <text:p text:style-name="P4">Maths CE1 <text:s text:c="25"/>Fiche 3</text:p>
            <text:p text:style-name="P6"/>
            <text:p text:style-name="P1">Opérations posées </text:p>
            <text:p text:style-name="P2"/>
            <text:p text:style-name="P5">1. Je pose l'opération.</text:p>
            <text:p text:style-name="P5">2. Je calcule l'opération.</text:p>
            <text:p text:style-name="P5">3. Je vérifie avec la calculatrice.</text:p>
            <text:p text:style-name="P5"/>
            <text:p text:style-name="P3">A. 356 - 139</text:p>
            <text:p text:style-name="P5"/>
            <text:p text:style-name="P3">B. 470 - 215</text:p>
            <text:p text:style-name="P5"/>
            <text:p text:style-name="P3">C. 742 - 343</text:p>
            <text:p text:style-name="P5"/>
            <text:p text:style-name="P3">D. 961 - 254</text:p>
          </table:table-cell>
          <table:table-cell table:style-name="Tableau1.A1" office:value-type="string">
            <text:p text:style-name="P4">Maths CE1 <text:s text:c="25"/>Fiche 3</text:p>
            <text:p text:style-name="P6"/>
            <text:p text:style-name="P1">Opérations posées </text:p>
            <text:p text:style-name="P2"/>
            <text:p text:style-name="P5">1. Je pose l'opération.</text:p>
            <text:p text:style-name="P5">2. Je calcule l'opération.</text:p>
            <text:p text:style-name="P5">3. Je vérifie avec la calculatrice.</text:p>
            <text:p text:style-name="P5"/>
            <text:p text:style-name="P3">A. 356 - 139</text:p>
            <text:p text:style-name="P5"/>
            <text:p text:style-name="P3">B. 470 - 215</text:p>
            <text:p text:style-name="P5"/>
            <text:p text:style-name="P3">C. 742 - 343</text:p>
            <text:p text:style-name="P5"/>
            <text:p text:style-name="P3">D. 961 - 254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8T15:55:58.51</meta:creation-date>
    <dc:date>2014-03-28T14:32:03.89</dc:date>
    <meta:editing-duration>PT00H00M06S</meta:editing-duration>
    <meta:editing-cycles>1</meta:editing-cycles>
    <meta:generator>OpenOffice.org/3.2$Win32 OpenOffice.org_project/320m18$Build-9502</meta:generator>
    <meta:print-date>2014-03-28T14:31:47.03</meta:print-date>
    <meta:printed-by>Ecole de St Eloi </meta:printed-by>
    <dc:creator>Ecole de St Eloi </dc:creator>
    <meta:document-statistic meta:table-count="1" meta:image-count="0" meta:object-count="0" meta:page-count="2" meta:paragraph-count="54" meta:word-count="216" meta:character-count="1152"/>
  </office:meta>
</office:document-meta>
</file>