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75cm" fo:min-width="11.881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75cm" fo:min-width="5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8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0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50%" fo:text-indent="0cm"/>
      <style:text-properties fo:font-size="13pt" style:font-size-asian="13pt" style:font-size-complex="1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>
      <style:paragraph-properties fo:text-align="center"/>
    </style:style>
    <style:style style:name="P8" style:family="paragraph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2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>
      <style:text-properties fo:font-size="10.5pt" style:font-size-asian="10.5pt" style:font-size-complex="10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2.881cm" svg:height="3.045cm" svg:x="1.119cm" svg:y="2.5cm">
          <draw:text-box>
            <text:p text:style-name="P1"><text:span text:style-name="T1">Établissement:</text:span></text:p>
            <text:p text:style-name="P1"><text:span text:style-name="T1">Nom et prénom de l'élève:</text:span></text:p>
            <text:p text:style-name="P1"><text:span text:style-name="T1">Classe:</text:span></text:p>
            <text:p text:style-name="P1"><text:span text:style-name="T1">Nom de l'enseignant:</text:span></text:p>
          </draw:text-box>
        </draw:frame>
        <draw:frame draw:style-name="gr2" draw:text-style-name="P4" draw:layer="layout" svg:width="6cm" svg:height="3cm" svg:x="14cm" svg:y="2.5cm">
          <draw:text-box>
            <text:p text:style-name="P3"><text:span text:style-name="T1">Date d'élaboration:</text:span></text:p>
            <text:p text:style-name="P3"><text:span text:style-name="T1">___ /___ /___/</text:span></text:p>
            <text:p text:style-name="P3"><text:span text:style-name="T1"/></text:p>
            <text:p text:style-name="P3"><text:span text:style-name="T1">Date de bilan:</text:span></text:p>
            <text:p text:style-name="P3"><text:span text:style-name="T1">___ /___ /___/</text:span></text:p>
          </draw:text-box>
        </draw:frame>
        <draw:frame draw:style-name="gr3" draw:text-style-name="P5" draw:layer="layout" svg:width="15.052cm" svg:height="0.983cm" svg:x="1cm" svg:y="1.017cm">
          <draw:text-box>
            <text:p text:style-name="P3"><text:span text:style-name="T2">Programme Personnalisé de Réussite Éducative</text:span></text:p>
          </draw:text-box>
        </draw:frame>
        <draw:frame draw:style-name="gr3" draw:text-style-name="P6" draw:layer="layout" svg:width="18.083cm" svg:height="0.802cm" svg:x="1cm" svg:y="5.698cm">
          <draw:text-box>
            <text:p text:style-name="P3"><text:span text:style-name="T3">Suivi antérieur éventuel: </text:span><text:span text:style-name="T4">(classes redoublées, comportement antérieur, contrat, suivi médical...)</text:span></text:p>
          </draw:text-box>
        </draw:frame>
        <draw:rect draw:style-name="gr4" draw:text-style-name="P7" draw:layer="layout" svg:width="19cm" svg:height="1.5cm" svg:x="1cm" svg:y="6.5cm">
          <text:p text:style-name="P3"/>
        </draw:rect>
        <draw:frame draw:style-name="gr3" draw:text-style-name="P8" draw:layer="layout" svg:width="7.174cm" svg:height="0.899cm" svg:x="1cm" svg:y="8.101cm">
          <draw:text-box>
            <text:p text:style-name="P3"><text:span text:style-name="T5">1/ Analyse de la situation</text:span></text:p>
          </draw:text-box>
        </draw:frame>
        <draw:rect draw:style-name="gr4" draw:text-style-name="P7" draw:layer="layout" svg:width="19cm" svg:height="5.116cm" svg:x="1cm" svg:y="9cm">
          <text:p text:style-name="P3"/>
        </draw:rect>
        <draw:line draw:style-name="gr5" draw:text-style-name="P7" draw:layer="layout" svg:x1="1cm" svg:y1="9.93cm" svg:x2="20cm" svg:y2="9.93cm">
          <text:p text:style-name="P3"/>
        </draw:line>
        <draw:line draw:style-name="gr5" draw:text-style-name="P7" draw:layer="layout" svg:x1="11cm" svg:y1="9cm" svg:x2="11cm" svg:y2="14.116cm">
          <text:p text:style-name="P3"/>
        </draw:line>
        <draw:frame draw:style-name="gr6" draw:text-style-name="P9" draw:layer="layout" svg:width="16.869cm" svg:height="0.806cm" svg:x="1.498cm" svg:y="9.034cm">
          <draw:text-box>
            <text:p text:style-name="P3"><text:span text:style-name="T6"><text:s text:c="14"/></text:span><text:span text:style-name="T6">Point(s) fort(s)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5"/>Point(s) à travailler</text:span></text:p>
          </draw:text-box>
        </draw:frame>
        <draw:frame draw:style-name="gr7" draw:text-style-name="P3" draw:layer="layout" svg:width="0.001cm" svg:height="1.204cm" svg:x="-3.5cm" svg:y="11.5cm">
          <draw:text-box>
            <text:p text:style-name="P3"/>
          </draw:text-box>
        </draw:frame>
        <draw:frame draw:style-name="gr8" draw:text-style-name="P3" draw:layer="layout" svg:width="11.051cm" svg:height="1.377cm" svg:x="1cm" svg:y="14.5cm">
          <draw:text-box>
            <text:p text:style-name="P3"><text:span text:style-name="T5">2/ Mise en œuvre</text:span></text:p>
            <text:p text:style-name="P3"><text:span text:style-name="T7">Quels moyens chacun va-t-il se donner pour y parvenir?</text:span></text:p>
          </draw:text-box>
        </draw:frame>
        <draw:rect draw:style-name="gr4" draw:text-style-name="P7" draw:layer="layout" svg:width="19cm" svg:height="9.191cm" svg:x="1cm" svg:y="15.809cm">
          <text:p text:style-name="P3"/>
        </draw:rect>
        <draw:frame draw:style-name="gr9" draw:text-style-name="P4" draw:layer="layout" svg:width="16.208cm" svg:height="0.759cm" svg:x="1.792cm" svg:y="15.741cm">
          <draw:text-box>
            <text:p text:style-name="P3"><text:span text:style-name="T1"><text:s text:c="3"/></text:span><text:span text:style-name="T1">Professeur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"/>Élève <text:s/></text:span><text:span text:style-name="T1"><text:tab/></text:span><text:span text:style-name="T1"><text:tab/></text:span><text:span text:style-name="T1"> <text:s text:c="4"/></text:span><text:span text:style-name="T1"><text:tab/></text:span><text:span text:style-name="T1"><text:tab/></text:span><text:span text:style-name="T1"> <text:s text:c="2"/>Parents</text:span></text:p>
          </draw:text-box>
        </draw:frame>
        <draw:line draw:style-name="gr5" draw:text-style-name="P7" draw:layer="layout" svg:x1="1cm" svg:y1="16.5cm" svg:x2="20cm" svg:y2="16.5cm">
          <text:p text:style-name="P3"/>
        </draw:line>
        <draw:line draw:style-name="gr5" draw:text-style-name="P7" draw:layer="layout" svg:x1="8.5cm" svg:y1="15.809cm" svg:x2="8.5cm" svg:y2="25cm">
          <text:p text:style-name="P3"/>
        </draw:line>
        <draw:line draw:style-name="gr5" draw:text-style-name="P7" draw:layer="layout" svg:x1="15cm" svg:y1="15.809cm" svg:x2="15cm" svg:y2="25cm">
          <text:p text:style-name="P3"/>
        </draw:line>
        <draw:rect draw:style-name="gr4" draw:text-style-name="P7" draw:layer="layout" svg:width="19cm" svg:height="2.725cm" svg:x="1.004cm" svg:y="25.975cm">
          <text:p text:style-name="P3"/>
        </draw:rect>
        <draw:frame draw:style-name="gr10" draw:text-style-name="P10" draw:layer="layout" svg:width="2.504cm" svg:height="1.064cm" svg:x="1cm" svg:y="25cm">
          <draw:text-box>
            <text:p text:style-name="P3"><text:span text:style-name="T5">3/ Bilan</text:span></text:p>
          </draw:text-box>
        </draw:frame>
        <draw:frame draw:style-name="gr11" draw:text-style-name="P11" draw:layer="layout" svg:width="0.502cm" svg:height="0.858cm" svg:x="1.504cm" svg:y="26.05cm">
          <draw:text-box>
            <text:p text:style-name="P3"><text:span text:style-name="T8">͏</text:span></text:p>
          </draw:text-box>
        </draw:frame>
        <draw:frame draw:style-name="gr12" draw:text-style-name="P11" draw:layer="layout" svg:width="4.252cm" svg:height="1.419cm" svg:x="1.754cm" svg:y="26.05cm">
          <draw:text-box>
            <text:p text:style-name="P3"><text:span text:style-name="T9">PPRE efficace</text:span><text:span text:style-name="T9"><text:tab/></text:span></text:p>
            <text:p text:style-name="P3"><text:span text:style-name="T9">PPRE non efficace</text:span></text:p>
          </draw:text-box>
        </draw:frame>
        <draw:frame draw:style-name="gr11" draw:text-style-name="P11" draw:layer="layout" svg:width="0.502cm" svg:height="0.858cm" svg:x="1.504cm" svg:y="26.55cm">
          <draw:text-box>
            <text:p text:style-name="P3"><text:span text:style-name="T8">͏</text:span></text:p>
          </draw:text-box>
        </draw:frame>
        <draw:frame draw:style-name="gr12" draw:text-style-name="P11" draw:layer="layout" svg:width="3.148cm" svg:height="1.419cm" svg:x="7.858cm" svg:y="26.05cm">
          <draw:text-box>
            <text:p text:style-name="P3"><text:span text:style-name="T9">Non reconduit</text:span></text:p>
            <text:p text:style-name="P3"><text:span text:style-name="T9">Reconduit</text:span></text:p>
          </draw:text-box>
        </draw:frame>
        <draw:frame draw:style-name="gr11" draw:text-style-name="P11" draw:layer="layout" svg:width="0.502cm" svg:height="0.858cm" svg:x="7.504cm" svg:y="26.05cm">
          <draw:text-box>
            <text:p text:style-name="P3"><text:span text:style-name="T8">͏</text:span></text:p>
          </draw:text-box>
        </draw:frame>
        <draw:frame draw:style-name="gr11" draw:text-style-name="P11" draw:layer="layout" svg:width="0.502cm" svg:height="0.858cm" svg:x="7.506cm" svg:y="26.55cm">
          <draw:text-box>
            <text:p text:style-name="P3"><text:span text:style-name="T8">͏</text:span></text:p>
          </draw:text-box>
        </draw:frame>
        <draw:frame draw:style-name="gr12" draw:text-style-name="P11" draw:layer="layout" svg:width="4.088cm" svg:height="1.419cm" svg:x="14.918cm" svg:y="26.05cm">
          <draw:text-box>
            <text:p text:style-name="P3"><text:span text:style-name="T9">Autre dispositif</text:span></text:p>
            <text:p text:style-name="P3"><text:span text:style-name="T9">Nouveaux objectifs</text:span></text:p>
          </draw:text-box>
        </draw:frame>
        <draw:frame draw:style-name="gr11" draw:text-style-name="P11" draw:layer="layout" svg:width="0.502cm" svg:height="0.858cm" svg:x="14.504cm" svg:y="26.05cm">
          <draw:text-box>
            <text:p text:style-name="P3"><text:span text:style-name="T8">͏</text:span></text:p>
          </draw:text-box>
        </draw:frame>
        <draw:frame draw:style-name="gr11" draw:text-style-name="P11" draw:layer="layout" svg:width="0.502cm" svg:height="0.858cm" svg:x="14.504cm" svg:y="26.55cm">
          <draw:text-box>
            <text:p text:style-name="P3"><text:span text:style-name="T8">͏</text:span></text:p>
          </draw:text-box>
        </draw:frame>
        <draw:frame draw:style-name="gr11" draw:text-style-name="P12" draw:layer="layout" svg:width="3.385cm" svg:height="0.858cm" svg:x="1cm" svg:y="27.275cm">
          <draw:text-box>
            <text:p text:style-name="P3"><text:span text:style-name="T10">Commentaires:</text:span></text:p>
          </draw:text-box>
        </draw:frame>
        <draw:line draw:style-name="gr5" draw:text-style-name="P7" draw:layer="layout" svg:x1="1cm" svg:y1="24cm" svg:x2="20cm" svg:y2="24cm">
          <text:p text:style-name="P3"/>
        </draw:line>
        <draw:frame draw:style-name="gr3" draw:text-style-name="P13" draw:layer="layout" svg:width="16.657cm" svg:height="0.662cm" svg:x="1cm" svg:y="24cm">
          <draw:text-box>
            <text:p text:style-name="P3"><text:span text:style-name="T11">Signature: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2"/>Signature: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Signature(s)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anne Garreau</meta:initial-creator>
    <meta:creation-date>2009-01-14T18:30:34</meta:creation-date>
    <dc:creator>anne Garreau</dc:creator>
    <dc:date>2013-12-04T21:56:37</dc:date>
    <meta:printed-by>anne Garreau</meta:printed-by>
    <meta:print-date>2012-09-30T20:33:13</meta:print-date>
    <meta:editing-cycles>49</meta:editing-cycles>
    <meta:editing-duration>PT8H25M13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