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96f5"/>
    </style:style>
    <style:style style:name="P2" style:family="paragraph" style:parent-style-name="Table_20_Contents">
      <style:paragraph-properties fo:text-align="center" style:justify-single-word="false"/>
      <style:text-properties fo:font-size="22pt" officeooo:paragraph-rsid="001f96f5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font-size="22pt" fo:font-weight="bold" officeooo:paragraph-rsid="001f96f5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2pt" fo:font-weight="normal" officeooo:paragraph-rsid="001f96f5" style:font-size-asian="22pt" style:font-weight-asian="normal" style:font-size-complex="22pt" style:font-weight-complex="normal"/>
    </style:style>
    <style:style style:name="T1" style:family="text">
      <style:text-properties officeooo:rsid="000c7eaa"/>
    </style:style>
    <style:style style:name="T2" style:family="text">
      <style:text-properties fo:font-weight="bold" officeooo:rsid="000c7ea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2"><text:span text:style-name="T1">Évaluation diagnostique Initiale</text:span></text:p>
            <text:p text:style-name="P2"><text:span text:style-name="T1">0 à 25 %</text:span></text:p>
            <text:p text:style-name="P2"><text:span text:style-name="T1"/></text:p>
            <text:p text:style-name="P2"><text:span text:style-name="T1">26 à 50 %</text:span></text:p>
            <text:p text:style-name="P2"><text:span text:style-name="T1"/></text:p>
            <text:p text:style-name="P2"><text:span text:style-name="T1">51 à 75%</text:span></text:p>
            <text:p text:style-name="P2"><text:span text:style-name="T1"/></text:p>
            <text:p text:style-name="P2"><text:span text:style-name="T1">76 à 100 %</text:span></text:p>
          </table:table-cell>
          <table:table-cell table:style-name="Tableau1.A1" office:value-type="string">
            <text:p text:style-name="P2">C<text:span text:style-name="T1">olorie les endroits de la maison où l'on trouve de l'eau :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/3</text:span></text:p>
          </table:table-cell>
          <table:table-cell table:style-name="Tableau1.A1" office:value-type="string">
            <text:p text:style-name="P2"><text:span text:style-name="T1">Dessine le mélange que tu obtiens :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/8</text:span></text:p>
          </table:table-cell>
          <table:table-cell table:style-name="Tableau1.A1" office:value-type="string">
            <text:p text:style-name="P2"><text:span text:style-name="T1">L'eau et le glaçon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L'eau et la buée</text:span></text:p>
          </table:table-cell>
          <table:table-cell table:style-name="Tableau1.A1" office:value-type="string">
            <text:p text:style-name="P2"><text:span text:style-name="T1">Indique ce qui flotte ou ce qui coule :</text:span></text:p>
            <text:p text:style-name="P2"><text:span text:style-name="T1">/8</text:span></text:p>
            <text:p text:style-name="P2"><text:span text:style-name="T1"/></text:p>
            <text:p text:style-name="P2"><text:span text:style-name="T1">faire flotter de la pâte à modeler</text:span></text:p>
          </table:table-cell>
          <table:table-cell table:style-name="Tableau1.F1" office:value-type="string">
            <text:p text:style-name="P2"><text:span text:style-name="T1">Évaluation</text:span></text:p>
            <text:p text:style-name="P2"><text:span text:style-name="T1">sommative finale :</text:span></text:p>
            <text:p text:style-name="P2"><text:span text:style-name="T2">Les états de l'eau :</text:span><text:span text:style-name="T1"> </text:span></text:p>
            <text:p text:style-name="P2"><text:span text:style-name="T1">liquide</text:span></text:p>
            <text:p text:style-name="P2"><text:span text:style-name="T1">solide</text:span></text:p>
            <text:p text:style-name="P2"><text:span text:style-name="T1">gazeux</text:span></text:p>
            <text:p text:style-name="P3"><text:span text:style-name="T1">Les mélanges</text:span></text:p>
            <text:p text:style-name="P3"><text:span text:style-name="T1">Flotte ou Coule</text:span></text:p>
          </table:table-cell>
        </table:table-row>
        <table:table-row>
          <table:table-cell table:style-name="Tableau1.A2" office:value-type="string">
            <text:p text:style-name="P2"><text:span text:style-name="T1">Quelles sont mes connaissances ?</text:span></text:p>
          </table:table-cell>
          <table:table-cell table:style-name="Tableau1.A2" office:value-type="string">
            <text:p text:style-name="P3">J<text:span text:style-name="T1">e découvre</text:span></text:p>
            <text:p text:style-name="P4"><text:span text:style-name="T1">Identifier l'eau dans son environnement</text:span></text:p>
          </table:table-cell>
          <table:table-cell table:style-name="Tableau1.A2" office:value-type="string">
            <text:p text:style-name="P3"><text:span text:style-name="T1">Je m'entraîne</text:span></text:p>
            <text:p text:style-name="P4"><text:span text:style-name="T1">Mélanger de l'eau Découvrir sa solubilité</text:span></text:p>
          </table:table-cell>
          <table:table-cell table:style-name="Tableau1.A2" office:value-type="string">
            <text:p text:style-name="P3"><text:span text:style-name="T1">J'affine</text:span></text:p>
            <text:p text:style-name="P4"><text:span text:style-name="T1">Percevoir les changements d'état d'eau</text:span></text:p>
          </table:table-cell>
          <table:table-cell table:style-name="Tableau1.A2" office:value-type="string">
            <text:p text:style-name="P3"><text:span text:style-name="T1">Je maîtrise</text:span></text:p>
            <text:p text:style-name="P4"><text:span text:style-name="T1">Identifier ce qui flotte et ce qui coule</text:span></text:p>
          </table:table-cell>
          <table:table-cell table:style-name="Tableau1.F2" office:value-type="string">
            <text:p text:style-name="P2"><text:span text:style-name="T1">Je vérifie mes connaissances</text:span>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2:18:02.56</meta:creation-date>
    <dc:date>2013-12-18T12:19:17.49</dc:date>
    <meta:editing-duration>P0D</meta:editing-duration>
    <meta:editing-cycles>1</meta:editing-cycles>
    <meta:document-statistic meta:table-count="1" meta:image-count="0" meta:object-count="0" meta:page-count="1" meta:paragraph-count="32" meta:word-count="121" meta:character-count="630" meta:non-whitespace-character-count="540"/>
    <meta:generator>LibreOffice/4.0.4.2$Windows_x86 LibreOffice_project/9e9821abd0ffdbc09cd8c52eaa574fa09eb08f2</meta:generator>
  </office:meta>
</office:document-meta>
</file>