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dash" draw:stroke-dash="_32__20_Dots_20_1_20_Dash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08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55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paragraph-properties fo:line-height="150%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line-height="150%"/>
      <style:text-properties fo:font-size="20pt" style:font-size-asian="20pt" style:font-size-complex="20pt"/>
    </style:style>
    <style:style style:name="P8" style:family="paragraph">
      <style:paragraph-properties fo:line-height="150%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5.949cm" svg:height="3.181cm" svg:x="14cm" svg:y="0.886cm" presentation:class="title" presentation:user-transformed="true">
          <draw:text-box>
            <text:p text:style-name="P1"><text:span text:style-name="T1">Dictée de mots 2</text:span><text:line-break/></text:p>
          </draw:text-box>
        </draw:frame>
        <draw:frame draw:style-name="gr1" draw:text-style-name="P3" draw:layer="layout" svg:width="13.6cm" svg:height="2.838cm" svg:x="3.8cm" svg:y="2.4cm">
          <draw:text-box>
            <text:p text:style-name="P2"><text:span text:style-name="T2">Le temps qui passe</text:span></text:p>
          </draw:text-box>
        </draw:frame>
        <draw:custom-shape draw:style-name="gr2" draw:text-style-name="P2" draw:layer="layout" svg:width="13.8cm" svg:height="2.838cm" svg:x="3.8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7.6cm" svg:height="18.672cm" svg:x="2cm" svg:y="6.031cm">
          <draw:text-box>
            <text:p text:style-name="P4"><text:span text:style-name="T3">Des noms :</text:span></text:p>
            <text:p text:style-name="P4"><text:span text:style-name="T4"><text:tab/></text:span><text:span text:style-name="T4">Une année</text:span></text:p>
            <text:p text:style-name="P4"><text:span text:style-name="T4"><text:tab/></text:span><text:span text:style-name="T4">Une décennie</text:span></text:p>
            <text:p text:style-name="P4"><text:span text:style-name="T4"><text:tab/></text:span><text:span text:style-name="T4">Un siècle</text:span></text:p>
            <text:p text:style-name="P4"><text:span text:style-name="T4"><text:tab/></text:span><text:span text:style-name="T4">La chronologie</text:span></text:p>
            <text:p text:style-name="P4"><text:span text:style-name="T4"><text:tab/></text:span><text:span text:style-name="T4">Une civilisation</text:span></text:p>
            <text:p text:style-name="P4"><text:span text:style-name="T3">Des verbes :</text:span></text:p>
            <text:p text:style-name="P4"><text:span text:style-name="T4"><text:tab/></text:span><text:span text:style-name="T4">inventer</text:span><text:span text:style-name="T4"><text:tab/></text:span></text:p>
            <text:p text:style-name="P4"><text:span text:style-name="T4"><text:tab/></text:span><text:span text:style-name="T4">apparaitre</text:span></text:p>
            <text:p text:style-name="P4"><text:span text:style-name="T3">Des adjectifs :</text:span></text:p>
            <text:p text:style-name="P4"><text:span text:style-name="T4"><text:tab/></text:span><text:span text:style-name="T4">ancien</text:span></text:p>
            <text:p text:style-name="P4"><text:span text:style-name="T4"><text:tab/></text:span><text:span text:style-name="T4">récent</text:span></text:p>
            <text:p text:style-name="P4"><text:span text:style-name="T4"><text:tab/></text:span><text:span text:style-name="T4">contemporain</text:span></text:p>
            <text:p text:style-name="P4"><text:span text:style-name="T5"><text:tab/></text:span></text:p>
            <text:p><text:span text:style-name="T5"/></text:p>
            <text:p><text:span text:style-name="T6"/></text:p>
          </draw:text-box>
        </draw:frame>
        <draw:frame draw:style-name="gr1" draw:text-style-name="P6" draw:layer="layout" svg:width="17.2cm" svg:height="2.135cm" svg:x="2cm" svg:y="21.665cm">
          <draw:text-box>
            <text:p><text:span text:style-name="T7">Les mots invariables de la semaine :</text:span></text:p>
          </draw:text-box>
        </draw:frame>
        <draw:frame draw:style-name="gr1" draw:text-style-name="P7" draw:layer="layout" svg:width="5cm" svg:height="2.231cm" svg:x="7.8cm" svg:y="23.969cm">
          <draw:text-box>
            <text:p text:style-name="P7"><text:span text:style-name="T8">longtemps</text:span></text:p>
            <text:p text:style-name="P7"><text:span text:style-name="T8">toujour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8" draw:layer="layout" svg:width="18cm" svg:height="15.408cm" svg:x="1.4cm" svg:y="1.4cm">
          <draw:text-box>
            <text:p text:style-name="P8"><text:span text:style-name="T1">Une année (Un an)= a year</text:span></text:p>
            <text:p text:style-name="P8"><text:span text:style-name="T1">Une décennie = 10 années (10 ans)</text:span></text:p>
            <text:p text:style-name="P8"><text:span text:style-name="T1">Un siècle = 100 années (100 ans)</text:span></text:p>
            <text:p text:style-name="P8"><text:span text:style-name="T1">La chronologie = chronology</text:span></text:p>
            <text:p text:style-name="P8"><text:span text:style-name="T1">Une civili</text:span><text:span text:style-name="T9">s</text:span><text:span text:style-name="T1">ation = civilization</text:span></text:p>
            <text:p text:style-name="P8"><text:span text:style-name="T1">Inventer = to invent</text:span></text:p>
            <text:p text:style-name="P8"><text:span text:style-name="T1">Apparaitre = to appear, to emerge</text:span></text:p>
            <text:p text:style-name="P8"><text:span text:style-name="T1">Ancien = former, old, ancient</text:span></text:p>
            <text:p text:style-name="P8"><text:span text:style-name="T1">Récent = recent</text:span></text:p>
            <text:p text:style-name="P8"><text:span text:style-name="T1">Contemporain = contemporary</text:span></text:p>
            <text:p text:style-name="P8"><text:span text:style-name="T1">Longtemps = for a long time</text:span></text:p>
            <text:p text:style-name="P8"><text:span text:style-name="T1">Toujours = alway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1T22:35:36.31</meta:creation-date>
    <meta:editing-duration>PT26M59S</meta:editing-duration>
    <meta:editing-cycles>4</meta:editing-cycles>
    <dc:date>2016-09-04T16:20:59.16</dc:date>
    <meta:generator>OpenOffice.org/3.4.1$Win32 OpenOffice.org_project/341m1$Build-9593</meta:generator>
    <meta:document-statistic meta:object-count="32"/>
  </office:meta>
</office:document-meta>
</file>