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éance 1</text:span> : découverte, jeux (renard passé qui se cache sous l'eau), test (je saute, je rejoins l'échelle en PB).</text:p>
      <text:p text:style-name="P3"/>
      <text:p text:style-name="P2"><text:span text:style-name="T1">Groupe 1 : requins</text:span> </text:p>
      <text:p text:style-name="P1">Alex, Athénaïs, Eleanor, Lizéa, Luc, Maëlys, Marilou, Maxime, Mylan, Pauline, Renzo, Romane </text:p>
      <text:p text:style-name="P1"/>
      <text:p text:style-name="P1"><text:span text:style-name="T1">S2 :</text:span> </text:p>
      <text:p text:style-name="P1">- aller au fond de l'eau : en GB, descendre par l'échelle / la perche pour aller chercher un objet à 1m50</text:p>
      <text:p text:style-name="P1">- se déplacer : sur le ventre avec une planche, en GB</text:p>
      <text:p text:style-name="P1">- entrer dans l'eau : sauter du bord en GB</text:p>
      <text:p text:style-name="P1"/>
      <text:p text:style-name="P1"><text:span text:style-name="T1">S3 :</text:span> </text:p>
      <text:p text:style-name="P1">- aller au fond de l'eau : en GB, sauter du bord / du plot pour aller chercher un objet à 1m50</text:p>
      <text:p text:style-name="P1">- se déplacer : sur le ventre avec une planche, en GB</text:p>
      <text:p text:style-name="P1">- entrer dans l'eau : sauter du plot en GB</text:p>
      <text:p text:style-name="P1"/>
      <text:p text:style-name="P1"><text:span text:style-name="T1">S4 :</text:span> </text:p>
      <text:p text:style-name="P1">- aller au fond de l'eau : en GB, sauter du plot pour aller chercher un objet à 1m50</text:p>
      <text:p text:style-name="P1">- se déplacer : avec une planche, en GB</text:p>
      <text:p text:style-name="P1">- entrer dans l'eau : au bord du bassin, entrer à genoux bras en 1er, en GB</text:p>
      <text:p text:style-name="P1">- faire l'étoile, en PB</text:p>
      <text:p text:style-name="P1"/>
      <text:p text:style-name="P1"><text:span text:style-name="T1">S5 :</text:span> </text:p>
      <text:p text:style-name="P1">- aller au fond de l'eau : en GB, sauter du plot pour aller chercher un objet à 1m50</text:p>
      <text:p text:style-name="P1">- se déplacer : sur le ventre et sur le dos, avec une planche, en GB</text:p>
      <text:p text:style-name="P1">- entrer dans l'eau : au bord du bassin, entrer à genoux bras en 1er, en GB</text:p>
      <text:p text:style-name="P1">- faire l'étoile, en PB</text:p>
      <text:p text:style-name="P1"/>
      <text:p text:style-name="P1"><text:span text:style-name="T1">S6 :</text:span> </text:p>
      <text:p text:style-name="P1">- aller au fond de l'eau : en GB, sauter du plot pour aller chercher un objet à 1m50</text:p>
      <text:p text:style-name="P1">- se déplacer : sur le ventre et sur le dos, avec une planche, en GB</text:p>
      <text:p text:style-name="P1">- entrer dans l'eau : au bord du bassin, entrer à genoux bras en 1er, en GB</text:p>
      <text:p text:style-name="P1">- faire l'étoile, en PB</text:p>
      <text:p text:style-name="P1"/>
      <text:p text:style-name="P1"><text:span text:style-name="T1">S7 :</text:span> </text:p>
      <text:p text:style-name="P1">- aller au fond de l'eau : en GB, sauter du plot pour aller chercher un objet à 1m50</text:p>
      <text:p text:style-name="P1">- se déplacer : sur le ventre et sur le dos, avec une planche, en GB</text:p>
      <text:p text:style-name="P1">- entrer dans l'eau : depuis le plot, entrer à genoux bras en 1er, en GB</text:p>
      <text:p text:style-name="P1">- faire l'étoile, en PB</text:p>
      <text:p text:style-name="P1"/>
      <text:p text:style-name="P1"><text:span text:style-name="T1">S8</text:span> : tests finaux et jeux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Groupe 2 : dauphins</text:span> </text:p>
      <text:p text:style-name="P1">Alexis, Elliott, Eloane, Gabin, Noa, Noam, Nolan, Pharell, Yann</text:p>
      <text:p text:style-name="P1"/>
      <text:p text:style-name="P1"><text:span text:style-name="T1">S2 :</text:span> </text:p>
      <text:p text:style-name="P1">- aller au fond de l'eau : en PB, descendre par l'échelle / la perche pour aller chercher un objet à 1m20</text:p>
      <text:p text:style-name="P1">- se déplacer : sur le ventre avec une frite, en PB</text:p>
      <text:p text:style-name="P1">- entrer dans l'eau : sauter du bord en PB</text:p>
      <text:p text:style-name="P1"/>
      <text:p text:style-name="P1"><text:span text:style-name="T1">S3 :</text:span> </text:p>
      <text:p text:style-name="P1">- aller au fond de l'eau : en PB, descendre par l'échelle / la perche pour aller chercher un objet à 1m20</text:p>
      <text:p text:style-name="P1">- se déplacer : sur le ventre avec une frite, en PB</text:p>
      <text:p text:style-name="P1">- entrer dans l'eau : sauter du bord en PB</text:p>
      <text:p text:style-name="P1"/>
      <text:p text:style-name="P1"><text:span text:style-name="T1">S4 :</text:span> </text:p>
      <text:p text:style-name="P1">- aller au fond de l'eau : en GB, descendre le long de la perche pour aller chercher un objet à 1m50</text:p>
      <text:p text:style-name="P1">- se déplacer : avec une frite, en GB</text:p>
      <text:p text:style-name="P1">- entrer dans l'eau : au bord du bassin, entrer à genoux bras en 1er, en PB</text:p>
      <text:p text:style-name="P1">- faire l'étoile, en PB</text:p>
      <text:p text:style-name="P1"/>
      <text:p text:style-name="P1"><text:span text:style-name="T1">S5 :</text:span> </text:p>
      <text:p text:style-name="P1">- aller au fond de l'eau : en GB, descendre le long de la perche pour aller chercher un objet à 1m50</text:p>
      <text:p text:style-name="P1">- se déplacer : avec une frite, en GB</text:p>
      <text:p text:style-name="P1">- entrer dans l'eau : au bord du bassin, entrer à genoux bras en 1er, en PB</text:p>
      <text:p text:style-name="P1">- faire l'étoile, en PB</text:p>
      <text:p text:style-name="P1"/>
      <text:p text:style-name="P1"><text:span text:style-name="T1">S6 :</text:span> </text:p>
      <text:p text:style-name="P1">- aller au fond de l'eau : en GB, descendre le long de la perche pour aller chercher un objet à 1m50</text:p>
      <text:p text:style-name="P1">- se déplacer : avec une frite, en GB</text:p>
      <text:p text:style-name="P1">- entrer dans l'eau : au bord du bassin, entrer à genoux bras en 1er, en PB</text:p>
      <text:p text:style-name="P1">- faire l'étoile, en PB</text:p>
      <text:p text:style-name="P1"/>
      <text:p text:style-name="P1"><text:span text:style-name="T1">S7 :</text:span> </text:p>
      <text:p text:style-name="P1">- aller au fond de l'eau : en GB, sauter du bord pour aller chercher un objet à 1m50</text:p>
      <text:p text:style-name="P1">- se déplacer : sur le ventre et sur le dos, avec une frite, en GB</text:p>
      <text:p text:style-name="P1">- entrer dans l'eau : depuis le bord, entrer à genoux bras en 1er, en GB</text:p>
      <text:p text:style-name="P1">- faire l'étoile, en PB</text:p>
      <text:p text:style-name="P1"/>
      <text:p text:style-name="P1"><text:span text:style-name="T1">S8</text:span> : tests finaux et jeux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Groupe 3 : étoiles de mer</text:p>
      <text:p text:style-name="P1">Céline, Diego, Karim, Lihaz, Logan, Mélina</text:p>
      <text:p text:style-name="P1"/>
      <text:p text:style-name="P1"><text:span text:style-name="T1">S2 :</text:span> </text:p>
      <text:p text:style-name="P1">- aller au fond de l'eau : en PB, descendre par l'escalier pour aller chercher un objet en bas des marches, et aller de + en + loin</text:p>
      <text:p text:style-name="P1">- se déplacer : sur le ventre avec une frite, en PB</text:p>
      <text:p text:style-name="P1">- entrer dans l'eau : sauter du bord en PB</text:p>
      <text:p text:style-name="P1"/>
      <text:p text:style-name="P1"><text:span text:style-name="T1">S3 :</text:span> </text:p>
      <text:p text:style-name="P1">- aller au fond de l'eau : en PB, descendre par l'escalier pour aller chercher un objet en bas des marches, et aller de + en + loin</text:p>
      <text:p text:style-name="P1">- se déplacer : sur le ventre avec une frite, en PB</text:p>
      <text:p text:style-name="P1">- entrer dans l'eau : sauter du bord en PB</text:p>
      <text:p text:style-name="P1"/>
      <text:p text:style-name="P1"><text:span text:style-name="T1">S4 :</text:span> </text:p>
      <text:p text:style-name="P1">- aller au fond de l'eau : en PB, descendre par l'échelle pour aller chercher un objet à 1m20</text:p>
      <text:p text:style-name="P1">- se déplacer : avec une frite, en PB</text:p>
      <text:p text:style-name="P1">- entrer dans l'eau : au bord du bassin, entrer à genoux bras en 1er, en PB</text:p>
      <text:p text:style-name="P1">- faire l'étoile, en PB</text:p>
      <text:p text:style-name="P1"/>
      <text:p text:style-name="P1"><text:span text:style-name="T1">S5 :</text:span> </text:p>
      <text:p text:style-name="P1">- aller au fond de l'eau : en PB, descendre par l'échelle pour aller chercher un objet à 1m20</text:p>
      <text:p text:style-name="P1">- se déplacer : avec une frite, en PB</text:p>
      <text:p text:style-name="P1">- entrer dans l'eau : au bord du bassin, entrer à genoux bras en 1er, en PB</text:p>
      <text:p text:style-name="P1">- faire l'étoile, en PB</text:p>
      <text:p text:style-name="P1"/>
      <text:p text:style-name="P1"><text:span text:style-name="T1">S6 :</text:span> </text:p>
      <text:p text:style-name="P1">- aller au fond de l'eau : en PB, descendre le long de la perche pour aller chercher un objet à 1m20</text:p>
      <text:p text:style-name="P1">- se déplacer : avec une frite, en PB</text:p>
      <text:p text:style-name="P1">- entrer dans l'eau : au bord du bassin, entrer à genoux bras en 1er, en PB</text:p>
      <text:p text:style-name="P1">- faire l'étoile, en PB</text:p>
      <text:p text:style-name="P1"/>
      <text:p text:style-name="P1"><text:span text:style-name="T1">S7 :</text:span> </text:p>
      <text:p text:style-name="P1">- aller au fond de l'eau : en GB, descendre à l'échelle pour aller chercher un objet à 1m50</text:p>
      <text:p text:style-name="P1">- se déplacer : sur le ventre et sur le dos, avec une frite, en PB</text:p>
      <text:p text:style-name="P1">- entrer dans l'eau : depuis le bord, entrer à genoux bras en 1er, en PB</text:p>
      <text:p text:style-name="P1">- faire l'étoile, en PB</text:p>
      <text:p text:style-name="P1"/>
      <text:p text:style-name="P1"><text:span text:style-name="T1">S8</text:span> : tests finaux et j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lle Poussin </meta:initial-creator>
    <meta:creation-date>2015-09-15T13:37:59.81</meta:creation-date>
    <dc:date>2015-09-18T13:52:58.28</dc:date>
    <dc:creator>Mlle Poussin </dc:creator>
    <meta:editing-duration>PT00H20M57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3" meta:paragraph-count="94" meta:word-count="1035" meta:character-count="4632"/>
  </office:meta>
</office:document-meta>
</file>