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margin-left="1.905cm" fo:margin-right="0cm" fo:margin-top="0cm" fo:margin-bottom="0cm" loext:contextual-spacing="false" fo:line-height="100%" fo:text-indent="-1.154cm" style:auto-text-indent="false"/>
      <style:text-properties style:font-name="Times New Roman"/>
    </style:style>
    <style:style style:name="P2" style:family="paragraph" style:parent-style-name="Standard" style:list-style-name="WW8Num2">
      <style:paragraph-properties fo:margin-left="1.259cm" fo:margin-right="0cm" fo:margin-top="0cm" fo:margin-bottom="0cm" loext:contextual-spacing="false" fo:line-height="100%" fo:text-indent="-0.63cm" style:auto-text-indent="false"/>
      <style:text-properties style:font-name="Times New Roman" fo:font-size="12pt" fo:font-weight="bold" officeooo:rsid="0004e3a5" officeooo:paragraph-rsid="0004e3a5" style:font-size-asian="12pt" style:font-weight-asian="bold" style:font-size-complex="12pt"/>
    </style:style>
    <style:style style:name="P3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style:font-name="Times New Roman" fo:font-size="12pt" officeooo:rsid="0004e3a5" officeooo:paragraph-rsid="0004e3a5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style="italic" style:font-size-asian="12pt" style:font-style-asian="italic" style:font-size-complex="12pt"/>
    </style:style>
    <style:style style:name="P5" style:family="paragraph" style:parent-style-name="Standard" style:list-style-name="WW8Num2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 style:list-style-name="WW8Num2">
      <style:paragraph-properties fo:margin-top="0cm" fo:margin-bottom="0cm" loext:contextual-spacing="false" fo:line-height="100%"/>
      <style:text-properties style:font-name="Times New Roman" fo:font-size="12pt" fo:font-weight="bold" officeooo:rsid="0004e3a5" officeooo:paragraph-rsid="0004e3a5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04e3a5" officeooo:paragraph-rsid="0004e3a5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04e3a5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4e3a5" style:font-size-asian="12pt" style:font-size-complex="12pt"/>
    </style:style>
    <style:style style:name="T3" style:family="text">
      <style:text-properties fo:font-size="12pt" style:font-size-asian="12pt" style:font-name-complex="Calibri" style:font-size-complex="12pt"/>
    </style:style>
    <style:style style:name="T4" style:family="text">
      <style:text-properties fo:font-size="12pt" style:font-size-asian="12pt" style:font-name-complex="Times New Roman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style="italic" style:font-size-asian="12pt" style:font-style-asian="italic" style:font-size-complex="12pt"/>
    </style:style>
    <style:style style:name="T7" style:family="text">
      <style:text-properties fo:font-size="12pt" fo:font-style="italic" officeooo:rsid="0004e3a5" style:font-size-asian="12pt" style:font-style-asian="italic" style:font-size-complex="12pt"/>
    </style:style>
    <style:style style:name="T8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9" style:family="text">
      <style:text-properties fo:font-size="12pt" style:font-name-asian="Wingdings" style:font-size-asian="12pt" style:font-name-complex="Wingdings" style:font-size-complex="12pt"/>
    </style:style>
    <style:style style:name="T10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fo:text-transform="uppercase" fo:font-size="12pt" fo:font-style="italic" style:font-size-asian="12pt" style:font-style-asian="italic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énom : <text:tab/><text:tab/>Date :</text:p>
      <text:p text:style-name="P8"/>
      <text:list xml:id="list7880200462350545819" text:style-name="WW8Num1">
        <text:list-item>
          <text:p text:style-name="P1"><text:span text:style-name="T5">Récris le texte en remplaçant </text:span><text:span text:style-name="T8">tu</text:span><text:span text:style-name="T5"> par </text:span><text:span text:style-name="T8">nous</text:span><text:span text:style-name="T5">.</text:span></text:p>
        </text:list-item>
      </text:list>
      <text:p text:style-name="P4">Tu vas à la piscine. Tu prends ton vélo. Tu vois des copains. Avec eux, tu plonges et nages tout l’après-midi. Tu fais aussi plusieurs descentes par le toboggan ! Tu décides même de retourner à la piscine dès que possible.</text:p>
      <text:p text:style-name="P9"><text:span text:style-name="T1">→</text:span><text:span text:style-name="T2"> </text:span></text:p>
      <text:p text:style-name="P9"><text:span text:style-name="T2"/></text:p>
      <text:list xml:id="list6767430890070278058" text:style-name="WW8Num2">
        <text:list-item>
          <text:p text:style-name="P5">Récris le texte au présent.</text:p>
        </text:list-item>
      </text:list>
      <text:p text:style-name="P4">Je suis allée à la piscine. J’ai pris notre vélo. En arrivant, j’ai vu des copains. Avec eux, j’ai plongé et nagé tout l’après-midi. J’ai fait aussi plusieurs descentes par le toboggan ! J’ai <text:s/>même décidé de retourner à la piscine dès que possible.</text:p>
      <text:p text:style-name="P9"><text:span text:style-name="T1">→</text:span><text:span text:style-name="T2"> </text:span></text:p>
      <text:p text:style-name="P9"><text:span text:style-name="T2"/></text:p>
      <text:list xml:id="list150728663162338" text:continue-numbering="true" text:style-name="WW8Num2">
        <text:list-item>
          <text:p text:style-name="P5">Récris les phrases négatives suivantes à la forme affirmative.</text:p>
        </text:list-item>
      </text:list>
      <text:p text:style-name="P4">Il ne parle plus de son enfance.<text:tab/><text:tab/><text:tab/></text:p>
      <text:p text:style-name="P9"><text:span text:style-name="T3">→ </text:span></text:p>
      <text:p text:style-name="P4"/>
      <text:p text:style-name="P4">Nous n’avons pas le temps de regarder la télévision.</text:p>
      <text:p text:style-name="P9"><text:span text:style-name="T3">→ </text:span></text:p>
      <text:p text:style-name="P4"/>
      <text:p text:style-name="P4">Cette femme n’a jamais vu la mer.<text:tab/><text:tab/><text:tab/></text:p>
      <text:p text:style-name="P9"><text:span text:style-name="T3">→ </text:span></text:p>
      <text:p text:style-name="P4"/>
      <text:p text:style-name="P4">On n’entend rien d’une maison à l’autre.<text:tab/><text:tab/></text:p>
      <text:p text:style-name="P9"><text:span text:style-name="T3">→ </text:span></text:p>
      <text:p text:style-name="P9"><text:span text:style-name="T1"/></text:p>
      <text:list xml:id="list150728679152342" text:continue-numbering="true" text:style-name="WW8Num2">
        <text:list-item>
          <text:p text:style-name="P6">Retrouve la phrase :</text:p>
        </text:list-item>
      </text:list>
      <text:p text:style-name="P10"><text:span text:style-name="T6">ses affaires - Younès - la rivière - après avoir posé - traverse - saute - et - dans l’eau - en moins de deux minutes</text:span></text:p>
      <text:p text:style-name="P10"><text:span text:style-name="T6">→</text:span><text:span text:style-name="T7"> </text:span></text:p>
      <text:p text:style-name="P7"/>
      <text:list xml:id="list150728679166747" text:continue-numbering="true" text:style-name="WW8Num2">
        <text:list-item>
          <text:p text:style-name="P2">Souligne le(s) verbe(s) conjugué(s) et donne l'infinitif et le groupe :</text:p>
        </text:list-item>
      </text:list>
      <text:p text:style-name="P9"><text:span text:style-name="T6">L’année dernière, au Texas, j’ai visité un parc réservé aux crocodiles.<text:tab/><text:tab/></text:span><text:span text:style-name="T1">infinitif </text:span><text:span text:style-name="T4">→</text:span><text:span text:style-name="T1"> <text:s/>( <text:s text:c="2"/>)</text:span></text:p>
      <text:p text:style-name="P9"><text:span text:style-name="T6">Dans ce parc, les crocodiles vivent en liberté.<text:tab/><text:tab/><text:tab/><text:tab/><text:tab/></text:span><text:span text:style-name="T1">infinitif </text:span><text:span text:style-name="T4">→</text:span><text:span text:style-name="T1"> <text:s/>( <text:s text:c="2"/>)</text:span></text:p>
      <text:p text:style-name="P9"><text:span text:style-name="T12">à</text:span><text:span text:style-name="T6"> quelques mètres de nos pieds, un immense crocodile nous regardait.<text:tab/></text:span><text:span text:style-name="T1">infinitif </text:span><text:span text:style-name="T4">→</text:span><text:span text:style-name="T1"> <text:s/>( <text:s text:c="2"/>)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W8Num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fo:font-style="normal" fo:font-weight="bold" style:font-style-asian="normal" style:font-weight-asian="bold"/>
    </style:style>
    <style:style style:name="WW8Num16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tyle="normal" fo:font-weight="bold" style:font-style-asian="normal" style:font-weight-asian="bold"/>
    </style:style>
    <style:style style:name="WW8Num18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font-style="normal" fo:font-weight="bold" style:font-style-asian="normal" style:font-weight-asian="bold"/>
    </style:style>
    <style:style style:name="WW8Num2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fo:font-style="normal" fo:font-weight="bold" style:font-style-asian="normal" style:font-weight-asian="bold"/>
    </style:style>
    <style:style style:name="WW8Num25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fo:font-style="normal" fo:font-weight="bold" style:font-style-asian="normal" style:font-weight-asian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501cm" fo:margin-left="0.801cm" fo:margin-right="1.46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columns fo:column-count="2" fo:column-gap="0.497cm">
          <style:column-sep style:width="0.009cm" style:color="#000000" style:height="100%" style:style="dotted"/>
          <style:column style:rel-width="5311*" fo:start-indent="0cm" fo:end-indent="0.249cm"/>
          <style:column style:rel-width="5313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501cm" fo:margin-left="0.801cm" fo:margin-right="1.46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a aragon</meta:initial-creator>
    <meta:creation-date>2012-07-13T10:14:00</meta:creation-date>
    <dc:date>2014-10-12T15:07:28.284000000</dc:date>
    <meta:editing-cycles>8</meta:editing-cycles>
    <meta:editing-duration>PT6M48S</meta:editing-duration>
    <meta:generator>LibreOffice/4.3.0.4$Windows_x86 LibreOffice_project/62ad5818884a2fc2e5780dd45466868d41009ec0</meta:generator>
    <meta:document-statistic meta:table-count="0" meta:image-count="0" meta:object-count="0" meta:page-count="1" meta:paragraph-count="23" meta:word-count="236" meta:character-count="1263" meta:non-whitespace-character-count="1023"/>
    <meta:user-defined meta:name="Info 1"/>
    <meta:user-defined meta:name="Info 2"/>
    <meta:user-defined meta:name="Info 3"/>
    <meta:user-defined meta:name="Info 4"/>
  </office:meta>
</office:document-meta>
</file>