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font-size="12pt" fo:font-weight="bold" officeooo:paragraph-rsid="00044e49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style="italic" officeooo:paragraph-rsid="0008b83f" style:font-size-asian="13pt" style:font-style-asian="italic" style:font-size-complex="13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style="italic" officeooo:rsid="00096b59" officeooo:paragraph-rsid="0008b83f" style:font-size-asian="13pt" style:font-style-asian="italic" style:font-size-complex="13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8b83f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style:shadow="none"/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style:shadow="none"/>
      <style:text-properties fo:font-size="12pt" fo:font-weight="normal" officeooo:rsid="00044e49" officeooo:paragraph-rsid="00044e49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fo:font-size="12pt" fo:font-style="italic" officeooo:paragraph-rsid="00070cf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text-underline-style="none" officeooo:paragraph-rsid="00070cfc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519cm" style:auto-text-indent="false"/>
      <style:text-properties style:text-underline-style="none"/>
    </style:style>
    <style:style style:name="P15" style:family="paragraph" style:parent-style-name="Standard" style:master-page-name="Standard">
      <style:paragraph-properties fo:margin-top="0cm" fo:margin-bottom="0cm" loext:contextual-spacing="false" style:line-height-at-least="0.353cm" fo:text-align="start" style:justify-single-word="false" style:page-number="auto" fo:padding="0.049cm" fo:border="0.06pt dotted #000000" style:shadow="none"/>
      <style:text-properties fo:font-size="8pt" fo:font-weight="bold" officeooo:paragraph-rsid="00044e49" style:font-size-asian="8pt" style:font-weight-asian="bold" style:font-size-complex="8pt"/>
    </style:style>
    <style:style style:name="P16" style:family="paragraph" style:parent-style-name="Standard" style:list-style-name="WW8Num1">
      <style:paragraph-properties fo:margin-top="0cm" fo:margin-bottom="0cm" loext:contextual-spacing="false" fo:line-height="100%"/>
    </style:style>
    <style:style style:name="P17" style:family="paragraph" style:parent-style-name="Standard" style:list-style-name="WW8Num1">
      <style:paragraph-properties fo:margin-top="0cm" fo:margin-bottom="0cm" loext:contextual-spacing="false" fo:line-height="100%"/>
      <style:text-properties officeooo:paragraph-rsid="00098e11"/>
    </style:style>
    <style:style style:name="P1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070cfc"/>
    </style:style>
    <style:style style:name="P1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098e1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98e11"/>
    </style:style>
    <style:style style:name="P21" style:family="paragraph" style:parent-style-name="Standard" style:list-style-name="WW8Num1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list-style-name="WW8Num1">
      <style:paragraph-properties fo:margin-top="0cm" fo:margin-bottom="0cm" loext:contextual-spacing="false" fo:line-height="100%"/>
      <style:text-properties fo:font-size="12pt" fo:font-weight="bold" officeooo:paragraph-rsid="00098e11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font-style="italic" officeooo:paragraph-rsid="00098e11" style:font-size-asian="12pt" style:font-style-asian="italic" style:font-size-complex="12pt"/>
    </style:style>
    <style:style style:name="P25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 fo:font-size="13pt" fo:font-weight="bold" officeooo:paragraph-rsid="0008b83f" style:font-size-asian="13pt" style:font-weight-asian="bold" style:font-size-complex="13pt"/>
    </style:style>
    <style:style style:name="P26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 fo:font-size="13pt" fo:font-weight="bold" officeooo:paragraph-rsid="00098e11" style:font-size-asian="13pt" style:font-weight-asian="bold" style:font-size-complex="13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style="italic" officeooo:paragraph-rsid="00098e11" style:font-size-asian="13pt" style:font-style-asian="italic" style:font-size-complex="13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style="italic" officeooo:rsid="00096b59" officeooo:paragraph-rsid="00098e11" style:font-size-asian="13pt" style:font-style-asian="italic" style:font-size-complex="13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98e11" style:font-name-asian="Times New Roman" style:font-size-asian="13pt" style:font-name-complex="Times New Roman" style:font-size-complex="13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98e11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italic" fo:font-weight="normal" officeooo:paragraph-rsid="00098e11" style:font-name-asian="Calibri" style:font-size-asian="12pt" style:font-style-asian="italic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3pt" officeooo:paragraph-rsid="00098e11" style:font-size-asian="13pt" style:font-size-complex="13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fo:font-size="12pt" fo:font-style="italic" officeooo:paragraph-rsid="00098e11" style:font-size-asian="12pt" style:font-style-asian="italic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font-size="12pt" fo:font-style="italic" officeooo:paragraph-rsid="00098e11" style:font-size-asian="12pt" style:font-style-asian="italic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text-underline-style="none" officeooo:paragraph-rsid="00098e11"/>
    </style:style>
    <style:style style:name="P36" style:family="paragraph" style:parent-style-name="Standard">
      <style:paragraph-properties fo:margin-top="0cm" fo:margin-bottom="0cm" loext:contextual-spacing="false" fo:line-height="150%" style:shadow="none"/>
      <style:text-properties fo:font-size="12pt" fo:font-weight="normal" officeooo:rsid="00044e49" officeooo:paragraph-rsid="00098e11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style:shadow="none"/>
      <style:text-properties fo:font-size="12pt" fo:font-weight="normal" officeooo:paragraph-rsid="00098e11" style:font-size-asian="12pt" style:font-weight-asian="normal" style:font-name-complex="Calibri" style:font-size-complex="12pt" style:font-weight-complex="normal"/>
    </style:style>
    <style:style style:name="P38" style:family="paragraph" style:parent-style-name="Standard" style:master-page-name="Standard">
      <style:paragraph-properties fo:margin-top="0cm" fo:margin-bottom="0cm" loext:contextual-spacing="false" style:line-height-at-least="0.353cm" fo:text-align="start" style:justify-single-word="false" style:page-number="auto" fo:break-before="page" fo:padding="0.049cm" fo:border="0.06pt dotted #000000" style:shadow="none"/>
      <style:text-properties fo:font-size="8pt" fo:font-weight="bold" officeooo:paragraph-rsid="00098e11" style:font-size-asian="8pt" style:font-weight-asian="bold" style:font-size-complex="8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/>
      <style:text-properties fo:font-size="12pt" fo:font-style="italic" fo:font-weight="normal" officeooo:rsid="00044e49" officeooo:paragraph-rsid="00098e11" style:font-size-asian="12pt" style:font-style-asian="italic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/>
      <style:text-properties fo:font-size="12pt" fo:font-style="italic" fo:font-weight="normal" officeooo:paragraph-rsid="00098e11" style:font-size-asian="12pt" style:font-style-asian="italic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519cm" style:auto-text-indent="false"/>
      <style:text-properties style:text-underline-style="none" officeooo:paragraph-rsid="00098e1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44e49" style:font-size-asian="12pt" style:font-weight-asian="bold" style:font-size-complex="12pt"/>
    </style:style>
    <style:style style:name="T3" style:family="text">
      <style:text-properties fo:font-size="12pt" fo:font-weight="bold" officeooo:rsid="0006983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Arial" fo:font-size="12pt" fo:font-weight="normal" officeooo:rsid="00044e49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06983d" style:font-size-asian="12pt" style:font-weight-asian="normal" style:font-name-complex="Arial" style:font-size-complex="12pt" style:font-weight-complex="normal"/>
    </style:style>
    <style:style style:name="T11" style:family="text">
      <style:text-properties fo:text-transform="uppercase" fo:font-size="12pt" fo:font-style="italic" style:font-size-asian="12pt" style:font-style-asian="italic" style:font-size-complex="12pt"/>
    </style:style>
    <style:style style:name="T12" style:family="text"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text-position="super 58%" fo:font-size="12pt" fo:font-weight="bold" style:font-size-asian="12pt" style:font-weight-asian="bold" style:font-size-complex="12pt"/>
    </style:style>
    <style:style style:name="T14" style:family="text">
      <style:text-properties officeooo:rsid="00096b59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normal" style:font-style-asian="italic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Prénom : <text:tab/><text:tab/></text:span><text:span text:style-name="T10">D</text:span><text:span text:style-name="T9">ate : </text:span></text:p>
      <text:p text:style-name="P2"><text:s/></text:p>
      <text:list xml:id="list9078635022850505372" text:style-name="WW8Num1">
        <text:list-item>
          <text:p text:style-name="P16"><text:span text:style-name="T2">Transforme</text:span><text:span text:style-name="T1"> le texte en remplaçant </text:span><text:span text:style-name="T5">tu</text:span><text:span text:style-name="T1"> par </text:span><text:span text:style-name="T12">é</text:span><text:span text:style-name="T5">milie</text:span><text:span text:style-name="T1"> ( </text:span><text:span text:style-name="T3">ou </text:span><text:span text:style-name="T5">elle</text:span><text:span text:style-name="T1">).</text:span></text:p>
        </text:list-item>
      </text:list>
      <text:p text:style-name="P10">Rentrons vite !</text:p>
      <text:p text:style-name="P12">Tu as un problème difficile à faire. Tu pars en courant. En chemin, tu trouves un billet de 5 euros. Tu vas dans une pâtisserie pour acheter un gâteau. Puis tu rentres chez toi. Tu poses ton cartable et tu déballes tes affaires. Tu commences ton travail.</text:p>
      <text:p text:style-name="P14"/>
      <text:list xml:id="list181441423168472" text:continue-numbering="true" text:style-name="WW8Num1">
        <text:list-item>
          <text:p text:style-name="P16"><text:span text:style-name="T1">Recopie la 4</text:span><text:span text:style-name="T13">e</text:span><text:span text:style-name="T1"> et la 7</text:span><text:span text:style-name="T13">e</text:span><text:span text:style-name="T1"> phrases du texte « Une étrange découverte ».</text:span></text:p>
        </text:list-item>
      </text:list>
      <text:p text:style-name="P8">→ </text:p>
      <text:p text:style-name="P9">→ </text:p>
      <text:list xml:id="list181441423149733" text:continue-numbering="true" text:style-name="WW8Num1">
        <text:list-item>
          <text:p text:style-name="P21">Constitue une phrase avec les groupes de mots suivants :</text:p>
        </text:list-item>
      </text:list>
      <text:p text:style-name="P1">a trouvé - qu’il a porté - sur un trottoir - Mathieu - un portefeuille - à la gendarmerie - un jour</text:p>
      <text:p text:style-name="P3">→ </text:p>
      <text:list xml:id="list181441423172387" text:continue-numbering="true" text:style-name="WW8Num1">
        <text:list-item>
          <text:p text:style-name="P25"><text:s/><text:span text:style-name="T14">Transforme en phrase interrogative :</text:span></text:p>
        </text:list-item>
      </text:list>
      <text:p text:style-name="P4"><text:span text:style-name="T14">V</text:span>ous entendez ce bruit.</text:p>
      <text:p text:style-name="P6">→ <text:s/></text:p>
      <text:p text:style-name="P6"/>
      <text:p text:style-name="P4"><text:span text:style-name="T14">E</text:span>lle peur <text:span text:style-name="T14">a </text:span>du noir.</text:p>
      <text:p text:style-name="P6">→ </text:p>
      <text:p text:style-name="P6"/>
      <text:p text:style-name="P4">Tu écris à tes amis .</text:p>
      <text:p text:style-name="P6">→ </text:p>
      <text:p text:style-name="P6"/>
      <text:p text:style-name="P5">Je suis dans la bonne rue.</text:p>
      <text:p text:style-name="P6">→ </text:p>
      <text:p text:style-name="P7"/>
      <text:list xml:id="list181441438163754" text:continue-numbering="true" text:style-name="WW8Num1">
        <text:list-item>
          <text:p text:style-name="P18"><text:span text:style-name="T2">Transforme</text:span><text:span text:style-name="T1"> le texte au présent de l’indicatif.</text:span></text:p>
        </text:list-item>
      </text:list>
      <text:p text:style-name="P11">Le crayon magique</text:p>
      <text:p text:style-name="P13"><text:span text:style-name="T11">é</text:span><text:span text:style-name="T4">milie </text:span><text:span text:style-name="T6">est partie</text:span><text:span text:style-name="T4"> de l’école en courant car elle </text:span><text:span text:style-name="T6">avait</text:span><text:span text:style-name="T4"> un long travail à faire. En chemin elle </text:span><text:span text:style-name="T6">a trouvé</text:span><text:span text:style-name="T4"> un crayon qui parlait. Elle </text:span><text:span text:style-name="T6">a mis</text:span><text:span text:style-name="T4"> l’objet dans sa poche puis elle </text:span><text:span text:style-name="T6">est rentrée</text:span><text:span text:style-name="T4"> chez elle. Elle </text:span><text:span text:style-name="T6">a déballé</text:span><text:span text:style-name="T4"> ses affaires mais elle </text:span><text:span text:style-name="T6">a oublié</text:span><text:span text:style-name="T4"> le crayon. Alors il </text:span><text:span text:style-name="T6">a crié</text:span><text:span text:style-name="T4">. Il </text:span><text:span text:style-name="T6">a dit</text:span><text:span text:style-name="T4"> à la fillette : « Je veux sortir de cette poche toute collante ! »</text:span></text:p>
      <text:p text:style-name="P23"/>
      <text:p text:style-name="P38"><text:span text:style-name="T9">Prénom : <text:tab/><text:tab/></text:span><text:span text:style-name="T10">D</text:span><text:span text:style-name="T9">ate : </text:span></text:p>
      <text:list xml:id="list181441438152130" text:continue-list="list181441438163754" text:style-name="WW8Num1">
        <text:list-item text:start-value="1">
          <text:p text:style-name="P17"><text:span text:style-name="T2">Transforme</text:span><text:span text:style-name="T1"> le texte en remplaçant </text:span><text:span text:style-name="T5">tu</text:span><text:span text:style-name="T1"> par </text:span><text:span text:style-name="T12">é</text:span><text:span text:style-name="T5">milie</text:span><text:span text:style-name="T1"> ( </text:span><text:span text:style-name="T3">ou </text:span><text:span text:style-name="T5">elle</text:span><text:span text:style-name="T1">).</text:span></text:p>
        </text:list-item>
      </text:list>
      <text:p text:style-name="P33"/>
      <text:p text:style-name="P34">Tu as un problème difficile à faire. Tu pars en courant. </text:p>
      <text:p text:style-name="P34">….....................................................................................................................</text:p>
      <text:p text:style-name="P34">En chemin, tu trouves un billet de 5 euros. </text:p>
      <text:p text:style-name="P34">.....................................................................................................................</text:p>
      <text:p text:style-name="P34">Tu vas dans une pâtisserie pour acheter un gâteau. </text:p>
      <text:p text:style-name="P34">.....................................................................................................................</text:p>
      <text:p text:style-name="P34">Puis tu rentres chez toi. Tu poses ton cartable et tu déballes tes affaires. </text:p>
      <text:p text:style-name="P34">.....................................................................................................................</text:p>
      <text:p text:style-name="P34">Tu commences ton travail.</text:p>
      <text:p text:style-name="P34">.....................................................................................................................</text:p>
      <text:p text:style-name="P41"/>
      <text:list xml:id="list181441438156710" text:continue-numbering="true" text:style-name="WW8Num1">
        <text:list-item>
          <text:p text:style-name="P17"><text:span text:style-name="T1">Recopie la 4</text:span><text:span text:style-name="T13">e</text:span><text:span text:style-name="T1"> et la 7</text:span><text:span text:style-name="T13">e</text:span><text:span text:style-name="T1"> phrases du texte « Une étrange découverte ».</text:span></text:p>
        </text:list-item>
      </text:list>
      <text:p text:style-name="P37">→ <text:span text:style-name="T15">.....................................................................................................................</text:span></text:p>
      <text:p text:style-name="P40"><text:span text:style-name="T15">.....................................................................................................................</text:span></text:p>
      <text:p text:style-name="P36">→ <text:span text:style-name="T15">.....................................................................................................................</text:span></text:p>
      <text:p text:style-name="P39"><text:span text:style-name="T15">.....................................................................................................................</text:span></text:p>
      <text:list xml:id="list181441438154530" text:continue-numbering="true" text:style-name="WW8Num1">
        <text:list-item>
          <text:p text:style-name="P22">Constitue une phrase avec les groupes de mots suivants :</text:p>
        </text:list-item>
      </text:list>
      <text:p text:style-name="P24">a trouvé - sur un trottoir - Mathieu - un portefeuille - un jour</text:p>
      <text:p text:style-name="P30">→ <text:span text:style-name="T16">.....................................................................................................................</text:span></text:p>
      <text:p text:style-name="P31">.....................................................................................................................</text:p>
      <text:p text:style-name="P31"/>
      <text:list xml:id="list181441438151330" text:continue-numbering="true" text:style-name="WW8Num1">
        <text:list-item>
          <text:p text:style-name="P26"><text:s/><text:span text:style-name="T14">Transforme en phrase interrogative :</text:span></text:p>
        </text:list-item>
      </text:list>
      <text:p text:style-name="P27"><text:span text:style-name="T14">V</text:span>ous entendez ce bruit.</text:p>
      <text:p text:style-name="P29">→ <text:span text:style-name="T7">.....................................................................................................................</text:span></text:p>
      <text:p text:style-name="P29"/>
      <text:p text:style-name="P27"><text:span text:style-name="T14">E</text:span>lle peur <text:span text:style-name="T14">a </text:span>du noir.</text:p>
      <text:p text:style-name="P29">→ <text:span text:style-name="T7">.....................................................................................................................</text:span> </text:p>
      <text:p text:style-name="P29"/>
      <text:p text:style-name="P27">Tu écris à tes amis .</text:p>
      <text:p text:style-name="P29">→ <text:span text:style-name="T7">.....................................................................................................................</text:span> </text:p>
      <text:p text:style-name="P28"/>
      <text:p text:style-name="P32"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0.801cm" fo:margin-right="1.46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aragon</meta:initial-creator>
    <meta:creation-date>2012-07-13T08:50:00</meta:creation-date>
    <dc:date>2014-09-22T18:14:41.262000000</dc:date>
    <meta:print-date>2014-09-22T18:14:15.230000000</meta:print-date>
    <meta:editing-cycles>11</meta:editing-cycles>
    <meta:editing-duration>PT29M54S</meta:editing-duration>
    <meta:generator>LibreOffice/4.3.0.4$Windows_x86 LibreOffice_project/62ad5818884a2fc2e5780dd45466868d41009ec0</meta:generator>
    <meta:document-statistic meta:table-count="0" meta:image-count="0" meta:object-count="0" meta:page-count="2" meta:paragraph-count="52" meta:word-count="373" meta:character-count="3408" meta:non-whitespace-character-count="3070"/>
    <meta:user-defined meta:name="Info 1"/>
    <meta:user-defined meta:name="Info 2"/>
    <meta:user-defined meta:name="Info 3"/>
    <meta:user-defined meta:name="Info 4"/>
  </office:meta>
</office:document-meta>
</file>