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line-height="150%"/>
      <style:text-properties style:font-name="Comic Sans MS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text-transform="uppercase" style:font-name="Comic Sans MS" fo:font-size="12pt" style:font-size-asian="12pt" style:font-size-complex="12pt"/>
    </style:style>
    <style:style style:name="P8" style:family="paragraph" style:parent-style-name="Frame_20_contents">
      <style:paragraph-properties fo:text-align="center" style:justify-single-word="false"/>
      <style:text-properties fo:text-transform="uppercase" style:font-name="Comic Sans MS"/>
    </style:style>
    <style:style style:name="P9" style:family="paragraph" style:parent-style-name="Frame_20_contents">
      <style:paragraph-properties fo:text-align="center" style:justify-single-word="false"/>
      <style:text-properties fo:font-variant="small-caps" style:font-name="Comic Sans MS" fo:font-size="18pt" style:font-size-asian="18pt" style:font-size-complex="18pt" style:font-relief="engraved"/>
    </style:style>
    <style:style style:name="T1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e6e6ff" style:background-transparency="0%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" text:anchor-type="page" text:anchor-page-number="1" svg:x="15.778cm" svg:y="0.506cm" svg:width="3.186cm" svg:height="4.235cm" draw:z-index="2">
        <draw:image xlink:href="http://data0.eklablog.com/laclassedecorinne/mod_article3923155_1.gif" xlink:type="simple" xlink:show="embed" xlink:actuate="onLoad"/>
      </draw:frame>
      <text:p text:style-name="Standard"><draw:frame draw:style-name="fr1" draw:name="Cadre1" text:anchor-type="paragraph" svg:x="0.019cm" svg:y="-0.672cm" svg:width="16.935cm" draw:z-index="0"><draw:text-box fo:min-height="2.91cm"><text:p text:style-name="P7">Fiche de lecture </text:p><text:p text:style-name="P9">Les nougats</text:p></draw:text-box></draw:frame><text:span text:style-name="T1">Fais connaissance avec le livre.</text:span></text:p>
      <text:p text:style-name="P1"><draw:frame draw:style-name="fr2" draw:name="Cadre2" text:anchor-type="paragraph" svg:x="0cm" svg:y="0.39cm" svg:width="16.967cm" draw:z-index="1"><draw:text-box fo:min-height="1.004cm"><text:p text:style-name="P8">La couverture et la 4e de couverture</text:p></draw:text-box></draw:frame>Titre du livre : …............................................................</text:p>
      <text:p text:style-name="P4"><text:span text:style-name="T3"/></text:p>
      <text:p text:style-name="P1">Nom de l'auteur : …......................................................</text:p>
      <text:p text:style-name="P5"><text:span text:style-name="T3">Que sait-on de lui ? (Où <text:s/>et quand est-il né, où vit-il, pour qui écrit-il) </text:span></text:p>
      <text:p text:style-name="P5">……………………………………………………………………………………………………………………………………………….</text:p>
      <text:p text:style-name="P6"><text:span text:style-name="T2">……………………………………………………………………………………………………………………………………………….</text:span><text:bookmark text:name="il_fi"/> </text:p>
      <text:p text:style-name="P5">………………………………………………………………………………………………………………………………………………</text:p>
      <text:p text:style-name="P1">Nom de l'illustrateur : …..................................................</text:p>
      <text:p text:style-name="P1">Nom de l'éditeur : ….........................................................</text:p>
      <text:p text:style-name="P1"/>
      <text:p text:style-name="P1">Décris la première de couverture : (quel personnage voit-on, que fait-il, où se trouve-t-il?)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3">Imagine l'histoire à partir du titre et du dessin de la première de couverture et raconte-la en quelques lignes.</text:span></text:p>
      <text:p text:style-name="P3">....................................................................................................................................................</text:p>
      <text:p text:style-name="P2">…………………………………………………………………………………………………………………….............................…………………………………………………………………………………………………………………….............................……………………………………………………..............................................................................................</text:p>
      <text:p text:style-name="P2"/>
      <text:p text:style-name="P2"/>
      <text:p text:style-name="P2"><text:soft-page-break/>Combien y-a-t-il d'histoires dans ce livre ? Donne leur titre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A qui est destiné ce livre ?</text:p>
      <text:p text:style-name="P2">…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</text:p>
      <text:p text:style-name="P2"/>
      <text:p text:style-name="P2">Quelle est la collection du livre ?</text:p>
      <text:p text:style-name="P2">…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</text:p>
      <text:p text:style-name="P2"/>
      <text:p text:style-name="P2">Cite trois autres livres écrits par cet auteur.</text:p>
      <text:p text:style-name="P2">…..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e  Devilliers </meta:initial-creator>
    <meta:creation-date>2012-07-23T20:33:04.82</meta:creation-date>
    <dc:date>2012-07-23T22:08:02.77</dc:date>
    <dc:creator>Sophie  Devilliers </dc:creator>
    <meta:editing-duration>PT1H34M55S</meta:editing-duration>
    <meta:editing-cycles>7</meta:editing-cycles>
    <meta:generator>OpenOffice.org/3.4$Win32 OpenOffice.org_project/340m1$Build-9590</meta:generator>
    <meta:document-statistic meta:table-count="0" meta:image-count="1" meta:object-count="0" meta:page-count="2" meta:paragraph-count="30" meta:word-count="145" meta:character-count="3820"/>
  </office:meta>
</office:document-meta>
</file>