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103f96" officeooo:paragraph-rsid="00103f96"/>
    </style:style>
    <style:style style:name="P2" style:family="paragraph" style:parent-style-name="Standard">
      <style:text-properties officeooo:rsid="00103f96" officeooo:paragraph-rsid="00139cde"/>
    </style:style>
    <style:style style:name="P3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103f96" officeooo:paragraph-rsid="00103f96" style:font-size-asian="24pt" style:font-weight-asian="bold" style:font-size-complex="24pt" style:font-weight-complex="bold"/>
    </style:style>
    <style:style style:name="P4" style:family="paragraph" style:parent-style-name="Standard">
      <style:text-properties officeooo:rsid="00139cde" officeooo:paragraph-rsid="00139cde"/>
    </style:style>
    <style:style style:name="P5" style:family="paragraph" style:parent-style-name="Standard" style:list-style-name="L1">
      <style:text-properties officeooo:paragraph-rsid="00139cde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officeooo:rsid="00139cde" officeooo:paragraph-rsid="00139cde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style="normal" style:text-underline-style="solid" style:text-underline-width="auto" style:text-underline-color="font-color" fo:font-weight="bold" officeooo:rsid="00139cde" officeooo:paragraph-rsid="00139cde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officeooo:rsid="00103f96"/>
    </style:style>
    <style:style style:name="T2" style:family="text">
      <style:text-properties officeooo:rsid="0011a542"/>
    </style:style>
    <style:style style:name="T3" style:family="text">
      <style:text-properties officeooo:rsid="00139cd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aire une fiche <text:span text:style-name="T3">(documentaire) : </text:span></text:p>
      <text:p text:style-name="P1"/>
      <text:p text:style-name="P6">A) Élaboration de la fiche :</text:p>
      <text:p text:style-name="P4"/>
      <text:p text:style-name="P1"><text:span text:style-name="T3">1 - </text:span>Lire le cours 1 fois <text:span text:style-name="T2">pour s’imprégner du sujet</text:span></text:p>
      <text:p text:style-name="P1"/>
      <text:p text:style-name="P1"><text:span text:style-name="T3">2 - </text:span>Lire une deuxième fois en prenant le temps de bien comprendre (recherche de mot si besoin...)</text:p>
      <text:p text:style-name="P1"/>
      <text:p text:style-name="P1"><text:span text:style-name="T3">3 - </text:span>Écrire les grandes idées retenues sur une feuille (cours fermé)</text:p>
      <text:p text:style-name="P1"/>
      <text:p text:style-name="P1"><text:span text:style-name="T3">4 - </text:span>Lire une troisième fois</text:p>
      <text:p text:style-name="P1"/>
      <text:p text:style-name="P1"><text:span text:style-name="T3">5 - </text:span>Compléter la feuille si besoin (cours fermé)</text:p>
      <text:p text:style-name="P1"/>
      <text:p text:style-name="P1"><text:span text:style-name="T3">6 - </text:span>Lire une dernière fois</text:p>
      <text:p text:style-name="P1"/>
      <text:p text:style-name="P1"><text:span text:style-name="T3">7 - </text:span>Compléter la feuille <text:span text:style-name="T2">(cours ouvert)</text:span></text:p>
      <text:p text:style-name="P1"/>
      <text:p text:style-name="P1"><text:span text:style-name="T3">8 - </text:span>Recopier la fiche</text:p>
      <text:p text:style-name="P1"/>
      <text:p text:style-name="P7">B) Mémorisation de la fiche (restitution) :</text:p>
      <text:p text:style-name="P1"/>
      <text:p text:style-name="P1"><text:span text:style-name="T3">1 - </text:span>Restituer la fiche le soir même à l’oral <text:span text:style-name="T3">(ou sur une feuille)</text:span></text:p>
      <text:p text:style-name="P1"/>
      <text:p text:style-name="P1"><text:span text:style-name="T3">2 - </text:span>Restituer la fiche le lendemain <text:span text:style-name="T3">sur une feuille (ou à l’oral</text:span></text:p>
      <text:p text:style-name="P1"/>
      <text:p text:style-name="P2"><text:span text:style-name="T3">3 - </text:span>Restituer la fiche régulièrement : </text:p>
      <text:list xml:id="list8243918581244332241" text:style-name="L1">
        <text:list-item>
          <text:p text:style-name="P5"><text:span text:style-name="T3">Le week-end : restituer les fiches de la semaine</text:span></text:p>
        </text:list-item>
        <text:list-item>
          <text:p text:style-name="P5"><text:span text:style-name="T3">A la fin de chaque mois : restituer les fiches du mois</text:span></text:p>
        </text:list-item>
        <text:list-item>
          <text:p text:style-name="P5"><text:span text:style-name="T3">Reprise parfois de certaines fiches selon les devoirs à faire</text:span></text:p>
        </text:list-item>
        <text:list-item>
          <text:p text:style-name="P5"><text:span text:style-name="T3">Pendant la période de révisions : restituer toutes les fiche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09:42:02.687000000</meta:creation-date>
    <meta:print-date>2014-07-30T11:10:37.546000000</meta:print-date>
    <dc:date>2014-07-30T11:11:55.609000000</dc:date>
    <meta:editing-duration>PT29M22S</meta:editing-duration>
    <meta:editing-cycles>1</meta:editing-cycles>
    <meta:document-statistic meta:table-count="0" meta:image-count="0" meta:object-count="0" meta:page-count="1" meta:paragraph-count="18" meta:word-count="171" meta:character-count="875" meta:non-whitespace-character-count="724"/>
    <meta:generator>LibreOffice/4.1.5.3$Windows_x86 LibreOffice_project/1c1366bba2ba2b554cd2ca4d87c06da81c05d24</meta:generator>
  </office:meta>
</office:document-meta>
</file>